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4"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5"/>
          <table:table-cell table:number-columns-repeated="11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2">
          <table:table-cell table:number-columns-repeated="2" table:style-name="ce2"/>
          <table:table-cell table:style-name="ce11"/>
          <table:table-cell table:style-name="ce6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number-rows-repeated="2" table:style-name="ro3">
          <table:table-cell table:style-name="ce2"/>
          <table:table-cell table:style-name="ce6"/>
          <table:table-cell table:style-name="ce12"/>
          <table:table-cell table:style-name="ce6"/>
          <table:table-cell table:style-name="ce12"/>
          <table:table-cell table:style-name="ce2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3">
          <table:table-cell table:style-name="ce2"/>
          <table:table-cell table:style-name="ce7"/>
          <table:table-cell table:style-name="ce6"/>
          <table:table-cell table:style-name="ce7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6"/>
          <table:table-cell table:style-name="ce25"/>
          <table:table-cell table:style-name="ce6"/>
          <table:table-cell table:number-columns-repeated="8" table:style-name="ce2"/>
          <table:table-cell table:number-columns-repeated="2" table:style-name="ce3"/>
          <table:table-cell table:style-name="ce35"/>
          <table:table-cell table:number-columns-repeated="33" table:style-name="ce42"/>
          <table:table-cell table:number-columns-repeated="16334"/>
        </table:table-row>
        <table:table-row table:style-name="ro4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8">
            <text:p>臺中市清水地政事務所</text:p>
          </table:table-cell>
          <table:covered-table-cell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4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22"/>
          <table:table-cell table:number-columns-repeated="7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8">
            <text:p>11242-03-06-3</text:p>
          </table:table-cell>
          <table:covered-table-cell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59">
            <text:p>臺中市清水地政事務所測量案件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6">
          <table:table-cell office:value-type="string" table:number-columns-spanned="15" table:number-rows-spanned="1" table:style-name="ce45">
            <text:p>中華民國113年2月</text:p>
          </table:table-cell>
          <table:covered-table-cell table:number-columns-repeated="14"/>
          <table:table-cell office:value-type="string" table:number-columns-spanned="2" table:number-rows-spanned="1" table:style-name="ce47">
            <text:p>單位:件;筆;棟;平方公尺;張</text:p>
          </table:table-cell>
          <table:covered-table-cell/>
          <table:table-cell table:number-columns-repeated="33" table:style-name="ce42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3">
            <text:p>工作項目</text:p>
          </table:table-cell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6" table:number-rows-spanned="1" table:style-name="ce54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54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54">
            <text:p>謄本</text:p>
          </table:table-cell>
          <table:covered-table-cell table:number-columns-repeated="2"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61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次測量</text:p>
          </table:table-cell>
          <table:table-cell office:value-type="string" table:style-name="ce15">
            <text:p>建物門牌基地號勘查及建物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6">
            <text:p>建物測量成果圖</text:p>
          </table:table-cell>
          <table:table-cell table:number-columns-repeated="33" table:style-name="ce42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51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30" table:style-name="ce16">
            <text:p>230<text:s/></text:p>
          </table:table-cell>
          <table:table-cell office:value-type="float" office:value="181" table:style-name="ce18">
            <text:p>181</text:p>
          </table:table-cell>
          <table:table-cell office:value-type="float" office:value="33" table:style-name="ce18">
            <text:p>33</text:p>
          </table:table-cell>
          <table:table-cell office:value-type="float" office:value="13" table:style-name="ce18">
            <text:p>13</text:p>
          </table:table-cell>
          <table:table-cell office:value-type="float" office:value="105" table:style-name="ce18">
            <text:p>105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49" table:style-name="ce16">
            <text:p>49<text:s/>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4" table:style-name="ce18">
            <text:p>474</text:p>
          </table:table-cell>
          <table:table-cell office:value-type="float" office:value="427" table:style-name="ce18">
            <text:p>427</text:p>
          </table:table-cell>
          <table:table-cell office:value-type="float" office:value="47" table:style-name="ce37">
            <text:p>47</text:p>
          </table:table-cell>
          <table:table-cell table:number-columns-repeated="15"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433" table:style-name="ce16">
            <text:p>433<text:s/></text:p>
          </table:table-cell>
          <table:table-cell office:value-type="float" office:value="376" table:style-name="ce18">
            <text:p>376</text:p>
          </table:table-cell>
          <table:table-cell office:value-type="float" office:value="51" table:style-name="ce18">
            <text:p>51</text:p>
          </table:table-cell>
          <table:table-cell office:value-type="float" office:value="39" table:style-name="ce18">
            <text:p>39</text:p>
          </table:table-cell>
          <table:table-cell office:value-type="float" office:value="171" table:style-name="ce18">
            <text:p>171</text:p>
          </table:table-cell>
          <table:table-cell office:value-type="float" office:value="78" table:style-name="ce18">
            <text:p>78</text:p>
          </table:table-cell>
          <table:table-cell office:value-type="float" office:value="37" table:style-name="ce18">
            <text:p>37</text:p>
          </table:table-cell>
          <table:table-cell office:value-type="float" office:value="57" table:style-name="ce16">
            <text:p>57<text:s/>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7" table:style-name="ce18">
            <text:p>717</text:p>
          </table:table-cell>
          <table:table-cell office:value-type="float" office:value="664" table:style-name="ce18">
            <text:p>664</text:p>
          </table:table-cell>
          <table:table-cell office:value-type="float" office:value="53" table:style-name="ce37">
            <text:p>53</text:p>
          </table:table-cell>
          <table:table-cell table:number-columns-repeated="15"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379245.43" table:style-name="ce17">
            <text:p>379,245.43<text:s/></text:p>
          </table:table-cell>
          <table:table-cell office:value-type="float" office:value="374675.96" table:style-name="ce19">
            <text:p>374,675.96</text:p>
          </table:table-cell>
          <table:table-cell office:value-type="float" office:value="38274.959999999999" table:style-name="ce19">
            <text:p>38,274.96</text:p>
          </table:table-cell>
          <table:table-cell office:value-type="float" office:value="51656.02" table:style-name="ce19">
            <text:p>51,656.02</text:p>
          </table:table-cell>
          <table:table-cell office:value-type="float" office:value="176631.14" table:style-name="ce19">
            <text:p>176,631.14</text:p>
          </table:table-cell>
          <table:table-cell office:value-type="float" office:value="90020.72" table:style-name="ce19">
            <text:p>90,020.72</text:p>
          </table:table-cell>
          <table:table-cell office:value-type="float" office:value="18093.12" table:style-name="ce19">
            <text:p>18,093.12</text:p>
          </table:table-cell>
          <table:table-cell office:value-type="float" office:value="4569.47" table:style-name="ce17">
            <text:p>4,569.47<text:s/></text:p>
          </table:table-cell>
          <table:table-cell office:value-type="float" office:value="2594.9299999999998" table:style-name="ce19">
            <text:p>2,594.93</text:p>
          </table:table-cell>
          <table:table-cell office:value-type="float" office:value="592.63" table:style-name="ce19">
            <text:p>592.63</text:p>
          </table:table-cell>
          <table:table-cell office:value-type="float" office:value="1381.91" table:style-name="ce19">
            <text:p>1,381.9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1" table:style-name="ce34">
            <text:p>521</text:p>
          </table:table-cell>
          <table:table-cell office:value-type="float" office:value="449" table:style-name="ce34">
            <text:p>449</text:p>
          </table:table-cell>
          <table:table-cell office:value-type="float" office:value="72" table:style-name="ce38">
            <text:p>72</text:p>
          </table:table-cell>
          <table:table-cell table:number-columns-repeated="15" table:style-name="ce44"/>
          <table:table-cell table:number-columns-repeated="18" table:style-name="ce42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51">
            <text:p>清水區</text:p>
          </table:table-cell>
          <table:table-cell office:value-type="string" table:style-name="ce10">
            <text:p>件</text:p>
          </table:table-cell>
          <table:table-cell office:value-type="float" office:value="81" table:style-name="ce16">
            <text:p>81<text:s/></text:p>
          </table:table-cell>
          <table:table-cell office:value-type="float" office:value="66" table:style-name="ce18">
            <text:p>6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6">
            <text:p>15<text:s/>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129" table:style-name="ce16">
            <text:p>129<text:s/></text:p>
          </table:table-cell>
          <table:table-cell office:value-type="float" office:value="106" table:style-name="ce18">
            <text:p>106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56" table:style-name="ce18">
            <text:p>56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6">
            <text:p>23<text:s/>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168068.35" table:style-name="ce17">
            <text:p>168,068.35<text:s/></text:p>
          </table:table-cell>
          <table:table-cell office:value-type="float" office:value="166112.68" table:style-name="ce19">
            <text:p>166,112.68</text:p>
          </table:table-cell>
          <table:table-cell office:value-type="float" office:value="16755.669999999998" table:style-name="ce19">
            <text:p>16,755.67</text:p>
          </table:table-cell>
          <table:table-cell office:value-type="float" office:value="45184.43" table:style-name="ce19">
            <text:p>45,184.43</text:p>
          </table:table-cell>
          <table:table-cell office:value-type="float" office:value="57051.58" table:style-name="ce19">
            <text:p>57,051.58</text:p>
          </table:table-cell>
          <table:table-cell office:value-type="float" office:value="46769" table:style-name="ce19">
            <text:p>46,769.00</text:p>
          </table:table-cell>
          <table:table-cell office:value-type="float" office:value="352" table:style-name="ce19">
            <text:p>352.00</text:p>
          </table:table-cell>
          <table:table-cell office:value-type="float" office:value="1955.67" table:style-name="ce17">
            <text:p>1,955.67<text:s/></text:p>
          </table:table-cell>
          <table:table-cell office:value-type="float" office:value="516.25" table:style-name="ce19">
            <text:p>516.25</text:p>
          </table:table-cell>
          <table:table-cell office:value-type="float" office:value="515" table:style-name="ce19">
            <text:p>515.00</text:p>
          </table:table-cell>
          <table:table-cell office:value-type="float" office:value="924.42" table:style-name="ce19">
            <text:p>924.42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9"/>
          <table:table-cell table:style-name="ce39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51">
            <text:p>沙鹿區</text:p>
          </table:table-cell>
          <table:table-cell office:value-type="string" table:style-name="ce10">
            <text:p>件</text:p>
          </table:table-cell>
          <table:table-cell office:value-type="float" office:value="93" table:style-name="ce16">
            <text:p>93<text:s/></text:p>
          </table:table-cell>
          <table:table-cell office:value-type="float" office:value="82" table:style-name="ce18">
            <text:p>82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213" table:style-name="ce16">
            <text:p>213<text:s/></text:p>
          </table:table-cell>
          <table:table-cell office:value-type="float" office:value="202" table:style-name="ce18">
            <text:p>202</text:p>
          </table:table-cell>
          <table:table-cell office:value-type="float" office:value="29" table:style-name="ce18">
            <text:p>29</text:p>
          </table:table-cell>
          <table:table-cell office:value-type="float" office:value="6" table:style-name="ce18">
            <text:p>6</text:p>
          </table:table-cell>
          <table:table-cell office:value-type="float" office:value="95" table:style-name="ce18">
            <text:p>95</text:p>
          </table:table-cell>
          <table:table-cell office:value-type="float" office:value="56" table:style-name="ce18">
            <text:p>56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152032.79999999999" table:style-name="ce17">
            <text:p>152,032.80<text:s/></text:p>
          </table:table-cell>
          <table:table-cell office:value-type="float" office:value="151183.93" table:style-name="ce19">
            <text:p>151,183.93</text:p>
          </table:table-cell>
          <table:table-cell office:value-type="float" office:value="20591.29" table:style-name="ce19">
            <text:p>20,591.29</text:p>
          </table:table-cell>
          <table:table-cell office:value-type="float" office:value="1848.59" table:style-name="ce19">
            <text:p>1,848.59</text:p>
          </table:table-cell>
          <table:table-cell office:value-type="float" office:value="86440.21" table:style-name="ce19">
            <text:p>86,440.21</text:p>
          </table:table-cell>
          <table:table-cell office:value-type="float" office:value="36150.720000000001" table:style-name="ce19">
            <text:p>36,150.72</text:p>
          </table:table-cell>
          <table:table-cell office:value-type="float" office:value="6153.12" table:style-name="ce19">
            <text:p>6,153.12</text:p>
          </table:table-cell>
          <table:table-cell office:value-type="float" office:value="848.87" table:style-name="ce17">
            <text:p>848.87<text:s/></text:p>
          </table:table-cell>
          <table:table-cell office:value-type="float" office:value="498.48" table:style-name="ce19">
            <text:p>498.48</text:p>
          </table:table-cell>
          <table:table-cell office:value-type="float" office:value="77.63" table:style-name="ce19">
            <text:p>77.63</text:p>
          </table:table-cell>
          <table:table-cell office:value-type="float" office:value="272.76" table:style-name="ce19">
            <text:p>272.76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9"/>
          <table:table-cell table:style-name="ce39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51">
            <text:p>梧棲區</text:p>
          </table:table-cell>
          <table:table-cell office:value-type="string" table:style-name="ce10">
            <text:p>件</text:p>
          </table:table-cell>
          <table:table-cell office:value-type="float" office:value="56" table:style-name="ce16">
            <text:p>56<text:s/>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筆(棟)</text:p>
          </table:table-cell>
          <table:table-cell office:value-type="float" office:value="91" table:style-name="ce16">
            <text:p>91<text:s/></text:p>
          </table:table-cell>
          <table:table-cell office:value-type="float" office:value="68" table:style-name="ce18">
            <text:p>68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8"/>
          <table:table-cell table:style-name="ce37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面積(張)</text:p>
          </table:table-cell>
          <table:table-cell office:value-type="float" office:value="59144.28" table:style-name="ce17">
            <text:p>59,144.28<text:s/></text:p>
          </table:table-cell>
          <table:table-cell office:value-type="float" office:value="57379.35" table:style-name="ce19">
            <text:p>57,379.35</text:p>
          </table:table-cell>
          <table:table-cell office:value-type="float" office:value="928" table:style-name="ce19">
            <text:p>928.00</text:p>
          </table:table-cell>
          <table:table-cell office:value-type="float" office:value="4623" table:style-name="ce19">
            <text:p>4,623.00</text:p>
          </table:table-cell>
          <table:table-cell office:value-type="float" office:value="33139.35" table:style-name="ce19">
            <text:p>33,139.35</text:p>
          </table:table-cell>
          <table:table-cell office:value-type="float" office:value="7101" table:style-name="ce19">
            <text:p>7,101.00</text:p>
          </table:table-cell>
          <table:table-cell office:value-type="float" office:value="11588" table:style-name="ce19">
            <text:p>11,588.00</text:p>
          </table:table-cell>
          <table:table-cell office:value-type="float" office:value="1764.93" table:style-name="ce17">
            <text:p>1,764.93<text:s/></text:p>
          </table:table-cell>
          <table:table-cell office:value-type="float" office:value="1580.2" table:style-name="ce19">
            <text:p>1,580.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4.73" table:style-name="ce19">
            <text:p>184.73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19"/>
          <table:table-cell table:style-name="ce39"/>
          <table:table-cell table:number-columns-repeated="3" table:style-name="ce44"/>
          <table:table-cell table:number-columns-repeated="11" table:style-name="ce42"/>
          <table:table-cell table:style-name="ce44"/>
          <table:table-cell table:number-columns-repeated="18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51"/>
          <table:table-cell table:style-name="ce10"/>
          <table:table-cell table:number-columns-repeated="11" table:style-name="ce18"/>
          <table:table-cell table:style-name="ce31"/>
          <table:table-cell table:number-columns-repeated="2" table:style-name="ce18"/>
          <table:table-cell table:style-name="ce37"/>
          <table:table-cell table:number-columns-repeated="33" table:style-name="ce42"/>
          <table:table-cell table:number-columns-repeated="16334"/>
        </table:table-row>
        <table:table-row table:style-name="ro9">
          <table:covered-table-cell/>
          <table:table-cell table:style-name="ce10"/>
          <table:table-cell table:number-columns-repeated="14" table:style-name="ce18"/>
          <table:table-cell table:style-name="ce37"/>
          <table:table-cell table:number-columns-repeated="33" table:style-name="ce42"/>
          <table:table-cell table:number-columns-repeated="16334"/>
        </table:table-row>
        <table:table-row table:style-name="ro9">
          <table:covered-table-cell/>
          <table:table-cell table:style-name="ce10"/>
          <table:table-cell table:number-columns-repeated="14" table:style-name="ce19"/>
          <table:table-cell table:style-name="ce39"/>
          <table:table-cell table:number-columns-repeated="33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51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40"/>
          <table:table-cell table:number-columns-repeated="33" table:style-name="ce42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40"/>
          <table:table-cell table:number-columns-repeated="33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51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51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51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9">
          <table:table-cell table:number-columns-spanned="1" table:number-rows-spanned="3" table:style-name="ce51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9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55">
            <text:p>本年累計辦理土地複丈案件：件數392件；土地筆數：747筆；面積：889518.11平方公尺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9">
          <table:table-cell office:value-type="string" table:number-columns-spanned="17" table:number-rows-spanned="1" table:style-name="ce55">
            <text:p>本年累計辦理建物測量案件：件數219件；建物棟數：227筆；面積：16466.43平方公尺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56">
            <text:p>本年累計核發謄本：件數996件；張數：1128張。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1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8"/>
          <table:covered-table-cell table:number-columns-repeated="15"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2">
          <table:table-cell office:value-type="string" table:number-columns-spanned="17" table:number-rows-spanned="1" table:style-name="ce49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3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3">
          <table:table-cell table:number-columns-repeated="14" table:style-name="ce6"/>
          <table:table-cell office:value-type="string" table:number-columns-spanned="3" table:number-rows-spanned="1" table:style-name="ce57">
            <text:p>民國113年3月4日 <text:s/>印製</text:p>
          </table:table-cell>
          <table:covered-table-cell table:number-columns-repeated="2"/>
          <table:table-cell table:number-columns-repeated="33" table:style-name="ce42"/>
          <table:table-cell table:number-columns-repeated="16334"/>
        </table:table-row>
        <table:table-row table:style-name="ro14">
          <table:table-cell table:number-columns-repeated="17" table:style-name="ce6"/>
          <table:table-cell table:number-columns-repeated="33" table:style-name="ce42"/>
          <table:table-cell table:number-columns-repeated="16334"/>
        </table:table-row>
        <table:table-row table:number-rows-repeated="149" table:style-name="ro3">
          <table:table-cell table:number-columns-repeated="17" table:style-name="ce6"/>
          <table:table-cell table:number-columns-repeated="33" table:style-name="ce42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6:40:23Z</meta:creation-date>
    <dc:date>2024-03-05T06:40:23Z</dc:date>
  </office:meta>
</office:document-meta>
</file>