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4"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11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1"/>
          <table:table-cell table:style-name="ce6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6"/>
          <table:table-cell table:style-name="ce7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5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5"/>
          <table:table-cell table:number-columns-repeated="33" table:style-name="ce42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2"/>
          <table:table-cell table:number-columns-repeated="7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3-06-3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2">
            <text:p>臺中市清水地政事務所測量案件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6">
          <table:table-cell office:value-type="string" table:number-columns-spanned="15" table:number-rows-spanned="1" table:style-name="ce53">
            <text:p>中華民國113年3月</text:p>
          </table:table-cell>
          <table:covered-table-cell table:number-columns-repeated="14"/>
          <table:table-cell office:value-type="string" table:number-columns-spanned="2" table:number-rows-spanned="1" table:style-name="ce55">
            <text:p>單位:件;筆;棟;平方公尺;張</text:p>
          </table:table-cell>
          <table:covered-table-cell/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7">
            <text:p>工作項目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6" table:number-rows-spanned="1" table:style-name="ce4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8">
            <text:p>謄本</text:p>
          </table:table-cell>
          <table:covered-table-cell table:number-columns-repeated="2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0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15">
            <text:p>建物門牌基地號勘查及建物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6">
            <text:p>建物測量成果圖</text:p>
          </table:table-cell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526" table:style-name="ce16">
            <text:p>526<text:s/></text:p>
          </table:table-cell>
          <table:table-cell office:value-type="float" office:value="271" table:style-name="ce18">
            <text:p>271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128" table:style-name="ce18">
            <text:p>128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office:value-type="float" office:value="255" table:style-name="ce16">
            <text:p>255<text:s/></text:p>
          </table:table-cell>
          <table:table-cell office:value-type="float" office:value="233" table:style-name="ce18">
            <text:p>23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659" table:style-name="ce18">
            <text:p>659</text:p>
          </table:table-cell>
          <table:table-cell office:value-type="float" office:value="599" table:style-name="ce18">
            <text:p>599</text:p>
          </table:table-cell>
          <table:table-cell office:value-type="float" office:value="60" table:style-name="ce37">
            <text:p>60</text:p>
          </table:table-cell>
          <table:table-cell table:number-columns-repeated="15"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789" table:style-name="ce16">
            <text:p>789<text:s/></text:p>
          </table:table-cell>
          <table:table-cell office:value-type="float" office:value="533" table:style-name="ce18">
            <text:p>533</text:p>
          </table:table-cell>
          <table:table-cell office:value-type="float" office:value="84" table:style-name="ce18">
            <text:p>84</text:p>
          </table:table-cell>
          <table:table-cell office:value-type="float" office:value="120" table:style-name="ce18">
            <text:p>120</text:p>
          </table:table-cell>
          <table:table-cell office:value-type="float" office:value="210" table:style-name="ce18">
            <text:p>210</text:p>
          </table:table-cell>
          <table:table-cell office:value-type="float" office:value="86" table:style-name="ce18">
            <text:p>86</text:p>
          </table:table-cell>
          <table:table-cell office:value-type="float" office:value="33" table:style-name="ce18">
            <text:p>33</text:p>
          </table:table-cell>
          <table:table-cell office:value-type="float" office:value="256" table:style-name="ce16">
            <text:p>256<text:s/></text:p>
          </table:table-cell>
          <table:table-cell office:value-type="float" office:value="233" table:style-name="ce18">
            <text:p>23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175" table:style-name="ce18">
            <text:p>1,175</text:p>
          </table:table-cell>
          <table:table-cell office:value-type="float" office:value="1103" table:style-name="ce18">
            <text:p>1,103</text:p>
          </table:table-cell>
          <table:table-cell office:value-type="float" office:value="72" table:style-name="ce37">
            <text:p>72</text:p>
          </table:table-cell>
          <table:table-cell table:number-columns-repeated="15"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664547.92000000004" table:style-name="ce17">
            <text:p>664,547.92<text:s/></text:p>
          </table:table-cell>
          <table:table-cell office:value-type="float" office:value="644755.87" table:style-name="ce19">
            <text:p>644,755.87</text:p>
          </table:table-cell>
          <table:table-cell office:value-type="float" office:value="64171.61" table:style-name="ce19">
            <text:p>64,171.61</text:p>
          </table:table-cell>
          <table:table-cell office:value-type="float" office:value="57769.3" table:style-name="ce19">
            <text:p>57,769.30</text:p>
          </table:table-cell>
          <table:table-cell office:value-type="float" office:value="180179.42" table:style-name="ce19">
            <text:p>180,179.42</text:p>
          </table:table-cell>
          <table:table-cell office:value-type="float" office:value="322510.23" table:style-name="ce19">
            <text:p>322,510.23</text:p>
          </table:table-cell>
          <table:table-cell office:value-type="float" office:value="20125.310000000001" table:style-name="ce19">
            <text:p>20,125.31</text:p>
          </table:table-cell>
          <table:table-cell office:value-type="float" office:value="19792.05" table:style-name="ce17">
            <text:p>19,792.05<text:s/></text:p>
          </table:table-cell>
          <table:table-cell office:value-type="float" office:value="18242.52" table:style-name="ce19">
            <text:p>18,242.52</text:p>
          </table:table-cell>
          <table:table-cell office:value-type="float" office:value="74.8" table:style-name="ce19">
            <text:p>74.80</text:p>
          </table:table-cell>
          <table:table-cell office:value-type="float" office:value="792.51" table:style-name="ce19">
            <text:p>792.51</text:p>
          </table:table-cell>
          <table:table-cell office:value-type="float" office:value="682.22" table:style-name="ce19">
            <text:p>682.22</text:p>
          </table:table-cell>
          <table:table-cell office:value-type="float" office:value="764" table:style-name="ce34">
            <text:p>764</text:p>
          </table:table-cell>
          <table:table-cell office:value-type="float" office:value="680" table:style-name="ce34">
            <text:p>680</text:p>
          </table:table-cell>
          <table:table-cell office:value-type="float" office:value="84" table:style-name="ce38">
            <text:p>84</text:p>
          </table:table-cell>
          <table:table-cell table:number-columns-repeated="15"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141" table:style-name="ce16">
            <text:p>141<text:s/></text:p>
          </table:table-cell>
          <table:table-cell office:value-type="float" office:value="110" table:style-name="ce18">
            <text:p>11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6">
            <text:p>31<text:s/>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248" table:style-name="ce16">
            <text:p>248<text:s/></text:p>
          </table:table-cell>
          <table:table-cell office:value-type="float" office:value="217" table:style-name="ce18">
            <text:p>217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8">
            <text:p>57</text:p>
          </table:table-cell>
          <table:table-cell office:value-type="float" office:value="84" table:style-name="ce18">
            <text:p>84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6">
            <text:p>31<text:s/>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200672.1" table:style-name="ce17">
            <text:p>200,672.10<text:s/></text:p>
          </table:table-cell>
          <table:table-cell office:value-type="float" office:value="198026.35" table:style-name="ce19">
            <text:p>198,026.35</text:p>
          </table:table-cell>
          <table:table-cell office:value-type="float" office:value="30312.67" table:style-name="ce19">
            <text:p>30,312.67</text:p>
          </table:table-cell>
          <table:table-cell office:value-type="float" office:value="27672.42" table:style-name="ce19">
            <text:p>27,672.42</text:p>
          </table:table-cell>
          <table:table-cell office:value-type="float" office:value="81666.47" table:style-name="ce19">
            <text:p>81,666.47</text:p>
          </table:table-cell>
          <table:table-cell office:value-type="float" office:value="44749.79" table:style-name="ce19">
            <text:p>44,749.79</text:p>
          </table:table-cell>
          <table:table-cell office:value-type="float" office:value="13625" table:style-name="ce19">
            <text:p>13,625.00</text:p>
          </table:table-cell>
          <table:table-cell office:value-type="float" office:value="2645.75" table:style-name="ce17">
            <text:p>2,645.75<text:s/></text:p>
          </table:table-cell>
          <table:table-cell office:value-type="float" office:value="2112.89" table:style-name="ce19">
            <text:p>2,112.89</text:p>
          </table:table-cell>
          <table:table-cell office:value-type="float" office:value="74.8" table:style-name="ce19">
            <text:p>74.80</text:p>
          </table:table-cell>
          <table:table-cell office:value-type="float" office:value="166" table:style-name="ce19">
            <text:p>166.00</text:p>
          </table:table-cell>
          <table:table-cell office:value-type="float" office:value="292.06" table:style-name="ce19">
            <text:p>292.06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269" table:style-name="ce16">
            <text:p>269<text:s/></text:p>
          </table:table-cell>
          <table:table-cell office:value-type="float" office:value="99" table:style-name="ce18">
            <text:p>99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70" table:style-name="ce16">
            <text:p>170<text:s/>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377" table:style-name="ce16">
            <text:p>377<text:s/></text:p>
          </table:table-cell>
          <table:table-cell office:value-type="float" office:value="206" table:style-name="ce18">
            <text:p>206</text:p>
          </table:table-cell>
          <table:table-cell office:value-type="float" office:value="29" table:style-name="ce18">
            <text:p>29</text:p>
          </table:table-cell>
          <table:table-cell office:value-type="float" office:value="41" table:style-name="ce18">
            <text:p>41</text:p>
          </table:table-cell>
          <table:table-cell office:value-type="float" office:value="82" table:style-name="ce18">
            <text:p>82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171" table:style-name="ce16">
            <text:p>171<text:s/>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404558.49" table:style-name="ce17">
            <text:p>404,558.49<text:s/></text:p>
          </table:table-cell>
          <table:table-cell office:value-type="float" office:value="391693.54" table:style-name="ce19">
            <text:p>391,693.54</text:p>
          </table:table-cell>
          <table:table-cell office:value-type="float" office:value="19551.740000000002" table:style-name="ce19">
            <text:p>19,551.74</text:p>
          </table:table-cell>
          <table:table-cell office:value-type="float" office:value="17617.11" table:style-name="ce19">
            <text:p>17,617.11</text:p>
          </table:table-cell>
          <table:table-cell office:value-type="float" office:value="78403.11" table:style-name="ce19">
            <text:p>78,403.11</text:p>
          </table:table-cell>
          <table:table-cell office:value-type="float" office:value="271339.27" table:style-name="ce19">
            <text:p>271,339.27</text:p>
          </table:table-cell>
          <table:table-cell office:value-type="float" office:value="4782.3100000000004" table:style-name="ce19">
            <text:p>4,782.31</text:p>
          </table:table-cell>
          <table:table-cell office:value-type="float" office:value="12864.95" table:style-name="ce17">
            <text:p>12,864.95<text:s/></text:p>
          </table:table-cell>
          <table:table-cell office:value-type="float" office:value="12160.58" table:style-name="ce19">
            <text:p>12,160.5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4.20999999999998" table:style-name="ce19">
            <text:p>314.21</text:p>
          </table:table-cell>
          <table:table-cell office:value-type="float" office:value="390.16" table:style-name="ce19">
            <text:p>390.16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116" table:style-name="ce16">
            <text:p>116<text:s/></text:p>
          </table:table-cell>
          <table:table-cell office:value-type="float" office:value="62" table:style-name="ce18">
            <text:p>62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6">
            <text:p>54<text:s/>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164" table:style-name="ce16">
            <text:p>164<text:s/></text:p>
          </table:table-cell>
          <table:table-cell office:value-type="float" office:value="110" table:style-name="ce18">
            <text:p>110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44" table:style-name="ce18">
            <text:p>44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6">
            <text:p>54<text:s/>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59317.33" table:style-name="ce17">
            <text:p>59,317.33<text:s/></text:p>
          </table:table-cell>
          <table:table-cell office:value-type="float" office:value="55035.98" table:style-name="ce19">
            <text:p>55,035.98</text:p>
          </table:table-cell>
          <table:table-cell office:value-type="float" office:value="14307.2" table:style-name="ce19">
            <text:p>14,307.20</text:p>
          </table:table-cell>
          <table:table-cell office:value-type="float" office:value="12479.77" table:style-name="ce19">
            <text:p>12,479.77</text:p>
          </table:table-cell>
          <table:table-cell office:value-type="float" office:value="20109.84" table:style-name="ce19">
            <text:p>20,109.84</text:p>
          </table:table-cell>
          <table:table-cell office:value-type="float" office:value="6421.17" table:style-name="ce19">
            <text:p>6,421.17</text:p>
          </table:table-cell>
          <table:table-cell office:value-type="float" office:value="1718" table:style-name="ce19">
            <text:p>1,718.00</text:p>
          </table:table-cell>
          <table:table-cell office:value-type="float" office:value="4281.3500000000004" table:style-name="ce17">
            <text:p>4,281.35<text:s/></text:p>
          </table:table-cell>
          <table:table-cell office:value-type="float" office:value="3969.05" table:style-name="ce19">
            <text:p>3,969.0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2.3" table:style-name="ce19">
            <text:p>312.30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number-columns-repeated="9" table:style-name="ce18"/>
          <table:table-cell table:style-name="ce31"/>
          <table:table-cell table:number-columns-repeated="4" table:style-name="ce18"/>
          <table:table-cell table:style-name="ce37"/>
          <table:table-cell table:number-columns-repeated="33" table:style-name="ce42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8"/>
          <table:table-cell table:style-name="ce37"/>
          <table:table-cell table:number-columns-repeated="33" table:style-name="ce42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58">
            <text:p>本年累計辦理土地複丈案件：件數663件；土地筆數：1280筆；面積：1534273.98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58">
            <text:p>本年累計辦理建物測量案件：件數474件；建物棟數：483筆；面積：36258.48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9">
            <text:p>本年累計核發謄本：件數1655件；張數：1892張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1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60"/>
          <table:covered-table-cell table:number-columns-repeated="15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61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3">
          <table:table-cell office:value-type="string" table:number-columns-spanned="17" table:number-rows-spanned="1" table:style-name="ce5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3">
          <table:table-cell table:number-columns-repeated="14" table:style-name="ce6"/>
          <table:table-cell office:value-type="string" table:number-columns-spanned="3" table:number-rows-spanned="1" table:style-name="ce56">
            <text:p>民國113年4月2日 <text:s/>印製</text:p>
          </table:table-cell>
          <table:covered-table-cell table:number-columns-repeated="2"/>
          <table:table-cell table:number-columns-repeated="33" table:style-name="ce42"/>
          <table:table-cell table:number-columns-repeated="16334"/>
        </table:table-row>
        <table:table-row table:style-name="ro14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number-rows-repeated="149" table:style-name="ro3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40:32Z</meta:creation-date>
    <dc:date>2024-04-03T05:40:32Z</dc:date>
  </office:meta>
</office:document-meta>
</file>