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4"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6"/>
          <table:table-cell table:number-columns-repeated="11" table:style-name="ce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style-name="ce8"/>
          <table:table-cell table:style-name="ce26"/>
          <table:table-cell table:style-name="ce8"/>
          <table:table-cell table:number-columns-repeated="10" table:style-name="ce2"/>
          <table:table-cell table:style-name="ce8"/>
          <table:table-cell table:number-columns-repeated="33" table:style-name="ce47"/>
          <table:table-cell table:number-columns-repeated="16334"/>
        </table:table-row>
        <table:table-row table:number-rows-repeated="2" table:style-name="ro1">
          <table:table-cell table:style-name="ce2"/>
          <table:table-cell table:style-name="ce8"/>
          <table:table-cell table:style-name="ce14"/>
          <table:table-cell table:style-name="ce8"/>
          <table:table-cell table:style-name="ce14"/>
          <table:table-cell table:style-name="ce27"/>
          <table:table-cell table:number-columns-repeated="10" table:style-name="ce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table:style-name="ce2"/>
          <table:table-cell table:style-name="ce9"/>
          <table:table-cell table:style-name="ce8"/>
          <table:table-cell table:style-name="ce9"/>
          <table:table-cell table:style-name="ce26"/>
          <table:table-cell table:style-name="ce8"/>
          <table:table-cell table:number-columns-repeated="10" table:style-name="ce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number-columns-repeated="8" table:style-name="ce2"/>
          <table:table-cell table:number-columns-repeated="2" table:style-name="ce3"/>
          <table:table-cell table:style-name="ce40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4" table:style-name="ce15"/>
          <table:table-cell table:number-columns-repeated="7" table:style-name="ce28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8">
            <text:p>臺中市清水地政事務所</text:p>
          </table:table-cell>
          <table:covered-table-cell/>
          <table:table-cell table:style-name="ce48"/>
          <table:table-cell table:number-columns-repeated="32" table:style-name="ce47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3" table:style-name="ce24"/>
          <table:table-cell table:number-columns-repeated="7" table:style-name="ce29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8">
            <text:p>11242-03-06-3</text:p>
          </table:table-cell>
          <table:covered-table-cell/>
          <table:table-cell table:style-name="ce48"/>
          <table:table-cell table:number-columns-repeated="32" table:style-name="ce47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9">
            <text:p>臺中市清水地政事務所測量案件</text:p>
          </table:table-cell>
          <table:covered-table-cell table:number-columns-repeated="16"/>
          <table:table-cell table:number-columns-repeated="33" table:style-name="ce47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5">
            <text:p>中華民國113年5月</text:p>
          </table:table-cell>
          <table:covered-table-cell table:number-columns-repeated="13"/>
          <table:table-cell office:value-type="string" table:number-columns-spanned="3" table:number-rows-spanned="1" table:style-name="ce51">
            <text:p>單位：件；筆；棟；平方公尺；張</text:p>
          </table:table-cell>
          <table:covered-table-cell table:number-columns-repeated="2"/>
          <table:table-cell table:number-columns-repeated="33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工作項目</text:p>
          </table:table-cell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6" table:number-rows-spanned="1" table:style-name="ce60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60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60">
            <text:p>謄本</text:p>
          </table:table-cell>
          <table:covered-table-cell table:number-columns-repeated="2"/>
          <table:table-cell table:style-name="ce48"/>
          <table:table-cell table:number-columns-repeated="32" table:style-name="ce4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2">
            <text:p>鄉鎮市區別</text:p>
          </table:table-cell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分割</text:p>
          </table:table-cell>
          <table:table-cell office:value-type="string" table:style-name="ce17">
            <text:p>合併</text:p>
          </table:table-cell>
          <table:table-cell office:value-type="string" table:style-name="ce17">
            <text:p>鑑界</text:p>
          </table:table-cell>
          <table:table-cell office:value-type="string" table:style-name="ce17">
            <text:p>法院囑託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建物第一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7">
            <text:p>法院囑託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地籍圖</text:p>
          </table:table-cell>
          <table:table-cell office:value-type="string" table:style-name="ce41">
            <text:p>建物測量成果圖</text:p>
          </table:table-cell>
          <table:table-cell table:number-columns-repeated="33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2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628" table:style-name="ce18">
            <text:p>628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50" table:style-name="ce20">
            <text:p>50</text:p>
          </table:table-cell>
          <table:table-cell office:value-type="float" office:value="28" table:style-name="ce20">
            <text:p>28</text:p>
          </table:table-cell>
          <table:table-cell office:value-type="float" office:value="144" table:style-name="ce20">
            <text:p>144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58" table:style-name="ce32">
            <text:p>358<text:s/></text:p>
          </table:table-cell>
          <table:table-cell office:value-type="float" office:value="333" table:style-name="ce20">
            <text:p>333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97" table:style-name="ce20">
            <text:p>697</text:p>
          </table:table-cell>
          <table:table-cell office:value-type="float" office:value="631" table:style-name="ce20">
            <text:p>631</text:p>
          </table:table-cell>
          <table:table-cell office:value-type="float" office:value="66" table:style-name="ce42">
            <text:p>66</text:p>
          </table:table-cell>
          <table:table-cell table:number-columns-repeated="16" table:style-name="ce49"/>
          <table:table-cell table:number-columns-repeated="17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(棟)</text:p>
          </table:table-cell>
          <table:table-cell office:value-type="float" office:value="913" table:style-name="ce18">
            <text:p>913<text:s/></text:p>
          </table:table-cell>
          <table:table-cell office:value-type="float" office:value="554" table:style-name="ce18">
            <text:p>554<text:s/></text:p>
          </table:table-cell>
          <table:table-cell office:value-type="float" office:value="98" table:style-name="ce20">
            <text:p>98</text:p>
          </table:table-cell>
          <table:table-cell office:value-type="float" office:value="118" table:style-name="ce20">
            <text:p>118</text:p>
          </table:table-cell>
          <table:table-cell office:value-type="float" office:value="223" table:style-name="ce20">
            <text:p>223</text:p>
          </table:table-cell>
          <table:table-cell office:value-type="float" office:value="41" table:style-name="ce20">
            <text:p>41</text:p>
          </table:table-cell>
          <table:table-cell office:value-type="float" office:value="74" table:style-name="ce20">
            <text:p>74</text:p>
          </table:table-cell>
          <table:table-cell office:value-type="float" office:value="359" table:style-name="ce32">
            <text:p>359<text:s/></text:p>
          </table:table-cell>
          <table:table-cell office:value-type="float" office:value="333" table:style-name="ce20">
            <text:p>333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938" table:style-name="ce20">
            <text:p>938</text:p>
          </table:table-cell>
          <table:table-cell office:value-type="float" office:value="819" table:style-name="ce20">
            <text:p>819</text:p>
          </table:table-cell>
          <table:table-cell office:value-type="float" office:value="119" table:style-name="ce42">
            <text:p>119</text:p>
          </table:table-cell>
          <table:table-cell table:number-columns-repeated="16" table:style-name="ce49"/>
          <table:table-cell table:number-columns-repeated="17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面積(張)</text:p>
          </table:table-cell>
          <table:table-cell office:value-type="float" office:value="500000.04" table:style-name="ce19">
            <text:p>500,000.04<text:s/></text:p>
          </table:table-cell>
          <table:table-cell office:value-type="float" office:value="473079.12" table:style-name="ce19">
            <text:p>473,079.12<text:s/></text:p>
          </table:table-cell>
          <table:table-cell office:value-type="float" office:value="94653.68" table:style-name="ce21">
            <text:p>94,653.68</text:p>
          </table:table-cell>
          <table:table-cell office:value-type="float" office:value="45689.53" table:style-name="ce21">
            <text:p>45,689.53</text:p>
          </table:table-cell>
          <table:table-cell office:value-type="float" office:value="209425.45" table:style-name="ce21">
            <text:p>209,425.45</text:p>
          </table:table-cell>
          <table:table-cell office:value-type="float" office:value="58778.49" table:style-name="ce21">
            <text:p>58,778.49</text:p>
          </table:table-cell>
          <table:table-cell office:value-type="float" office:value="64531.97" table:style-name="ce21">
            <text:p>64,531.97</text:p>
          </table:table-cell>
          <table:table-cell office:value-type="float" office:value="26920.92" table:style-name="ce33">
            <text:p>26,920.92<text:s/></text:p>
          </table:table-cell>
          <table:table-cell office:value-type="float" office:value="24967.71" table:style-name="ce21">
            <text:p>24,967.71</text:p>
          </table:table-cell>
          <table:table-cell office:value-type="float" office:value="794.82" table:style-name="ce21">
            <text:p>794.82</text:p>
          </table:table-cell>
          <table:table-cell office:value-type="float" office:value="877.49" table:style-name="ce21">
            <text:p>877.49</text:p>
          </table:table-cell>
          <table:table-cell office:value-type="float" office:value="280.89999999999998" table:style-name="ce21">
            <text:p>280.90</text:p>
          </table:table-cell>
          <table:table-cell office:value-type="float" office:value="934" table:style-name="ce38">
            <text:p>934</text:p>
          </table:table-cell>
          <table:table-cell office:value-type="float" office:value="799" table:style-name="ce38">
            <text:p>799</text:p>
          </table:table-cell>
          <table:table-cell office:value-type="float" office:value="135" table:style-name="ce43">
            <text:p>135</text:p>
          </table:table-cell>
          <table:table-cell table:number-columns-repeated="16" table:style-name="ce49"/>
          <table:table-cell table:number-columns-repeated="17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2">
            <text:p>清水區</text:p>
          </table:table-cell>
          <table:table-cell office:value-type="string" table:style-name="ce12">
            <text:p>件</text:p>
          </table:table-cell>
          <table:table-cell office:value-type="float" office:value="160" table:style-name="ce18">
            <text:p>160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52" table:style-name="ce20">
            <text:p>5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32">
            <text:p>53<text:s/>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19">
            <text:p>0.00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42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(棟)</text:p>
          </table:table-cell>
          <table:table-cell office:value-type="float" office:value="282" table:style-name="ce18">
            <text:p>282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3" table:style-name="ce20">
            <text:p>73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53" table:style-name="ce32">
            <text:p>53<text:s/>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19">
            <text:p>0.00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42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面積(張)</text:p>
          </table:table-cell>
          <table:table-cell office:value-type="float" office:value="186345.36" table:style-name="ce19">
            <text:p>186,345.36<text:s/></text:p>
          </table:table-cell>
          <table:table-cell office:value-type="float" office:value="182441.44" table:style-name="ce19">
            <text:p>182,441.44<text:s/></text:p>
          </table:table-cell>
          <table:table-cell office:value-type="float" office:value="55539.95" table:style-name="ce21">
            <text:p>55,539.95</text:p>
          </table:table-cell>
          <table:table-cell office:value-type="float" office:value="22160.7" table:style-name="ce21">
            <text:p>22,160.70</text:p>
          </table:table-cell>
          <table:table-cell office:value-type="float" office:value="56514.02" table:style-name="ce21">
            <text:p>56,514.02</text:p>
          </table:table-cell>
          <table:table-cell office:value-type="float" office:value="24726.77" table:style-name="ce21">
            <text:p>24,726.77</text:p>
          </table:table-cell>
          <table:table-cell office:value-type="float" office:value="23500" table:style-name="ce21">
            <text:p>23,500.00</text:p>
          </table:table-cell>
          <table:table-cell office:value-type="float" office:value="3903.92" table:style-name="ce33">
            <text:p>3,903.92<text:s/></text:p>
          </table:table-cell>
          <table:table-cell office:value-type="float" office:value="3675.92" table:style-name="ce21">
            <text:p>3,675.92</text:p>
          </table:table-cell>
          <table:table-cell office:value-type="float" office:value="0" table:style-name="ce19">
            <text:p>0.00<text:s/></text:p>
          </table:table-cell>
          <table:table-cell office:value-type="float" office:value="104" table:style-name="ce21">
            <text:p>104.00</text:p>
          </table:table-cell>
          <table:table-cell office:value-type="float" office:value="124" table:style-name="ce21">
            <text:p>124.00</text:p>
          </table:table-cell>
          <table:table-cell table:number-columns-repeated="2" table:style-name="ce21"/>
          <table:table-cell table:style-name="ce44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2">
            <text:p>沙鹿區</text:p>
          </table:table-cell>
          <table:table-cell office:value-type="string" table:style-name="ce12">
            <text:p>件</text:p>
          </table:table-cell>
          <table:table-cell office:value-type="float" office:value="281" table:style-name="ce18">
            <text:p>281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32">
            <text:p>172<text:s/></text:p>
          </table:table-cell>
          <table:table-cell office:value-type="float" office:value="163" table:style-name="ce20">
            <text:p>16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42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(棟)</text:p>
          </table:table-cell>
          <table:table-cell office:value-type="float" office:value="398" table:style-name="ce18">
            <text:p>398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48" table:style-name="ce20">
            <text:p>48</text:p>
          </table:table-cell>
          <table:table-cell office:value-type="float" office:value="52" table:style-name="ce20">
            <text:p>52</text:p>
          </table:table-cell>
          <table:table-cell office:value-type="float" office:value="92" table:style-name="ce20">
            <text:p>92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173" table:style-name="ce32">
            <text:p>173<text:s/></text:p>
          </table:table-cell>
          <table:table-cell office:value-type="float" office:value="163" table:style-name="ce20">
            <text:p>16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42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面積(張)</text:p>
          </table:table-cell>
          <table:table-cell office:value-type="float" office:value="173822.54" table:style-name="ce19">
            <text:p>173,822.54<text:s/></text:p>
          </table:table-cell>
          <table:table-cell office:value-type="float" office:value="161802.82999999999" table:style-name="ce19">
            <text:p>161,802.83<text:s/></text:p>
          </table:table-cell>
          <table:table-cell office:value-type="float" office:value="35253.160000000003" table:style-name="ce21">
            <text:p>35,253.16</text:p>
          </table:table-cell>
          <table:table-cell office:value-type="float" office:value="12896.91" table:style-name="ce21">
            <text:p>12,896.91</text:p>
          </table:table-cell>
          <table:table-cell office:value-type="float" office:value="48192.47" table:style-name="ce21">
            <text:p>48,192.47</text:p>
          </table:table-cell>
          <table:table-cell office:value-type="float" office:value="28382.720000000001" table:style-name="ce21">
            <text:p>28,382.72</text:p>
          </table:table-cell>
          <table:table-cell office:value-type="float" office:value="37077.57" table:style-name="ce21">
            <text:p>37,077.57</text:p>
          </table:table-cell>
          <table:table-cell office:value-type="float" office:value="12019.71" table:style-name="ce33">
            <text:p>12,019.71<text:s/></text:p>
          </table:table-cell>
          <table:table-cell office:value-type="float" office:value="11247.93" table:style-name="ce21">
            <text:p>11,247.93</text:p>
          </table:table-cell>
          <table:table-cell office:value-type="float" office:value="65.790000000000006" table:style-name="ce21">
            <text:p>65.79</text:p>
          </table:table-cell>
          <table:table-cell office:value-type="float" office:value="616.09" table:style-name="ce21">
            <text:p>616.09</text:p>
          </table:table-cell>
          <table:table-cell office:value-type="float" office:value="89.9" table:style-name="ce21">
            <text:p>89.90</text:p>
          </table:table-cell>
          <table:table-cell table:number-columns-repeated="2" table:style-name="ce21"/>
          <table:table-cell table:style-name="ce44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2">
            <text:p>梧棲區</text:p>
          </table:table-cell>
          <table:table-cell office:value-type="string" table:style-name="ce12">
            <text:p>件</text:p>
          </table:table-cell>
          <table:table-cell office:value-type="float" office:value="187" table:style-name="ce18">
            <text:p>187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3" table:style-name="ce32">
            <text:p>133<text:s/></text:p>
          </table:table-cell>
          <table:table-cell office:value-type="float" office:value="121" table:style-name="ce20">
            <text:p>12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42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(棟)</text:p>
          </table:table-cell>
          <table:table-cell office:value-type="float" office:value="233" table:style-name="ce18">
            <text:p>23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58" table:style-name="ce20">
            <text:p>5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3" table:style-name="ce32">
            <text:p>133<text:s/></text:p>
          </table:table-cell>
          <table:table-cell office:value-type="float" office:value="121" table:style-name="ce20">
            <text:p>12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42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面積(張)</text:p>
          </table:table-cell>
          <table:table-cell office:value-type="float" office:value="139832.14000000001" table:style-name="ce19">
            <text:p>139,832.14<text:s/></text:p>
          </table:table-cell>
          <table:table-cell office:value-type="float" office:value="128834.85" table:style-name="ce19">
            <text:p>128,834.85<text:s/></text:p>
          </table:table-cell>
          <table:table-cell office:value-type="float" office:value="3860.57" table:style-name="ce21">
            <text:p>3,860.57</text:p>
          </table:table-cell>
          <table:table-cell office:value-type="float" office:value="10631.92" table:style-name="ce21">
            <text:p>10,631.92</text:p>
          </table:table-cell>
          <table:table-cell office:value-type="float" office:value="104718.96" table:style-name="ce21">
            <text:p>104,718.96</text:p>
          </table:table-cell>
          <table:table-cell office:value-type="float" office:value="5669" table:style-name="ce21">
            <text:p>5,669.00</text:p>
          </table:table-cell>
          <table:table-cell office:value-type="float" office:value="3954.4" table:style-name="ce21">
            <text:p>3,954.40</text:p>
          </table:table-cell>
          <table:table-cell office:value-type="float" office:value="10997.29" table:style-name="ce33">
            <text:p>10,997.29<text:s/></text:p>
          </table:table-cell>
          <table:table-cell office:value-type="float" office:value="10043.86" table:style-name="ce21">
            <text:p>10,043.86</text:p>
          </table:table-cell>
          <table:table-cell office:value-type="float" office:value="729.03" table:style-name="ce21">
            <text:p>729.03</text:p>
          </table:table-cell>
          <table:table-cell office:value-type="float" office:value="157.4" table:style-name="ce21">
            <text:p>157.40</text:p>
          </table:table-cell>
          <table:table-cell office:value-type="float" office:value="67" table:style-name="ce21">
            <text:p>67.00</text:p>
          </table:table-cell>
          <table:table-cell table:number-columns-repeated="2" table:style-name="ce21"/>
          <table:table-cell table:style-name="ce44"/>
          <table:table-cell table:number-columns-repeated="3" table:style-name="ce49"/>
          <table:table-cell table:number-columns-repeated="11" table:style-name="ce47"/>
          <table:table-cell table:style-name="ce49"/>
          <table:table-cell table:number-columns-repeated="18" table:style-name="ce47"/>
          <table:table-cell table:number-columns-repeated="16334"/>
        </table:table-row>
        <table:table-row table:style-name="ro6">
          <table:table-cell table:number-columns-spanned="1" table:number-rows-spanned="3" table:style-name="ce52"/>
          <table:table-cell table:style-name="ce12"/>
          <table:table-cell table:number-columns-repeated="14" table:style-name="ce20"/>
          <table:table-cell table:style-name="ce42"/>
          <table:table-cell table:number-columns-repeated="33" table:style-name="ce47"/>
          <table:table-cell table:number-columns-repeated="16334"/>
        </table:table-row>
        <table:table-row table:style-name="ro6">
          <table:covered-table-cell/>
          <table:table-cell table:style-name="ce12"/>
          <table:table-cell table:number-columns-repeated="14" table:style-name="ce20"/>
          <table:table-cell table:style-name="ce42"/>
          <table:table-cell table:number-columns-repeated="33" table:style-name="ce47"/>
          <table:table-cell table:number-columns-repeated="16334"/>
        </table:table-row>
        <table:table-row table:style-name="ro6">
          <table:covered-table-cell/>
          <table:table-cell table:style-name="ce12"/>
          <table:table-cell table:number-columns-repeated="14" table:style-name="ce21"/>
          <table:table-cell table:style-name="ce44"/>
          <table:table-cell table:number-columns-repeated="33" table:style-name="ce47"/>
          <table:table-cell table:number-columns-repeated="16334"/>
        </table:table-row>
        <table:table-row table:style-name="ro6">
          <table:table-cell table:number-columns-spanned="1" table:number-rows-spanned="3" table:style-name="ce52"/>
          <table:table-cell table:style-name="ce12"/>
          <table:table-cell table:style-name="ce22"/>
          <table:table-cell table:style-name="ce19"/>
          <table:table-cell table:style-name="ce22"/>
          <table:table-cell table:style-name="ce19"/>
          <table:table-cell table:number-columns-repeated="2" table:style-name="ce30"/>
          <table:table-cell table:number-columns-repeated="7" table:style-name="ce19"/>
          <table:table-cell table:style-name="ce30"/>
          <table:table-cell table:style-name="ce45"/>
          <table:table-cell table:number-columns-repeated="33" table:style-name="ce47"/>
          <table:table-cell table:number-columns-repeated="16334"/>
        </table:table-row>
        <table:table-row table:number-rows-repeated="2" table:style-name="ro6">
          <table:covered-table-cell/>
          <table:table-cell table:style-name="ce12"/>
          <table:table-cell table:style-name="ce22"/>
          <table:table-cell table:style-name="ce19"/>
          <table:table-cell table:style-name="ce22"/>
          <table:table-cell table:style-name="ce19"/>
          <table:table-cell table:number-columns-repeated="2" table:style-name="ce30"/>
          <table:table-cell table:number-columns-repeated="7" table:style-name="ce19"/>
          <table:table-cell table:style-name="ce30"/>
          <table:table-cell table:style-name="ce45"/>
          <table:table-cell table:number-columns-repeated="33" table:style-name="ce47"/>
          <table:table-cell table:number-columns-repeated="16334"/>
        </table:table-row>
        <table:table-row table:style-name="ro6">
          <table:table-cell table:number-columns-spanned="1" table:number-rows-spanned="3" table:style-name="ce52"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number-rows-repeated="2" table:style-name="ro6">
          <table:covered-table-cell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6">
          <table:table-cell table:number-columns-spanned="1" table:number-rows-spanned="3" table:style-name="ce52"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number-rows-repeated="2" table:style-name="ro6">
          <table:covered-table-cell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6">
          <table:table-cell table:number-columns-spanned="1" table:number-rows-spanned="3" table:style-name="ce52"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number-rows-repeated="2" table:style-name="ro6">
          <table:covered-table-cell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6">
          <table:table-cell table:number-columns-spanned="1" table:number-rows-spanned="3" table:style-name="ce52"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number-rows-repeated="2" table:style-name="ro6">
          <table:covered-table-cell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" table:style-name="ce31"/>
          <table:table-cell table:number-columns-repeated="7" table:style-name="ce25"/>
          <table:table-cell table:style-name="ce3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53">
            <text:p>本年累計辦理土地複丈案件：件數1163件；土地筆數：2308筆；面積：2429743.3平方公尺</text:p>
          </table:table-cell>
          <table:covered-table-cell table:number-columns-repeated="16"/>
          <table:table-cell table:number-columns-repeated="33" table:style-name="ce47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53">
            <text:p>本年累計辦理建物測量案件：件數1306件；建物棟數：1317筆；面積：99532.21平方公尺</text:p>
          </table:table-cell>
          <table:covered-table-cell table:number-columns-repeated="16"/>
          <table:table-cell table:number-columns-repeated="33" table:style-name="ce4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4">
            <text:p>本年累計核發謄本：件數2929件；張數：3532張。</text:p>
          </table:table-cell>
          <table:covered-table-cell table:number-columns-repeated="16"/>
          <table:table-cell table:number-columns-repeated="33" table:style-name="ce47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5"/>
          <table:covered-table-cell table:number-columns-repeated="15"/>
          <table:table-cell table:style-name="ce48"/>
          <table:table-cell table:number-columns-repeated="32" table:style-name="ce47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7"/>
          <table:table-cell table:number-columns-repeated="16334"/>
        </table:table-row>
        <table:table-row table:style-name="ro9">
          <table:table-cell office:value-type="string" table:style-name="ce6">
            <text:p>資料來源：</text:p>
          </table:table-cell>
          <table:table-cell office:value-type="string" table:number-columns-spanned="9" table:number-rows-spanned="1" table:style-name="ce50">
            <text:p>本所第二課依據「地政整合系統WEB版」資料彙整編製。</text:p>
          </table:table-cell>
          <table:covered-table-cell table:number-columns-repeated="8"/>
          <table:table-cell table:number-columns-repeated="7" table:style-name="ce34"/>
          <table:table-cell table:number-columns-repeated="33" table:style-name="ce47"/>
          <table:table-cell table:number-columns-repeated="16334"/>
        </table:table-row>
        <table:table-row table:style-name="ro10">
          <table:table-cell office:value-type="string" table:style-name="ce7">
            <text:p>填表說明：</text:p>
          </table:table-cell>
          <table:table-cell office:value-type="string" table:number-columns-spanned="13" table:number-rows-spanned="1" table:style-name="ce50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2"/>
          <table:table-cell table:number-columns-repeated="3" table:style-name="ce34"/>
          <table:table-cell table:number-columns-repeated="33" table:style-name="ce47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3" table:number-rows-spanned="1" table:style-name="ce50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2"/>
          <table:table-cell table:number-columns-repeated="3" table:style-name="ce39"/>
          <table:table-cell table:number-columns-repeated="33" table:style-name="ce47"/>
          <table:table-cell table:number-columns-repeated="16334"/>
        </table:table-row>
        <table:table-row table:style-name="ro12">
          <table:table-cell table:style-name="ce2"/>
          <table:table-cell office:value-type="string" table:number-columns-spanned="13" table:number-rows-spanned="1" table:style-name="ce50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" table:style-name="ce39"/>
          <table:table-cell table:number-columns-repeated="33" table:style-name="ce47"/>
          <table:table-cell table:number-columns-repeated="16334"/>
        </table:table-row>
        <table:table-row table:style-name="ro13">
          <table:table-cell table:number-columns-repeated="17" table:style-name="ce8"/>
          <table:table-cell table:number-columns-repeated="33" table:style-name="ce47"/>
          <table:table-cell table:number-columns-repeated="16334"/>
        </table:table-row>
        <table:table-row table:style-name="ro13">
          <table:table-cell table:number-columns-repeated="14" table:style-name="ce8"/>
          <table:table-cell office:value-type="string" table:number-columns-spanned="3" table:number-rows-spanned="1" table:style-name="ce57">
            <text:p>民國113年6月3日 <text:s/>印製</text:p>
          </table:table-cell>
          <table:covered-table-cell table:number-columns-repeated="2"/>
          <table:table-cell table:number-columns-repeated="33" table:style-name="ce47"/>
          <table:table-cell table:number-columns-repeated="16334"/>
        </table:table-row>
        <table:table-row table:number-rows-repeated="147" table:style-name="ro13">
          <table:table-cell table:number-columns-repeated="17" table:style-name="ce8"/>
          <table:table-cell table:number-columns-repeated="33" table:style-name="ce4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4T06:40:34Z</meta:creation-date>
    <dc:date>2024-06-04T06:40:34Z</dc:date>
  </office:meta>
</office:document-meta>
</file>