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4"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11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1"/>
          <table:table-cell table:style-name="ce6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6"/>
          <table:table-cell table:style-name="ce7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5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5"/>
          <table:table-cell table:number-columns-repeated="33" table:style-name="ce42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2"/>
          <table:table-cell table:number-columns-repeated="7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3-06-3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5">
            <text:p>臺中市清水地政事務所測量案件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61">
            <text:p>中華民國113年6月</text:p>
          </table:table-cell>
          <table:covered-table-cell table:number-columns-repeated="13"/>
          <table:table-cell office:value-type="string" table:number-columns-spanned="3" table:number-rows-spanned="1" table:style-name="ce47">
            <text:p>單位：件；筆；棟；平方公尺；張</text:p>
          </table:table-cell>
          <table:covered-table-cell table:number-columns-repeated="2"/>
          <table:table-cell table:number-columns-repeated="33" table:style-name="ce42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工作項目</text:p>
          </table:table-cell>
          <table:covered-table-cell/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6" table:number-rows-spanned="1" table:style-name="ce5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6">
            <text:p>謄本</text:p>
          </table:table-cell>
          <table:covered-table-cell table:number-columns-repeated="2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8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31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6">
            <text:p>建物測量成果圖</text:p>
          </table:table-cell>
          <table:table-cell table:number-columns-repeated="33" table:style-name="ce42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64" table:style-name="ce16">
            <text:p>364<text:s/></text:p>
          </table:table-cell>
          <table:table-cell office:value-type="float" office:value="278" table:style-name="ce18">
            <text:p>278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148" table:style-name="ce18">
            <text:p>148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86" table:style-name="ce18">
            <text:p>86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04" table:style-name="ce18">
            <text:p>504</text:p>
          </table:table-cell>
          <table:table-cell office:value-type="float" office:value="464" table:style-name="ce18">
            <text:p>464</text:p>
          </table:table-cell>
          <table:table-cell office:value-type="float" office:value="40" table:style-name="ce37">
            <text:p>40</text:p>
          </table:table-cell>
          <table:table-cell table:number-columns-repeated="16" table:style-name="ce44"/>
          <table:table-cell table:number-columns-repeated="17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591" table:style-name="ce16">
            <text:p>591<text:s/></text:p>
          </table:table-cell>
          <table:table-cell office:value-type="float" office:value="504" table:style-name="ce18">
            <text:p>504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238" table:style-name="ce18">
            <text:p>238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office:value-type="float" office:value="87" table:style-name="ce18">
            <text:p>87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624" table:style-name="ce18">
            <text:p>624</text:p>
          </table:table-cell>
          <table:table-cell office:value-type="float" office:value="579" table:style-name="ce18">
            <text:p>579</text:p>
          </table:table-cell>
          <table:table-cell office:value-type="float" office:value="45" table:style-name="ce37">
            <text:p>45</text:p>
          </table:table-cell>
          <table:table-cell table:number-columns-repeated="16" table:style-name="ce44"/>
          <table:table-cell table:number-columns-repeated="17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86805.59" table:style-name="ce17">
            <text:p>486,805.59<text:s/></text:p>
          </table:table-cell>
          <table:table-cell office:value-type="float" office:value="479621.56" table:style-name="ce19">
            <text:p>479,621.56</text:p>
          </table:table-cell>
          <table:table-cell office:value-type="float" office:value="110030.37" table:style-name="ce19">
            <text:p>110,030.37</text:p>
          </table:table-cell>
          <table:table-cell office:value-type="float" office:value="14384.96" table:style-name="ce19">
            <text:p>14,384.96</text:p>
          </table:table-cell>
          <table:table-cell office:value-type="float" office:value="282387.94" table:style-name="ce19">
            <text:p>282,387.94</text:p>
          </table:table-cell>
          <table:table-cell office:value-type="float" office:value="52912.27" table:style-name="ce19">
            <text:p>52,912.27</text:p>
          </table:table-cell>
          <table:table-cell office:value-type="float" office:value="19906.02" table:style-name="ce19">
            <text:p>19,906.02</text:p>
          </table:table-cell>
          <table:table-cell office:value-type="float" office:value="7184.03" table:style-name="ce19">
            <text:p>7,184.03</text:p>
          </table:table-cell>
          <table:table-cell office:value-type="float" office:value="5121.97" table:style-name="ce19">
            <text:p>5,121.97</text:p>
          </table:table-cell>
          <table:table-cell office:value-type="float" office:value="128.82" table:style-name="ce19">
            <text:p>128.82</text:p>
          </table:table-cell>
          <table:table-cell office:value-type="float" office:value="950.9" table:style-name="ce19">
            <text:p>950.90</text:p>
          </table:table-cell>
          <table:table-cell office:value-type="float" office:value="982.34" table:style-name="ce19">
            <text:p>982.34</text:p>
          </table:table-cell>
          <table:table-cell office:value-type="float" office:value="554" table:style-name="ce34">
            <text:p>554</text:p>
          </table:table-cell>
          <table:table-cell office:value-type="float" office:value="508" table:style-name="ce34">
            <text:p>508</text:p>
          </table:table-cell>
          <table:table-cell office:value-type="float" office:value="46" table:style-name="ce38">
            <text:p>46</text:p>
          </table:table-cell>
          <table:table-cell table:number-columns-repeated="16" table:style-name="ce44"/>
          <table:table-cell table:number-columns-repeated="17" table:style-name="ce42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162" table:style-name="ce16">
            <text:p>162<text:s/></text:p>
          </table:table-cell>
          <table:table-cell office:value-type="float" office:value="116" table:style-name="ce18">
            <text:p>116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24" table:style-name="ce16">
            <text:p>224<text:s/></text:p>
          </table:table-cell>
          <table:table-cell office:value-type="float" office:value="178" table:style-name="ce18">
            <text:p>178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87" table:style-name="ce18">
            <text:p>87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96387.03" table:style-name="ce17">
            <text:p>196,387.03<text:s/></text:p>
          </table:table-cell>
          <table:table-cell office:value-type="float" office:value="192664.49" table:style-name="ce19">
            <text:p>192,664.49</text:p>
          </table:table-cell>
          <table:table-cell office:value-type="float" office:value="94569.19" table:style-name="ce19">
            <text:p>94,569.19</text:p>
          </table:table-cell>
          <table:table-cell office:value-type="float" office:value="546.82000000000005" table:style-name="ce19">
            <text:p>546.82</text:p>
          </table:table-cell>
          <table:table-cell office:value-type="float" office:value="58585.35" table:style-name="ce19">
            <text:p>58,585.35</text:p>
          </table:table-cell>
          <table:table-cell office:value-type="float" office:value="27769.06" table:style-name="ce19">
            <text:p>27,769.06</text:p>
          </table:table-cell>
          <table:table-cell office:value-type="float" office:value="11194.07" table:style-name="ce19">
            <text:p>11,194.07</text:p>
          </table:table-cell>
          <table:table-cell office:value-type="float" office:value="3722.54" table:style-name="ce19">
            <text:p>3,722.54</text:p>
          </table:table-cell>
          <table:table-cell office:value-type="float" office:value="3444.83" table:style-name="ce19">
            <text:p>3,444.8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73.31" table:style-name="ce19">
            <text:p>73.31</text:p>
          </table:table-cell>
          <table:table-cell office:value-type="float" office:value="204.4" table:style-name="ce19">
            <text:p>204.40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126" table:style-name="ce16">
            <text:p>126<text:s/></text:p>
          </table:table-cell>
          <table:table-cell office:value-type="float" office:value="98" table:style-name="ce18">
            <text:p>98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46" table:style-name="ce16">
            <text:p>246<text:s/></text:p>
          </table:table-cell>
          <table:table-cell office:value-type="float" office:value="217" table:style-name="ce18">
            <text:p>217</text:p>
          </table:table-cell>
          <table:table-cell office:value-type="float" office:value="32" table:style-name="ce18">
            <text:p>32</text:p>
          </table:table-cell>
          <table:table-cell office:value-type="float" office:value="40" table:style-name="ce18">
            <text:p>40</text:p>
          </table:table-cell>
          <table:table-cell office:value-type="float" office:value="80" table:style-name="ce18">
            <text:p>80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03611.72" table:style-name="ce17">
            <text:p>103,611.72<text:s/></text:p>
          </table:table-cell>
          <table:table-cell office:value-type="float" office:value="101535.71" table:style-name="ce19">
            <text:p>101,535.71</text:p>
          </table:table-cell>
          <table:table-cell office:value-type="float" office:value="12449.25" table:style-name="ce19">
            <text:p>12,449.25</text:p>
          </table:table-cell>
          <table:table-cell office:value-type="float" office:value="8001.24" table:style-name="ce19">
            <text:p>8,001.24</text:p>
          </table:table-cell>
          <table:table-cell office:value-type="float" office:value="52366.06" table:style-name="ce19">
            <text:p>52,366.06</text:p>
          </table:table-cell>
          <table:table-cell office:value-type="float" office:value="23312.21" table:style-name="ce19">
            <text:p>23,312.21</text:p>
          </table:table-cell>
          <table:table-cell office:value-type="float" office:value="5406.95" table:style-name="ce19">
            <text:p>5,406.95</text:p>
          </table:table-cell>
          <table:table-cell office:value-type="float" office:value="2076.0100000000002" table:style-name="ce19">
            <text:p>2,076.01</text:p>
          </table:table-cell>
          <table:table-cell office:value-type="float" office:value="882.66" table:style-name="ce19">
            <text:p>882.66</text:p>
          </table:table-cell>
          <table:table-cell office:value-type="float" office:value="128.82" table:style-name="ce19">
            <text:p>128.82</text:p>
          </table:table-cell>
          <table:table-cell office:value-type="float" office:value="415.59" table:style-name="ce19">
            <text:p>415.59</text:p>
          </table:table-cell>
          <table:table-cell office:value-type="float" office:value="648.94000000000005" table:style-name="ce19">
            <text:p>648.94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76" table:style-name="ce16">
            <text:p>76<text:s/></text:p>
          </table:table-cell>
          <table:table-cell office:value-type="float" office:value="64" table:style-name="ce18">
            <text:p>6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21" table:style-name="ce16">
            <text:p>121<text:s/></text:p>
          </table:table-cell>
          <table:table-cell office:value-type="float" office:value="109" table:style-name="ce18">
            <text:p>10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71" table:style-name="ce18">
            <text:p>7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86806.84" table:style-name="ce17">
            <text:p>186,806.84<text:s/></text:p>
          </table:table-cell>
          <table:table-cell office:value-type="float" office:value="185421.36" table:style-name="ce19">
            <text:p>185,421.36</text:p>
          </table:table-cell>
          <table:table-cell office:value-type="float" office:value="3011.93" table:style-name="ce19">
            <text:p>3,011.93</text:p>
          </table:table-cell>
          <table:table-cell office:value-type="float" office:value="5836.9" table:style-name="ce19">
            <text:p>5,836.90</text:p>
          </table:table-cell>
          <table:table-cell office:value-type="float" office:value="171436.53" table:style-name="ce19">
            <text:p>171,436.53</text:p>
          </table:table-cell>
          <table:table-cell office:value-type="float" office:value="1831" table:style-name="ce19">
            <text:p>1,831.00</text:p>
          </table:table-cell>
          <table:table-cell office:value-type="float" office:value="3305" table:style-name="ce19">
            <text:p>3,305.00</text:p>
          </table:table-cell>
          <table:table-cell office:value-type="float" office:value="1385.48" table:style-name="ce19">
            <text:p>1,385.48</text:p>
          </table:table-cell>
          <table:table-cell office:value-type="float" office:value="794.48" table:style-name="ce19">
            <text:p>794.48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62" table:style-name="ce19">
            <text:p>462.00</text:p>
          </table:table-cell>
          <table:table-cell office:value-type="float" office:value="129" table:style-name="ce19">
            <text:p>129.00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number-columns-repeated="14" table:style-name="ce18"/>
          <table:table-cell table:style-name="ce37"/>
          <table:table-cell table:number-columns-repeated="33" table:style-name="ce42"/>
          <table:table-cell table:number-columns-repeated="16334"/>
        </table:table-row>
        <table:table-row table:style-name="ro8">
          <table:covered-table-cell/>
          <table:table-cell table:style-name="ce10"/>
          <table:table-cell table:number-columns-repeated="14" table:style-name="ce18"/>
          <table:table-cell table:style-name="ce37"/>
          <table:table-cell table:number-columns-repeated="33" table:style-name="ce42"/>
          <table:table-cell table:number-columns-repeated="16334"/>
        </table:table-row>
        <table:table-row table:style-name="ro8">
          <table:covered-table-cell/>
          <table:table-cell table:style-name="ce10"/>
          <table:table-cell table:number-columns-repeated="14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9">
            <text:p>本年累計辦理土地複丈案件：件數1441件；土地筆數：2812筆；面積：2909364.86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9">
            <text:p>本年累計辦理建物測量案件：件數1392件；建物棟數：1404筆；面積：106716.24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50">
            <text:p>本年累計核發謄本：件數3433件；張數：4086張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1"/>
          <table:covered-table-cell table:number-columns-repeated="15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45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2">
          <table:table-cell office:value-type="string" table:number-columns-spanned="17" table:number-rows-spanned="3" table:style-name="ce45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3">
          <table:covered-table-cell/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3">
          <table:covered-table-cell/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3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style-name="ro3">
          <table:table-cell table:number-columns-repeated="14" table:style-name="ce6"/>
          <table:table-cell office:value-type="string" table:number-columns-spanned="3" table:number-rows-spanned="1" table:style-name="ce53">
            <text:p>民國113年7月1日 <text:s/>印製</text:p>
          </table:table-cell>
          <table:covered-table-cell table:number-columns-repeated="2"/>
          <table:table-cell table:number-columns-repeated="33" table:style-name="ce42"/>
          <table:table-cell table:number-columns-repeated="16334"/>
        </table:table-row>
        <table:table-row table:number-rows-repeated="147" table:style-name="ro3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40:35Z</meta:creation-date>
    <dc:date>2024-07-02T03:40:35Z</dc:date>
  </office:meta>
</office:document-meta>
</file>