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8"/>
          <table:table-cell table:number-columns-repeated="11" table:style-name="ce2"/>
          <table:table-cell table:style-name="ce7"/>
          <table:table-cell table:number-columns-repeated="33" table:style-name="ce46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7"/>
          <table:table-cell table:style-name="ce28"/>
          <table:table-cell table:style-name="ce7"/>
          <table:table-cell table:number-columns-repeated="10" table:style-name="ce2"/>
          <table:table-cell table:style-name="ce7"/>
          <table:table-cell table:number-columns-repeated="33" table:style-name="ce46"/>
          <table:table-cell table:number-columns-repeated="16334"/>
        </table:table-row>
        <table:table-row table:number-rows-repeated="2" table:style-name="ro1">
          <table:table-cell table:style-name="ce2"/>
          <table:table-cell table:style-name="ce7"/>
          <table:table-cell table:style-name="ce14"/>
          <table:table-cell table:style-name="ce7"/>
          <table:table-cell table:style-name="ce14"/>
          <table:table-cell table:style-name="ce30"/>
          <table:table-cell table:number-columns-repeated="10" table:style-name="ce2"/>
          <table:table-cell table:style-name="ce7"/>
          <table:table-cell table:number-columns-repeated="33" table:style-name="ce46"/>
          <table:table-cell table:number-columns-repeated="1633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8"/>
          <table:table-cell table:style-name="ce28"/>
          <table:table-cell table:style-name="ce7"/>
          <table:table-cell table:number-columns-repeated="10" table:style-name="ce2"/>
          <table:table-cell table:style-name="ce7"/>
          <table:table-cell table:number-columns-repeated="33" table:style-name="ce46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7"/>
          <table:table-cell table:style-name="ce28"/>
          <table:table-cell table:style-name="ce7"/>
          <table:table-cell table:number-columns-repeated="8" table:style-name="ce2"/>
          <table:table-cell table:number-columns-repeated="2" table:style-name="ce3"/>
          <table:table-cell table:style-name="ce39"/>
          <table:table-cell table:number-columns-repeated="33" table:style-name="ce46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4" table:style-name="ce15"/>
          <table:table-cell table:number-columns-repeated="7" table:style-name="ce31"/>
          <table:table-cell table:style-name="ce3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清水地政事務所</text:p>
          </table:table-cell>
          <table:covered-table-cell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0">
            <text:p>每月終了後10日內編報</text:p>
          </table:table-cell>
          <table:table-cell table:style-name="ce16"/>
          <table:table-cell table:number-columns-repeated="3" table:style-name="ce25"/>
          <table:table-cell table:number-columns-repeated="7" table:style-name="ce32"/>
          <table:table-cell table:style-name="ce3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9">
            <text:p>11242-03-06-3</text:p>
          </table:table-cell>
          <table:covered-table-cell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0">
            <text:p>臺中市清水地政事務所測量案件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1">
            <text:p>中華民國113年7月</text:p>
          </table:table-cell>
          <table:covered-table-cell table:number-columns-repeated="13"/>
          <table:table-cell office:value-type="string" table:number-columns-spanned="3" table:number-rows-spanned="1" table:style-name="ce57">
            <text:p>單位：件；筆；棟；平方公尺；張</text:p>
          </table:table-cell>
          <table:covered-table-cell table:number-columns-repeated="2"/>
          <table:table-cell table:number-columns-repeated="33" table:style-name="ce4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5">
            <text:p>工作項目</text:p>
          </table:table-cell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6" table:number-rows-spanned="1" table:style-name="ce5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6">
            <text:p>謄本</text:p>
          </table:table-cell>
          <table:covered-table-cell table:number-columns-repeated="2"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9">
            <text:p>鄉鎮市區別</text:p>
          </table:table-cell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分割</text:p>
          </table:table-cell>
          <table:table-cell office:value-type="string" table:style-name="ce17">
            <text:p>合併</text:p>
          </table:table-cell>
          <table:table-cell office:value-type="string" table:style-name="ce17">
            <text:p>鑑界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建物第一次測量</text:p>
          </table:table-cell>
          <table:table-cell office:value-type="string" table:style-name="ce17">
            <text:p>建物門牌基地號勘查及建物滅失</text:p>
          </table:table-cell>
          <table:table-cell office:value-type="string" table:style-name="ce17">
            <text:p>法院囑託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地籍圖</text:p>
          </table:table-cell>
          <table:table-cell office:value-type="string" table:style-name="ce40">
            <text:p>建物測量成果圖</text:p>
          </table:table-cell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總　　　計</text:p>
          </table:table-cell>
          <table:table-cell office:value-type="string" table:style-name="ce11">
            <text:p>件</text:p>
          </table:table-cell>
          <table:table-cell office:value-type="float" office:value="801" table:style-name="ce18">
            <text:p>801<text:s/></text:p>
          </table:table-cell>
          <table:table-cell office:value-type="float" office:value="273" table:style-name="ce20">
            <text:p>273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155" table:style-name="ce20">
            <text:p>155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528" table:style-name="ce18">
            <text:p>528<text:s/></text:p>
          </table:table-cell>
          <table:table-cell office:value-type="float" office:value="494" table:style-name="ce20">
            <text:p>49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685" table:style-name="ce20">
            <text:p>685</text:p>
          </table:table-cell>
          <table:table-cell office:value-type="float" office:value="593" table:style-name="ce20">
            <text:p>593</text:p>
          </table:table-cell>
          <table:table-cell office:value-type="float" office:value="92" table:style-name="ce41">
            <text:p>92</text:p>
          </table:table-cell>
          <table:table-cell table:number-columns-repeated="15"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(棟)</text:p>
          </table:table-cell>
          <table:table-cell office:value-type="float" office:value="1021" table:style-name="ce18">
            <text:p>1,021<text:s/></text:p>
          </table:table-cell>
          <table:table-cell office:value-type="float" office:value="491" table:style-name="ce20">
            <text:p>491</text:p>
          </table:table-cell>
          <table:table-cell office:value-type="float" office:value="57" table:style-name="ce20">
            <text:p>57</text:p>
          </table:table-cell>
          <table:table-cell office:value-type="float" office:value="33" table:style-name="ce20">
            <text:p>33</text:p>
          </table:table-cell>
          <table:table-cell office:value-type="float" office:value="236" table:style-name="ce20">
            <text:p>236</text:p>
          </table:table-cell>
          <table:table-cell office:value-type="float" office:value="97" table:style-name="ce20">
            <text:p>97</text:p>
          </table:table-cell>
          <table:table-cell office:value-type="float" office:value="68" table:style-name="ce20">
            <text:p>68</text:p>
          </table:table-cell>
          <table:table-cell office:value-type="float" office:value="530" table:style-name="ce18">
            <text:p>530<text:s/></text:p>
          </table:table-cell>
          <table:table-cell office:value-type="float" office:value="494" table:style-name="ce20">
            <text:p>494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34" table:style-name="ce20">
            <text:p>3,034</text:p>
          </table:table-cell>
          <table:table-cell office:value-type="float" office:value="2900" table:style-name="ce20">
            <text:p>2,900</text:p>
          </table:table-cell>
          <table:table-cell office:value-type="float" office:value="134" table:style-name="ce41">
            <text:p>134</text:p>
          </table:table-cell>
          <table:table-cell table:number-columns-repeated="15"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面積(張)</text:p>
          </table:table-cell>
          <table:table-cell office:value-type="float" office:value="598580.07999999996" table:style-name="ce19">
            <text:p>598,580.08<text:s/></text:p>
          </table:table-cell>
          <table:table-cell office:value-type="float" office:value="558200.46" table:style-name="ce21">
            <text:p>558,200.46</text:p>
          </table:table-cell>
          <table:table-cell office:value-type="float" office:value="261954.34" table:style-name="ce21">
            <text:p>261,954.34</text:p>
          </table:table-cell>
          <table:table-cell office:value-type="float" office:value="9300.2999999999993" table:style-name="ce21">
            <text:p>9,300.30</text:p>
          </table:table-cell>
          <table:table-cell office:value-type="float" office:value="145992.12" table:style-name="ce21">
            <text:p>145,992.12</text:p>
          </table:table-cell>
          <table:table-cell office:value-type="float" office:value="129881" table:style-name="ce21">
            <text:p>129,881.00</text:p>
          </table:table-cell>
          <table:table-cell office:value-type="float" office:value="11072.7" table:style-name="ce21">
            <text:p>11,072.70</text:p>
          </table:table-cell>
          <table:table-cell office:value-type="float" office:value="40379.620000000003" table:style-name="ce19">
            <text:p>40,379.62<text:s/></text:p>
          </table:table-cell>
          <table:table-cell office:value-type="float" office:value="37864.300000000003" table:style-name="ce21">
            <text:p>37,864.30</text:p>
          </table:table-cell>
          <table:table-cell office:value-type="float" office:value="404.46" table:style-name="ce21">
            <text:p>404.46</text:p>
          </table:table-cell>
          <table:table-cell office:value-type="float" office:value="1477.28" table:style-name="ce21">
            <text:p>1,477.28</text:p>
          </table:table-cell>
          <table:table-cell office:value-type="float" office:value="633.58000000000004" table:style-name="ce21">
            <text:p>633.58</text:p>
          </table:table-cell>
          <table:table-cell office:value-type="float" office:value="786" table:style-name="ce38">
            <text:p>786</text:p>
          </table:table-cell>
          <table:table-cell office:value-type="float" office:value="641" table:style-name="ce38">
            <text:p>641</text:p>
          </table:table-cell>
          <table:table-cell office:value-type="float" office:value="145" table:style-name="ce42">
            <text:p>145</text:p>
          </table:table-cell>
          <table:table-cell table:number-columns-repeated="15" table:style-name="ce48"/>
          <table:table-cell table:number-columns-repeated="18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清水區</text:p>
          </table:table-cell>
          <table:table-cell office:value-type="string" table:style-name="ce11">
            <text:p>件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2" table:style-name="ce20">
            <text:p>102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18">
            <text:p>17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(棟)</text:p>
          </table:table-cell>
          <table:table-cell office:value-type="float" office:value="238" table:style-name="ce18">
            <text:p>238<text:s/></text:p>
          </table:table-cell>
          <table:table-cell office:value-type="float" office:value="219" table:style-name="ce20">
            <text:p>219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95" table:style-name="ce20">
            <text:p>95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面積(張)</text:p>
          </table:table-cell>
          <table:table-cell office:value-type="float" office:value="134837.76999999999" table:style-name="ce19">
            <text:p>134,837.77<text:s/></text:p>
          </table:table-cell>
          <table:table-cell office:value-type="float" office:value="133461.79999999999" table:style-name="ce21">
            <text:p>133,461.80</text:p>
          </table:table-cell>
          <table:table-cell office:value-type="float" office:value="27044.560000000001" table:style-name="ce21">
            <text:p>27,044.56</text:p>
          </table:table-cell>
          <table:table-cell office:value-type="float" office:value="3044.54" table:style-name="ce21">
            <text:p>3,044.54</text:p>
          </table:table-cell>
          <table:table-cell office:value-type="float" office:value="44131.95" table:style-name="ce21">
            <text:p>44,131.95</text:p>
          </table:table-cell>
          <table:table-cell office:value-type="float" office:value="52572.19" table:style-name="ce21">
            <text:p>52,572.19</text:p>
          </table:table-cell>
          <table:table-cell office:value-type="float" office:value="6668.56" table:style-name="ce21">
            <text:p>6,668.56</text:p>
          </table:table-cell>
          <table:table-cell office:value-type="float" office:value="1375.97" table:style-name="ce19">
            <text:p>1,375.97<text:s/></text:p>
          </table:table-cell>
          <table:table-cell office:value-type="float" office:value="430.85" table:style-name="ce21">
            <text:p>430.85</text:p>
          </table:table-cell>
          <table:table-cell office:value-type="float" office:value="73" table:style-name="ce21">
            <text:p>73.00</text:p>
          </table:table-cell>
          <table:table-cell office:value-type="float" office:value="682.62" table:style-name="ce21">
            <text:p>682.62</text:p>
          </table:table-cell>
          <table:table-cell office:value-type="float" office:value="189.5" table:style-name="ce21">
            <text:p>189.50</text:p>
          </table:table-cell>
          <table:table-cell table:number-columns-repeated="2" table:style-name="ce21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沙鹿區</text:p>
          </table:table-cell>
          <table:table-cell office:value-type="string" table:style-name="ce11">
            <text:p>件</text:p>
          </table:table-cell>
          <table:table-cell office:value-type="float" office:value="184" table:style-name="ce18">
            <text:p>184<text:s/></text:p>
          </table:table-cell>
          <table:table-cell office:value-type="float" office:value="114" table:style-name="ce20">
            <text:p>114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18">
            <text:p>70<text:s/>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(棟)</text:p>
          </table:table-cell>
          <table:table-cell office:value-type="float" office:value="255" table:style-name="ce18">
            <text:p>255<text:s/></text:p>
          </table:table-cell>
          <table:table-cell office:value-type="float" office:value="185" table:style-name="ce20">
            <text:p>185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70" table:style-name="ce18">
            <text:p>70<text:s/>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面積(張)</text:p>
          </table:table-cell>
          <table:table-cell office:value-type="float" office:value="193017.25" table:style-name="ce19">
            <text:p>193,017.25<text:s/></text:p>
          </table:table-cell>
          <table:table-cell office:value-type="float" office:value="187907.52" table:style-name="ce21">
            <text:p>187,907.52</text:p>
          </table:table-cell>
          <table:table-cell office:value-type="float" office:value="50082.17" table:style-name="ce21">
            <text:p>50,082.17</text:p>
          </table:table-cell>
          <table:table-cell office:value-type="float" office:value="4107.76" table:style-name="ce21">
            <text:p>4,107.76</text:p>
          </table:table-cell>
          <table:table-cell office:value-type="float" office:value="55678.22" table:style-name="ce21">
            <text:p>55,678.22</text:p>
          </table:table-cell>
          <table:table-cell office:value-type="float" office:value="74740.23" table:style-name="ce21">
            <text:p>74,740.23</text:p>
          </table:table-cell>
          <table:table-cell office:value-type="float" office:value="3299.14" table:style-name="ce21">
            <text:p>3,299.14</text:p>
          </table:table-cell>
          <table:table-cell office:value-type="float" office:value="5109.7299999999996" table:style-name="ce19">
            <text:p>5,109.73<text:s/></text:p>
          </table:table-cell>
          <table:table-cell office:value-type="float" office:value="4015.29" table:style-name="ce21">
            <text:p>4,015.29</text:p>
          </table:table-cell>
          <table:table-cell office:value-type="float" office:value="193.05" table:style-name="ce21">
            <text:p>193.05</text:p>
          </table:table-cell>
          <table:table-cell office:value-type="float" office:value="457.31" table:style-name="ce21">
            <text:p>457.31</text:p>
          </table:table-cell>
          <table:table-cell office:value-type="float" office:value="444.08" table:style-name="ce21">
            <text:p>444.08</text:p>
          </table:table-cell>
          <table:table-cell table:number-columns-repeated="2" table:style-name="ce21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梧棲區</text:p>
          </table:table-cell>
          <table:table-cell office:value-type="string" table:style-name="ce11">
            <text:p>件</text:p>
          </table:table-cell>
          <table:table-cell office:value-type="float" office:value="498" table:style-name="ce18">
            <text:p>498<text:s/></text:p>
          </table:table-cell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41" table:style-name="ce18">
            <text:p>441<text:s/></text:p>
          </table:table-cell>
          <table:table-cell office:value-type="float" office:value="434" table:style-name="ce20">
            <text:p>4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11"/>－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(棟)</text:p>
          </table:table-cell>
          <table:table-cell office:value-type="float" office:value="528" table:style-name="ce18">
            <text:p>528<text:s/></text:p>
          </table:table-cell>
          <table:table-cell office:value-type="float" office:value="87" table:style-name="ce20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41" table:style-name="ce18">
            <text:p>441<text:s/></text:p>
          </table:table-cell>
          <table:table-cell office:value-type="float" office:value="434" table:style-name="ce20">
            <text:p>43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11"/>－</text:p>
          </table:table-cell>
          <table:table-cell table:number-columns-repeated="2" table:style-name="ce20"/>
          <table:table-cell table:style-name="ce41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面積(張)</text:p>
          </table:table-cell>
          <table:table-cell office:value-type="float" office:value="270725.06" table:style-name="ce19">
            <text:p>270,725.06<text:s/></text:p>
          </table:table-cell>
          <table:table-cell office:value-type="float" office:value="236831.14" table:style-name="ce21">
            <text:p>236,831.14</text:p>
          </table:table-cell>
          <table:table-cell office:value-type="float" office:value="184827.61" table:style-name="ce21">
            <text:p>184,827.61</text:p>
          </table:table-cell>
          <table:table-cell office:value-type="float" office:value="2148" table:style-name="ce21">
            <text:p>2,148.00</text:p>
          </table:table-cell>
          <table:table-cell office:value-type="float" office:value="46181.95" table:style-name="ce21">
            <text:p>46,181.95</text:p>
          </table:table-cell>
          <table:table-cell office:value-type="float" office:value="2568.58" table:style-name="ce21">
            <text:p>2,568.58</text:p>
          </table:table-cell>
          <table:table-cell office:value-type="float" office:value="1105" table:style-name="ce21">
            <text:p>1,105.00</text:p>
          </table:table-cell>
          <table:table-cell office:value-type="float" office:value="33893.919999999998" table:style-name="ce19">
            <text:p>33,893.92<text:s/></text:p>
          </table:table-cell>
          <table:table-cell office:value-type="float" office:value="33418.160000000003" table:style-name="ce21">
            <text:p>33,418.16</text:p>
          </table:table-cell>
          <table:table-cell office:value-type="float" office:value="138.41" table:style-name="ce21">
            <text:p>138.41</text:p>
          </table:table-cell>
          <table:table-cell office:value-type="float" office:value="337.35" table:style-name="ce21">
            <text:p>337.35</text:p>
          </table:table-cell>
          <table:table-cell office:value-type="float" office:value="0" table:style-name="ce20">
            <text:p><text:s text:c="11"/>－</text:p>
          </table:table-cell>
          <table:table-cell table:number-columns-repeated="2" table:style-name="ce21"/>
          <table:table-cell table:style-name="ce43"/>
          <table:table-cell table:number-columns-repeated="3" table:style-name="ce48"/>
          <table:table-cell table:number-columns-repeated="11" table:style-name="ce46"/>
          <table:table-cell table:style-name="ce48"/>
          <table:table-cell table:number-columns-repeated="18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number-columns-repeated="14" table:style-name="ce20"/>
          <table:table-cell table:style-name="ce41"/>
          <table:table-cell table:number-columns-repeated="33" table:style-name="ce46"/>
          <table:table-cell table:number-columns-repeated="16334"/>
        </table:table-row>
        <table:table-row table:style-name="ro6">
          <table:covered-table-cell/>
          <table:table-cell table:style-name="ce11"/>
          <table:table-cell table:number-columns-repeated="14" table:style-name="ce20"/>
          <table:table-cell table:style-name="ce41"/>
          <table:table-cell table:number-columns-repeated="33" table:style-name="ce46"/>
          <table:table-cell table:number-columns-repeated="16334"/>
        </table:table-row>
        <table:table-row table:style-name="ro6">
          <table:covered-table-cell/>
          <table:table-cell table:style-name="ce11"/>
          <table:table-cell table:number-columns-repeated="14" table:style-name="ce21"/>
          <table:table-cell table:style-name="ce43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4"/>
          <table:table-cell table:number-columns-repeated="33" table:style-name="ce46"/>
          <table:table-cell table:number-columns-repeated="16334"/>
        </table:table-row>
        <table:table-row table:number-rows-repeated="2" table:style-name="ro6">
          <table:covered-table-cell/>
          <table:table-cell table:style-name="ce11"/>
          <table:table-cell table:style-name="ce22"/>
          <table:table-cell table:style-name="ce26"/>
          <table:table-cell table:style-name="ce22"/>
          <table:table-cell table:style-name="ce26"/>
          <table:table-cell table:number-columns-repeated="2" table:style-name="ce33"/>
          <table:table-cell table:number-columns-repeated="7" table:style-name="ce26"/>
          <table:table-cell table:style-name="ce33"/>
          <table:table-cell table:style-name="ce44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6">
          <table:covered-table-cell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6">
          <table:covered-table-cell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6">
          <table:covered-table-cell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6">
          <table:table-cell table:number-columns-spanned="1" table:number-rows-spanned="3" table:style-name="ce53"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number-rows-repeated="2" table:style-name="ro6">
          <table:covered-table-cell/>
          <table:table-cell table:style-name="ce11"/>
          <table:table-cell table:style-name="ce23"/>
          <table:table-cell table:style-name="ce27"/>
          <table:table-cell table:style-name="ce23"/>
          <table:table-cell table:style-name="ce27"/>
          <table:table-cell table:number-columns-repeated="2" table:style-name="ce34"/>
          <table:table-cell table:number-columns-repeated="7" table:style-name="ce27"/>
          <table:table-cell table:style-name="ce34"/>
          <table:table-cell table:style-name="ce45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65">
            <text:p>本年累計辦理土地複丈案件：件數1714件；土地筆數：3303筆；面積：3467565.32平方公尺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65">
            <text:p>本年累計辦理建物測量案件：件數1920件；建物棟數：1934筆；面積：147095.86平方公尺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60">
            <text:p>本年累計核發謄本：件數4118件；張數：4872張。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61"/>
          <table:covered-table-cell table:number-columns-repeated="15"/>
          <table:table-cell table:style-name="ce47"/>
          <table:table-cell table:number-columns-repeated="32" table:style-name="ce46"/>
          <table:table-cell table:number-columns-repeated="16334"/>
        </table:table-row>
        <table:table-row table:style-name="ro3">
          <table:table-cell table:style-name="ce6"/>
          <table:table-cell table:style-name="ce12"/>
          <table:table-cell table:number-columns-repeated="2" table:style-name="ce24"/>
          <table:table-cell table:style-name="ce29"/>
          <table:table-cell table:style-name="ce24"/>
          <table:table-cell table:number-columns-repeated="9" table:style-name="ce35"/>
          <table:table-cell table:style-name="ce6"/>
          <table:table-cell table:style-name="ce12"/>
          <table:table-cell table:number-columns-repeated="33" table:style-name="ce46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62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0">
          <table:table-cell office:value-type="string" table:number-columns-spanned="17" table:number-rows-spanned="3" table:style-name="ce62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">
          <table:covered-table-cell/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1">
          <table:covered-table-cell/>
          <table:covered-table-cell table:number-columns-repeated="16"/>
          <table:table-cell table:number-columns-repeated="33" table:style-name="ce46"/>
          <table:table-cell table:number-columns-repeated="16334"/>
        </table:table-row>
        <table:table-row table:style-name="ro1">
          <table:table-cell table:number-columns-repeated="17" table:style-name="ce7"/>
          <table:table-cell table:number-columns-repeated="33" table:style-name="ce46"/>
          <table:table-cell table:number-columns-repeated="16334"/>
        </table:table-row>
        <table:table-row table:style-name="ro1">
          <table:table-cell table:number-columns-repeated="14" table:style-name="ce7"/>
          <table:table-cell office:value-type="string" table:number-columns-spanned="3" table:number-rows-spanned="1" table:style-name="ce63">
            <text:p>民國113年8月2日 <text:s/>印製</text:p>
          </table:table-cell>
          <table:covered-table-cell table:number-columns-repeated="2"/>
          <table:table-cell table:number-columns-repeated="33" table:style-name="ce46"/>
          <table:table-cell table:number-columns-repeated="16334"/>
        </table:table-row>
        <table:table-row table:number-rows-repeated="147" table:style-name="ro1">
          <table:table-cell table:number-columns-repeated="17" table:style-name="ce7"/>
          <table:table-cell table:number-columns-repeated="33" table:style-name="ce4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8:40:23Z</meta:creation-date>
    <dc:date>2024-08-02T08:40:23Z</dc:date>
  </office:meta>
</office:document-meta>
</file>