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57">
      <style:table-cell-properties fo:border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4" table:number-rows-spanned="1" table:style-name="ce57">
            <text:p>每月終了後10日內編報</text:p>
          </table:table-cell>
          <table:covered-table-cell table:number-columns-repeated="3"/>
          <table:table-cell table:style-name="ce23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0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0">
            <text:p>中華民國113年 4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280" table:style-name="ce17">
            <text:p>280</text:p>
          </table:table-cell>
          <table:table-cell office:value-type="float" office:value="106979.3" table:style-name="ce20">
            <text:p>106,979.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9496.02" table:style-name="ce20">
            <text:p>29,496.0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3390.64" table:style-name="ce20">
            <text:p>3,390.64</text:p>
          </table:table-cell>
          <table:table-cell office:value-type="float" office:value="5" table:style-name="ce17">
            <text:p>5</text:p>
          </table:table-cell>
          <table:table-cell office:value-type="float" office:value="776.26" table:style-name="ce26">
            <text:p>776.26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943.6" table:style-name="ce20">
            <text:p>1,943.6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" table:style-name="ce17">
            <text:p>12</text:p>
          </table:table-cell>
          <table:table-cell office:value-type="float" office:value="1755.22" table:style-name="ce26">
            <text:p>1,755.22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365.86" table:style-name="ce20">
            <text:p>2,365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5" table:style-name="ce17">
            <text:p>25</text:p>
          </table:table-cell>
          <table:table-cell office:value-type="float" office:value="2201.48" table:style-name="ce26">
            <text:p>2,201.48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20">
            <text:p>150.00</text:p>
          </table:table-cell>
          <table:table-cell office:value-type="float" office:value="178" table:style-name="ce17">
            <text:p>178</text:p>
          </table:table-cell>
          <table:table-cell office:value-type="float" office:value="27918.31" table:style-name="ce26">
            <text:p>27,918.3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05" table:style-name="ce17">
            <text:p>505</text:p>
          </table:table-cell>
          <table:table-cell office:value-type="float" office:value="720" table:style-name="ce17">
            <text:p>720</text:p>
          </table:table-cell>
          <table:table-cell office:value-type="float" office:value="154620.07999999999" table:style-name="ce20">
            <text:p>154,620.08</text:p>
          </table:table-cell>
          <table:table-cell office:value-type="float" office:value="438" table:style-name="ce17">
            <text:p>438</text:p>
          </table:table-cell>
          <table:table-cell office:value-type="float" office:value="47474.66" table:style-name="ce26">
            <text:p>47,474.6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85.22" table:style-name="ce20">
            <text:p>685.22</text:p>
          </table:table-cell>
          <table:table-cell office:value-type="float" office:value="3" table:style-name="ce17">
            <text:p>3</text:p>
          </table:table-cell>
          <table:table-cell office:value-type="float" office:value="319.49" table:style-name="ce26">
            <text:p>319.4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7">
            <text:p>102</text:p>
          </table:table-cell>
          <table:table-cell office:value-type="float" office:value="406" table:style-name="ce17">
            <text:p>406</text:p>
          </table:table-cell>
          <table:table-cell office:value-type="float" office:value="80027.289999999994" table:style-name="ce20">
            <text:p>80,027.29</text:p>
          </table:table-cell>
          <table:table-cell office:value-type="float" office:value="46" table:style-name="ce17">
            <text:p>46</text:p>
          </table:table-cell>
          <table:table-cell office:value-type="float" office:value="7531.01" table:style-name="ce26">
            <text:p>7,531.01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106" table:style-name="ce17">
            <text:p>106</text:p>
          </table:table-cell>
          <table:table-cell office:value-type="float" office:value="81354.98" table:style-name="ce20">
            <text:p>81,354.98</text:p>
          </table:table-cell>
          <table:table-cell office:value-type="float" office:value="25" table:style-name="ce17">
            <text:p>25</text:p>
          </table:table-cell>
          <table:table-cell office:value-type="float" office:value="3426.66" table:style-name="ce26">
            <text:p>3,426.6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800.45" table:style-name="ce20">
            <text:p>3,800.45</text:p>
          </table:table-cell>
          <table:table-cell office:value-type="float" office:value="12" table:style-name="ce17">
            <text:p>12</text:p>
          </table:table-cell>
          <table:table-cell office:value-type="float" office:value="1877.47" table:style-name="ce26">
            <text:p>1,877.4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232.57" table:style-name="ce26">
            <text:p>232.57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099.86" table:style-name="ce20">
            <text:p>9,099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2" table:style-name="ce17">
            <text:p>102</text:p>
          </table:table-cell>
          <table:table-cell office:value-type="float" office:value="11879.67" table:style-name="ce20">
            <text:p>11,879.67</text:p>
          </table:table-cell>
          <table:table-cell office:value-type="float" office:value="6" table:style-name="ce17">
            <text:p>6</text:p>
          </table:table-cell>
          <table:table-cell office:value-type="float" office:value="671.56" table:style-name="ce26">
            <text:p>671.56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7551.39" table:style-name="ce37">
            <text:p>7,551.39</text:p>
          </table:table-cell>
          <table:table-cell office:value-type="float" office:value="11" table:style-name="ce39">
            <text:p>11</text:p>
          </table:table-cell>
          <table:table-cell office:value-type="float" office:value="2132.69" table:style-name="ce42">
            <text:p>2,132.6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15442.66" table:style-name="ce20">
            <text:p>15,442.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0" table:style-name="ce31">
            <text:p>10</text:p>
          </table:table-cell>
          <table:table-cell office:value-type="float" office:value="122" table:style-name="ce17">
            <text:p>122</text:p>
          </table:table-cell>
          <table:table-cell office:value-type="float" office:value="11417.48" table:style-name="ce37">
            <text:p>11,417.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675.69" table:style-name="ce20">
            <text:p>9,675.69</text:p>
          </table:table-cell>
          <table:table-cell office:value-type="float" office:value="1" table:style-name="ce17">
            <text:p>1</text:p>
          </table:table-cell>
          <table:table-cell office:value-type="float" office:value="85.62" table:style-name="ce26">
            <text:p>85.62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5804.3" table:style-name="ce37">
            <text:p>15,804.30</text:p>
          </table:table-cell>
          <table:table-cell office:value-type="float" office:value="7" table:style-name="ce39">
            <text:p>7</text:p>
          </table:table-cell>
          <table:table-cell office:value-type="float" office:value="1070.48" table:style-name="ce42">
            <text:p>1,070.48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772" table:style-name="ce17">
            <text:p>772</text:p>
          </table:table-cell>
          <table:table-cell office:value-type="float" office:value="1408" table:style-name="ce17">
            <text:p>1,408</text:p>
          </table:table-cell>
          <table:table-cell office:value-type="float" office:value="120967.09" table:style-name="ce20">
            <text:p>120,967.09</text:p>
          </table:table-cell>
          <table:table-cell office:value-type="float" office:value="750" table:style-name="ce17">
            <text:p>750</text:p>
          </table:table-cell>
          <table:table-cell office:value-type="float" office:value="95218.97" table:style-name="ce26">
            <text:p>95,218.97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438" table:style-name="ce31">
            <text:p>438</text:p>
          </table:table-cell>
          <table:table-cell office:value-type="float" office:value="1627" table:style-name="ce17">
            <text:p>1,627</text:p>
          </table:table-cell>
          <table:table-cell office:value-type="float" office:value="269787.25" table:style-name="ce37">
            <text:p>269,787.25</text:p>
          </table:table-cell>
          <table:table-cell office:value-type="float" office:value="579" table:style-name="ce39">
            <text:p>579</text:p>
          </table:table-cell>
          <table:table-cell office:value-type="float" office:value="92119.86" table:style-name="ce42">
            <text:p>92,119.86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.53" table:style-name="ce20">
            <text:p>81.53</text:p>
          </table:table-cell>
          <table:table-cell office:value-type="float" office:value="1" table:style-name="ce17">
            <text:p>1</text:p>
          </table:table-cell>
          <table:table-cell office:value-type="float" office:value="94.5" table:style-name="ce26">
            <text:p>94.50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4387.16" table:style-name="ce37">
            <text:p>14,387.16</text:p>
          </table:table-cell>
          <table:table-cell office:value-type="float" office:value="22" table:style-name="ce39">
            <text:p>22</text:p>
          </table:table-cell>
          <table:table-cell office:value-type="float" office:value="2795.7" table:style-name="ce42">
            <text:p>2,795.7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133" table:style-name="ce17">
            <text:p>133</text:p>
          </table:table-cell>
          <table:table-cell office:value-type="float" office:value="23825.14" table:style-name="ce20">
            <text:p>23,825.14</text:p>
          </table:table-cell>
          <table:table-cell office:value-type="float" office:value="29" table:style-name="ce17">
            <text:p>29</text:p>
          </table:table-cell>
          <table:table-cell office:value-type="float" office:value="9358.0400000000009" table:style-name="ce26">
            <text:p>9,358.04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4204.96" table:style-name="ce37">
            <text:p>4,204.96</text:p>
          </table:table-cell>
          <table:table-cell office:value-type="float" office:value="22" table:style-name="ce39">
            <text:p>22</text:p>
          </table:table-cell>
          <table:table-cell office:value-type="float" office:value="3496.25" table:style-name="ce42">
            <text:p>3,496.25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13" table:style-name="ce17">
            <text:p>313</text:p>
          </table:table-cell>
          <table:table-cell office:value-type="float" office:value="643" table:style-name="ce17">
            <text:p>643</text:p>
          </table:table-cell>
          <table:table-cell office:value-type="float" office:value="83456.13" table:style-name="ce20">
            <text:p>83,456.13</text:p>
          </table:table-cell>
          <table:table-cell office:value-type="float" office:value="449" table:style-name="ce17">
            <text:p>449</text:p>
          </table:table-cell>
          <table:table-cell office:value-type="float" office:value="69024.61" table:style-name="ce26">
            <text:p>69,024.61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3262.51" table:style-name="ce37">
            <text:p>13,262.51</text:p>
          </table:table-cell>
          <table:table-cell office:value-type="float" office:value="19" table:style-name="ce39">
            <text:p>19</text:p>
          </table:table-cell>
          <table:table-cell office:value-type="float" office:value="2217.59" table:style-name="ce42">
            <text:p>2,217.5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635.37" table:style-name="ce20">
            <text:p>11,635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1" table:style-name="ce31">
            <text:p>41</text:p>
          </table:table-cell>
          <table:table-cell office:value-type="float" office:value="71" table:style-name="ce17">
            <text:p>71</text:p>
          </table:table-cell>
          <table:table-cell office:value-type="float" office:value="13404.78" table:style-name="ce37">
            <text:p>13,404.78</text:p>
          </table:table-cell>
          <table:table-cell office:value-type="float" office:value="37" table:style-name="ce39">
            <text:p>37</text:p>
          </table:table-cell>
          <table:table-cell office:value-type="float" office:value="5820.61" table:style-name="ce42">
            <text:p>5,820.61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842" table:style-name="ce20">
            <text:p>24,84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42" table:style-name="ce31">
            <text:p>142</text:p>
          </table:table-cell>
          <table:table-cell office:value-type="float" office:value="377" table:style-name="ce17">
            <text:p>377</text:p>
          </table:table-cell>
          <table:table-cell office:value-type="float" office:value="65382.17" table:style-name="ce37">
            <text:p>65,382.17</text:p>
          </table:table-cell>
          <table:table-cell office:value-type="float" office:value="79" table:style-name="ce39">
            <text:p>79</text:p>
          </table:table-cell>
          <table:table-cell office:value-type="float" office:value="13382.08" table:style-name="ce42">
            <text:p>13,382.08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8" table:style-name="ce31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6674.77" table:style-name="ce37">
            <text:p>6,674.77</text:p>
          </table:table-cell>
          <table:table-cell office:value-type="float" office:value="11" table:style-name="ce39">
            <text:p>11</text:p>
          </table:table-cell>
          <table:table-cell office:value-type="float" office:value="1651.8" table:style-name="ce42">
            <text:p>1,651.8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44.03" table:style-name="ce20">
            <text:p>1,444.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33" table:style-name="ce31">
            <text:p>133</text:p>
          </table:table-cell>
          <table:table-cell office:value-type="float" office:value="352" table:style-name="ce17">
            <text:p>352</text:p>
          </table:table-cell>
          <table:table-cell office:value-type="float" office:value="127329.81" table:style-name="ce37">
            <text:p>127,329.81</text:p>
          </table:table-cell>
          <table:table-cell office:value-type="float" office:value="58" table:style-name="ce39">
            <text:p>58</text:p>
          </table:table-cell>
          <table:table-cell office:value-type="float" office:value="8502.1299999999992" table:style-name="ce42">
            <text:p>8,502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906" table:style-name="ce31">
            <text:p>2,906</text:p>
          </table:table-cell>
          <table:table-cell office:value-type="float" office:value="6702" table:style-name="ce17">
            <text:p>6,702</text:p>
          </table:table-cell>
          <table:table-cell office:value-type="float" office:value="1326369.19" table:style-name="ce37">
            <text:p>1,326,369.19</text:p>
          </table:table-cell>
          <table:table-cell office:value-type="float" office:value="2827" table:style-name="ce39">
            <text:p>2,827</text:p>
          </table:table-cell>
          <table:table-cell office:value-type="float" office:value="401155.62" table:style-name="ce42">
            <text:p>401,155.62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截至本月底已登記總筆數：　206,402　筆，總面積：　136,145,062.34　平方公尺;建物總棟數：　83,116　棟，總面積：　19,380,116.60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本月買賣土地登記總價額(公告土地現值)：　693,737,492.18　元；本月拍賣土地登記總價額(公告土地現值)：　13,855,359.96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3" table:style-name="ro7">
          <table:table-cell table:number-columns-repeated="50" table:style-name="ce5"/>
          <table:table-cell table:number-columns-repeated="16334"/>
        </table:table-row>
        <table:table-row table:number-rows-repeated="38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19"/>
          <table:table-cell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5" table:number-rows-spanned="1" table:style-name="ce57">
            <text:p>每月終了後10日內編報</text:p>
          </table:table-cell>
          <table:covered-table-cell table:number-columns-repeated="4"/>
          <table:table-cell table:style-name="ce23"/>
          <table:table-cell table:number-columns-repeated="2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0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0">
            <text:p>中華民國113年 4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60224.800000000003" table:style-name="ce20">
            <text:p>60,224.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456.94" table:style-name="ce20">
            <text:p>8,456.9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65.5" table:style-name="ce20">
            <text:p>265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1165.27" table:style-name="ce26">
            <text:p>1,165.2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7">
            <text:p>6</text:p>
          </table:table-cell>
          <table:table-cell office:value-type="float" office:value="768.8" table:style-name="ce26">
            <text:p>768.80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4" table:style-name="ce17">
            <text:p>24</text:p>
          </table:table-cell>
          <table:table-cell office:value-type="float" office:value="4514.12" table:style-name="ce26">
            <text:p>4,514.1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37" table:style-name="ce17">
            <text:p>137</text:p>
          </table:table-cell>
          <table:table-cell office:value-type="float" office:value="278" table:style-name="ce17">
            <text:p>278</text:p>
          </table:table-cell>
          <table:table-cell office:value-type="float" office:value="58558.28" table:style-name="ce20">
            <text:p>58,558.28</text:p>
          </table:table-cell>
          <table:table-cell office:value-type="float" office:value="116" table:style-name="ce17">
            <text:p>116</text:p>
          </table:table-cell>
          <table:table-cell office:value-type="float" office:value="13203.06" table:style-name="ce26">
            <text:p>13,203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63.33000000000001" table:style-name="ce20">
            <text:p>163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7">
            <text:p>48</text:p>
          </table:table-cell>
          <table:table-cell office:value-type="float" office:value="166" table:style-name="ce17">
            <text:p>166</text:p>
          </table:table-cell>
          <table:table-cell office:value-type="float" office:value="50225.02" table:style-name="ce20">
            <text:p>50,225.02</text:p>
          </table:table-cell>
          <table:table-cell office:value-type="float" office:value="17" table:style-name="ce17">
            <text:p>17</text:p>
          </table:table-cell>
          <table:table-cell office:value-type="float" office:value="2618.29" table:style-name="ce26">
            <text:p>2,618.29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2935.73" table:style-name="ce20">
            <text:p>22,935.73</text:p>
          </table:table-cell>
          <table:table-cell office:value-type="float" office:value="9" table:style-name="ce17">
            <text:p>9</text:p>
          </table:table-cell>
          <table:table-cell office:value-type="float" office:value="1213.1600000000001" table:style-name="ce26">
            <text:p>1,213.1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15.95" table:style-name="ce20">
            <text:p>215.95</text:p>
          </table:table-cell>
          <table:table-cell office:value-type="float" office:value="4" table:style-name="ce17">
            <text:p>4</text:p>
          </table:table-cell>
          <table:table-cell office:value-type="float" office:value="513.36" table:style-name="ce26">
            <text:p>513.3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465.86" table:style-name="ce20">
            <text:p>7,465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6853.94" table:style-name="ce20">
            <text:p>6,853.94</text:p>
          </table:table-cell>
          <table:table-cell office:value-type="float" office:value="3" table:style-name="ce17">
            <text:p>3</text:p>
          </table:table-cell>
          <table:table-cell office:value-type="float" office:value="265.72000000000003" table:style-name="ce26">
            <text:p>265.72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212.3499999999999" table:style-name="ce37">
            <text:p>1,212.35</text:p>
          </table:table-cell>
          <table:table-cell office:value-type="float" office:value="5" table:style-name="ce39">
            <text:p>5</text:p>
          </table:table-cell>
          <table:table-cell office:value-type="float" office:value="626.59" table:style-name="ce42">
            <text:p>626.5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262.21" table:style-name="ce20">
            <text:p>7,262.2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64" table:style-name="ce17">
            <text:p>64</text:p>
          </table:table-cell>
          <table:table-cell office:value-type="float" office:value="5878.72" table:style-name="ce37">
            <text:p>5,878.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339.92" table:style-name="ce20">
            <text:p>3,339.92</text:p>
          </table:table-cell>
          <table:table-cell office:value-type="float" office:value="1" table:style-name="ce17">
            <text:p>1</text:p>
          </table:table-cell>
          <table:table-cell office:value-type="float" office:value="85.62" table:style-name="ce26">
            <text:p>85.62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815.55" table:style-name="ce37">
            <text:p>1,815.55</text:p>
          </table:table-cell>
          <table:table-cell office:value-type="float" office:value="1" table:style-name="ce39">
            <text:p>1</text:p>
          </table:table-cell>
          <table:table-cell office:value-type="float" office:value="217.15" table:style-name="ce42">
            <text:p>217.15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20" table:style-name="ce17">
            <text:p>220</text:p>
          </table:table-cell>
          <table:table-cell office:value-type="float" office:value="429" table:style-name="ce17">
            <text:p>429</text:p>
          </table:table-cell>
          <table:table-cell office:value-type="float" office:value="50406.3" table:style-name="ce20">
            <text:p>50,406.30</text:p>
          </table:table-cell>
          <table:table-cell office:value-type="float" office:value="202" table:style-name="ce17">
            <text:p>202</text:p>
          </table:table-cell>
          <table:table-cell office:value-type="float" office:value="27525.47" table:style-name="ce26">
            <text:p>27,525.47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78" table:style-name="ce31">
            <text:p>178</text:p>
          </table:table-cell>
          <table:table-cell office:value-type="float" office:value="539" table:style-name="ce17">
            <text:p>539</text:p>
          </table:table-cell>
          <table:table-cell office:value-type="float" office:value="124001.83" table:style-name="ce37">
            <text:p>124,001.83</text:p>
          </table:table-cell>
          <table:table-cell office:value-type="float" office:value="204" table:style-name="ce39">
            <text:p>204</text:p>
          </table:table-cell>
          <table:table-cell office:value-type="float" office:value="25833.46" table:style-name="ce42">
            <text:p>25,833.46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.53" table:style-name="ce20">
            <text:p>81.53</text:p>
          </table:table-cell>
          <table:table-cell office:value-type="float" office:value="1" table:style-name="ce17">
            <text:p>1</text:p>
          </table:table-cell>
          <table:table-cell office:value-type="float" office:value="94.5" table:style-name="ce26">
            <text:p>94.50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22.27" table:style-name="ce37">
            <text:p>222.27</text:p>
          </table:table-cell>
          <table:table-cell office:value-type="float" office:value="5" table:style-name="ce39">
            <text:p>5</text:p>
          </table:table-cell>
          <table:table-cell office:value-type="float" office:value="366.33" table:style-name="ce42">
            <text:p>366.3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4398.6899999999996" table:style-name="ce20">
            <text:p>4,398.69</text:p>
          </table:table-cell>
          <table:table-cell office:value-type="float" office:value="12" table:style-name="ce17">
            <text:p>12</text:p>
          </table:table-cell>
          <table:table-cell office:value-type="float" office:value="1673.27" table:style-name="ce26">
            <text:p>1,673.27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55.42" table:style-name="ce37">
            <text:p>1,155.42</text:p>
          </table:table-cell>
          <table:table-cell office:value-type="float" office:value="4" table:style-name="ce39">
            <text:p>4</text:p>
          </table:table-cell>
          <table:table-cell office:value-type="float" office:value="533.07000000000005" table:style-name="ce42">
            <text:p>533.07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7">
            <text:p>89</text:p>
          </table:table-cell>
          <table:table-cell office:value-type="float" office:value="140" table:style-name="ce17">
            <text:p>140</text:p>
          </table:table-cell>
          <table:table-cell office:value-type="float" office:value="26893.94" table:style-name="ce20">
            <text:p>26,893.94</text:p>
          </table:table-cell>
          <table:table-cell office:value-type="float" office:value="96" table:style-name="ce17">
            <text:p>96</text:p>
          </table:table-cell>
          <table:table-cell office:value-type="float" office:value="16139.26" table:style-name="ce26">
            <text:p>16,139.26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82.2" table:style-name="ce37">
            <text:p>282.20</text:p>
          </table:table-cell>
          <table:table-cell office:value-type="float" office:value="3" table:style-name="ce39">
            <text:p>3</text:p>
          </table:table-cell>
          <table:table-cell office:value-type="float" office:value="403.59" table:style-name="ce42">
            <text:p>403.5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176.9899999999998" table:style-name="ce20">
            <text:p>2,176.9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920.97" table:style-name="ce37">
            <text:p>3,920.97</text:p>
          </table:table-cell>
          <table:table-cell office:value-type="float" office:value="11" table:style-name="ce39">
            <text:p>11</text:p>
          </table:table-cell>
          <table:table-cell office:value-type="float" office:value="2698.48" table:style-name="ce42">
            <text:p>2,698.48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5" table:style-name="ce31">
            <text:p>65</text:p>
          </table:table-cell>
          <table:table-cell office:value-type="float" office:value="130" table:style-name="ce17">
            <text:p>130</text:p>
          </table:table-cell>
          <table:table-cell office:value-type="float" office:value="33491.81" table:style-name="ce37">
            <text:p>33,491.81</text:p>
          </table:table-cell>
          <table:table-cell office:value-type="float" office:value="30" table:style-name="ce39">
            <text:p>30</text:p>
          </table:table-cell>
          <table:table-cell office:value-type="float" office:value="4671.01" table:style-name="ce42">
            <text:p>4,671.01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4732.41" table:style-name="ce37">
            <text:p>4,732.41</text:p>
          </table:table-cell>
          <table:table-cell office:value-type="float" office:value="5" table:style-name="ce39">
            <text:p>5</text:p>
          </table:table-cell>
          <table:table-cell office:value-type="float" office:value="884.32" table:style-name="ce42">
            <text:p>884.32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9" table:style-name="ce31">
            <text:p>49</text:p>
          </table:table-cell>
          <table:table-cell office:value-type="float" office:value="93" table:style-name="ce17">
            <text:p>93</text:p>
          </table:table-cell>
          <table:table-cell office:value-type="float" office:value="51795" table:style-name="ce37">
            <text:p>51,795.00</text:p>
          </table:table-cell>
          <table:table-cell office:value-type="float" office:value="9" table:style-name="ce39">
            <text:p>9</text:p>
          </table:table-cell>
          <table:table-cell office:value-type="float" office:value="1356.64" table:style-name="ce42">
            <text:p>1,356.6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64" table:style-name="ce31">
            <text:p>964</text:p>
          </table:table-cell>
          <table:table-cell office:value-type="float" office:value="2176" table:style-name="ce17">
            <text:p>2,176</text:p>
          </table:table-cell>
          <table:table-cell office:value-type="float" office:value="538433.46" table:style-name="ce37">
            <text:p>538,433.46</text:p>
          </table:table-cell>
          <table:table-cell office:value-type="float" office:value="775" table:style-name="ce39">
            <text:p>775</text:p>
          </table:table-cell>
          <table:table-cell office:value-type="float" office:value="107370.54" table:style-name="ce42">
            <text:p>107,370.5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19"/>
          <table:table-cell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5" table:number-rows-spanned="1" table:style-name="ce57">
            <text:p>每月終了後10日內編報</text:p>
          </table:table-cell>
          <table:covered-table-cell table:number-columns-repeated="4"/>
          <table:table-cell table:style-name="ce23"/>
          <table:table-cell table:number-columns-repeated="2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0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0">
            <text:p>中華民國113年 4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34021.440000000002" table:style-name="ce20">
            <text:p>34,021.4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804.09" table:style-name="ce20">
            <text:p>16,804.0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3390.64" table:style-name="ce20">
            <text:p>3,390.64</text:p>
          </table:table-cell>
          <table:table-cell office:value-type="float" office:value="5" table:style-name="ce17">
            <text:p>5</text:p>
          </table:table-cell>
          <table:table-cell office:value-type="float" office:value="776.26" table:style-name="ce26">
            <text:p>776.26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678.1" table:style-name="ce20">
            <text:p>1,678.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462.51" table:style-name="ce26">
            <text:p>462.5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365.86" table:style-name="ce20">
            <text:p>2,365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7">
            <text:p>8</text:p>
          </table:table-cell>
          <table:table-cell office:value-type="float" office:value="490.43" table:style-name="ce26">
            <text:p>490.43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20">
            <text:p>150.00</text:p>
          </table:table-cell>
          <table:table-cell office:value-type="float" office:value="152" table:style-name="ce17">
            <text:p>152</text:p>
          </table:table-cell>
          <table:table-cell office:value-type="float" office:value="22920.19" table:style-name="ce26">
            <text:p>22,920.1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313" table:style-name="ce17">
            <text:p>313</text:p>
          </table:table-cell>
          <table:table-cell office:value-type="float" office:value="48109.71" table:style-name="ce20">
            <text:p>48,109.71</text:p>
          </table:table-cell>
          <table:table-cell office:value-type="float" office:value="123" table:style-name="ce17">
            <text:p>123</text:p>
          </table:table-cell>
          <table:table-cell office:value-type="float" office:value="14399.97" table:style-name="ce26">
            <text:p>14,399.9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21.89" table:style-name="ce20">
            <text:p>521.89</text:p>
          </table:table-cell>
          <table:table-cell office:value-type="float" office:value="3" table:style-name="ce17">
            <text:p>3</text:p>
          </table:table-cell>
          <table:table-cell office:value-type="float" office:value="319.49" table:style-name="ce26">
            <text:p>319.4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210" table:style-name="ce17">
            <text:p>210</text:p>
          </table:table-cell>
          <table:table-cell office:value-type="float" office:value="27158.49" table:style-name="ce20">
            <text:p>27,158.49</text:p>
          </table:table-cell>
          <table:table-cell office:value-type="float" office:value="21" table:style-name="ce17">
            <text:p>21</text:p>
          </table:table-cell>
          <table:table-cell office:value-type="float" office:value="3273.57" table:style-name="ce26">
            <text:p>3,273.57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55524.2" table:style-name="ce20">
            <text:p>55,524.20</text:p>
          </table:table-cell>
          <table:table-cell office:value-type="float" office:value="15" table:style-name="ce17">
            <text:p>15</text:p>
          </table:table-cell>
          <table:table-cell office:value-type="float" office:value="2067.86" table:style-name="ce26">
            <text:p>2,067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93.31" table:style-name="ce20">
            <text:p>293.31</text:p>
          </table:table-cell>
          <table:table-cell office:value-type="float" office:value="3" table:style-name="ce17">
            <text:p>3</text:p>
          </table:table-cell>
          <table:table-cell office:value-type="float" office:value="462.36" table:style-name="ce26">
            <text:p>462.3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232.57" table:style-name="ce26">
            <text:p>232.57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54" table:style-name="ce20">
            <text:p>854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4601.7299999999996" table:style-name="ce20">
            <text:p>4,601.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47.41" table:style-name="ce37">
            <text:p>1,447.41</text:p>
          </table:table-cell>
          <table:table-cell office:value-type="float" office:value="1" table:style-name="ce39">
            <text:p>1</text:p>
          </table:table-cell>
          <table:table-cell office:value-type="float" office:value="182.27" table:style-name="ce42">
            <text:p>182.27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8180.45" table:style-name="ce20">
            <text:p>8,180.4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57" table:style-name="ce17">
            <text:p>57</text:p>
          </table:table-cell>
          <table:table-cell office:value-type="float" office:value="5537.76" table:style-name="ce37">
            <text:p>5,537.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335.77" table:style-name="ce20">
            <text:p>6,335.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0993.75" table:style-name="ce37">
            <text:p>10,993.75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42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72" table:style-name="ce17">
            <text:p>272</text:p>
          </table:table-cell>
          <table:table-cell office:value-type="float" office:value="556" table:style-name="ce17">
            <text:p>556</text:p>
          </table:table-cell>
          <table:table-cell office:value-type="float" office:value="35802.65" table:style-name="ce20">
            <text:p>35,802.65</text:p>
          </table:table-cell>
          <table:table-cell office:value-type="float" office:value="270" table:style-name="ce17">
            <text:p>270</text:p>
          </table:table-cell>
          <table:table-cell office:value-type="float" office:value="35726.410000000003" table:style-name="ce26">
            <text:p>35,726.41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8" table:style-name="ce31">
            <text:p>128</text:p>
          </table:table-cell>
          <table:table-cell office:value-type="float" office:value="765" table:style-name="ce17">
            <text:p>765</text:p>
          </table:table-cell>
          <table:table-cell office:value-type="float" office:value="107325.92" table:style-name="ce37">
            <text:p>107,325.92</text:p>
          </table:table-cell>
          <table:table-cell office:value-type="float" office:value="206" table:style-name="ce39">
            <text:p>206</text:p>
          </table:table-cell>
          <table:table-cell office:value-type="float" office:value="46175.97" table:style-name="ce42">
            <text:p>46,175.97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345.67" table:style-name="ce37">
            <text:p>1,345.67</text:p>
          </table:table-cell>
          <table:table-cell office:value-type="float" office:value="9" table:style-name="ce39">
            <text:p>9</text:p>
          </table:table-cell>
          <table:table-cell office:value-type="float" office:value="1159.18" table:style-name="ce42">
            <text:p>1,159.18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float" office:value="15439.33" table:style-name="ce20">
            <text:p>15,439.33</text:p>
          </table:table-cell>
          <table:table-cell office:value-type="float" office:value="13" table:style-name="ce17">
            <text:p>13</text:p>
          </table:table-cell>
          <table:table-cell office:value-type="float" office:value="6873.97" table:style-name="ce26">
            <text:p>6,873.97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316.52" table:style-name="ce37">
            <text:p>2,316.52</text:p>
          </table:table-cell>
          <table:table-cell office:value-type="float" office:value="12" table:style-name="ce39">
            <text:p>12</text:p>
          </table:table-cell>
          <table:table-cell office:value-type="float" office:value="1783.69" table:style-name="ce42">
            <text:p>1,783.6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53" table:style-name="ce17">
            <text:p>153</text:p>
          </table:table-cell>
          <table:table-cell office:value-type="float" office:value="338" table:style-name="ce17">
            <text:p>338</text:p>
          </table:table-cell>
          <table:table-cell office:value-type="float" office:value="38583.03" table:style-name="ce20">
            <text:p>38,583.03</text:p>
          </table:table-cell>
          <table:table-cell office:value-type="float" office:value="152" table:style-name="ce17">
            <text:p>152</text:p>
          </table:table-cell>
          <table:table-cell office:value-type="float" office:value="32966.699999999997" table:style-name="ce26">
            <text:p>32,966.70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9.62" table:style-name="ce37">
            <text:p>259.6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47.45" table:style-name="ce20">
            <text:p>1,647.4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8272.82" table:style-name="ce37">
            <text:p>8,272.82</text:p>
          </table:table-cell>
          <table:table-cell office:value-type="float" office:value="14" table:style-name="ce39">
            <text:p>14</text:p>
          </table:table-cell>
          <table:table-cell office:value-type="float" office:value="1997.73" table:style-name="ce42">
            <text:p>1,997.7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3" table:style-name="ce31">
            <text:p>63</text:p>
          </table:table-cell>
          <table:table-cell office:value-type="float" office:value="216" table:style-name="ce17">
            <text:p>216</text:p>
          </table:table-cell>
          <table:table-cell office:value-type="float" office:value="25319.93" table:style-name="ce37">
            <text:p>25,319.93</text:p>
          </table:table-cell>
          <table:table-cell office:value-type="float" office:value="38" table:style-name="ce39">
            <text:p>38</text:p>
          </table:table-cell>
          <table:table-cell office:value-type="float" office:value="6005.73" table:style-name="ce42">
            <text:p>6,005.7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486.12" table:style-name="ce37">
            <text:p>1,486.12</text:p>
          </table:table-cell>
          <table:table-cell office:value-type="float" office:value="4" table:style-name="ce39">
            <text:p>4</text:p>
          </table:table-cell>
          <table:table-cell office:value-type="float" office:value="450.15" table:style-name="ce42">
            <text:p>450.15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96.03" table:style-name="ce20">
            <text:p>396.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9" table:style-name="ce31">
            <text:p>49</text:p>
          </table:table-cell>
          <table:table-cell office:value-type="float" office:value="205" table:style-name="ce17">
            <text:p>205</text:p>
          </table:table-cell>
          <table:table-cell office:value-type="float" office:value="51883.33" table:style-name="ce37">
            <text:p>51,883.33</text:p>
          </table:table-cell>
          <table:table-cell office:value-type="float" office:value="36" table:style-name="ce39">
            <text:p>36</text:p>
          </table:table-cell>
          <table:table-cell office:value-type="float" office:value="5471.93" table:style-name="ce42">
            <text:p>5,471.9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70" table:style-name="ce31">
            <text:p>1,070</text:p>
          </table:table-cell>
          <table:table-cell office:value-type="float" office:value="3141" table:style-name="ce17">
            <text:p>3,141</text:p>
          </table:table-cell>
          <table:table-cell office:value-type="float" office:value="518047.02" table:style-name="ce37">
            <text:p>518,047.02</text:p>
          </table:table-cell>
          <table:table-cell office:value-type="float" office:value="1092" table:style-name="ce39">
            <text:p>1,092</text:p>
          </table:table-cell>
          <table:table-cell office:value-type="float" office:value="184248.94" table:style-name="ce42">
            <text:p>184,248.9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19"/>
          <table:table-cell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49"/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5" table:number-rows-spanned="1" table:style-name="ce57">
            <text:p>每月終了後10日內編報</text:p>
          </table:table-cell>
          <table:covered-table-cell table:number-columns-repeated="4"/>
          <table:table-cell table:style-name="ce23"/>
          <table:table-cell table:number-columns-repeated="2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0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0">
            <text:p>中華民國113年 4月</text:p>
          </table:table-cell>
          <table:covered-table-cell table:number-columns-repeated="14"/>
          <table:table-cell office:value-type="string" table:number-columns-spanned="3" table:number-rows-spanned="1" table:style-name="ce5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6" table:style-name="ce17">
            <text:p>116</text:p>
          </table:table-cell>
          <table:table-cell office:value-type="float" office:value="12733.06" table:style-name="ce20">
            <text:p>12,733.0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34.99" table:style-name="ce20">
            <text:p>4,234.9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127.44" table:style-name="ce26">
            <text:p>127.44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1" table:style-name="ce17">
            <text:p>11</text:p>
          </table:table-cell>
          <table:table-cell office:value-type="float" office:value="942.25" table:style-name="ce26">
            <text:p>942.25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484" table:style-name="ce26">
            <text:p>484.0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17" table:style-name="ce17">
            <text:p>217</text:p>
          </table:table-cell>
          <table:table-cell office:value-type="float" office:value="129" table:style-name="ce17">
            <text:p>129</text:p>
          </table:table-cell>
          <table:table-cell office:value-type="float" office:value="47952.09" table:style-name="ce20">
            <text:p>47,952.09</text:p>
          </table:table-cell>
          <table:table-cell office:value-type="float" office:value="199" table:style-name="ce17">
            <text:p>199</text:p>
          </table:table-cell>
          <table:table-cell office:value-type="float" office:value="19871.63" table:style-name="ce26">
            <text:p>19,871.6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2643.78" table:style-name="ce20">
            <text:p>2,643.78</text:p>
          </table:table-cell>
          <table:table-cell office:value-type="float" office:value="8" table:style-name="ce17">
            <text:p>8</text:p>
          </table:table-cell>
          <table:table-cell office:value-type="float" office:value="1639.15" table:style-name="ce26">
            <text:p>1,639.15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895.05" table:style-name="ce20">
            <text:p>2,895.05</text:p>
          </table:table-cell>
          <table:table-cell office:value-type="float" office:value="1" table:style-name="ce17">
            <text:p>1</text:p>
          </table:table-cell>
          <table:table-cell office:value-type="float" office:value="145.63999999999999" table:style-name="ce26">
            <text:p>145.6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291.19" table:style-name="ce20">
            <text:p>3,291.19</text:p>
          </table:table-cell>
          <table:table-cell office:value-type="float" office:value="5" table:style-name="ce17">
            <text:p>5</text:p>
          </table:table-cell>
          <table:table-cell office:value-type="float" office:value="901.75" table:style-name="ce26">
            <text:p>901.7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80" table:style-name="ce20">
            <text:p>78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24" table:style-name="ce20">
            <text:p>424.00</text:p>
          </table:table-cell>
          <table:table-cell office:value-type="float" office:value="3" table:style-name="ce17">
            <text:p>3</text:p>
          </table:table-cell>
          <table:table-cell office:value-type="float" office:value="405.84" table:style-name="ce26">
            <text:p>405.84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891.63" table:style-name="ce37">
            <text:p>4,891.63</text:p>
          </table:table-cell>
          <table:table-cell office:value-type="float" office:value="5" table:style-name="ce39">
            <text:p>5</text:p>
          </table:table-cell>
          <table:table-cell office:value-type="float" office:value="1323.83" table:style-name="ce42">
            <text:p>1,323.8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7">
            <text:p>1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995" table:style-name="ce37">
            <text:p>2,995.00</text:p>
          </table:table-cell>
          <table:table-cell office:value-type="float" office:value="5" table:style-name="ce39">
            <text:p>5</text:p>
          </table:table-cell>
          <table:table-cell office:value-type="float" office:value="803.33" table:style-name="ce42">
            <text:p>803.3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80" table:style-name="ce17">
            <text:p>280</text:p>
          </table:table-cell>
          <table:table-cell office:value-type="float" office:value="423" table:style-name="ce17">
            <text:p>423</text:p>
          </table:table-cell>
          <table:table-cell office:value-type="float" office:value="34758.14" table:style-name="ce20">
            <text:p>34,758.14</text:p>
          </table:table-cell>
          <table:table-cell office:value-type="float" office:value="278" table:style-name="ce17">
            <text:p>278</text:p>
          </table:table-cell>
          <table:table-cell office:value-type="float" office:value="31967.09" table:style-name="ce26">
            <text:p>31,967.09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32" table:style-name="ce31">
            <text:p>132</text:p>
          </table:table-cell>
          <table:table-cell office:value-type="float" office:value="323" table:style-name="ce17">
            <text:p>323</text:p>
          </table:table-cell>
          <table:table-cell office:value-type="float" office:value="38459.5" table:style-name="ce37">
            <text:p>38,459.50</text:p>
          </table:table-cell>
          <table:table-cell office:value-type="float" office:value="169" table:style-name="ce39">
            <text:p>169</text:p>
          </table:table-cell>
          <table:table-cell office:value-type="float" office:value="20110.43" table:style-name="ce42">
            <text:p>20,110.4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819.22" table:style-name="ce37">
            <text:p>12,819.22</text:p>
          </table:table-cell>
          <table:table-cell office:value-type="float" office:value="8" table:style-name="ce39">
            <text:p>8</text:p>
          </table:table-cell>
          <table:table-cell office:value-type="float" office:value="1270.19" table:style-name="ce42">
            <text:p>1,270.1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987.12" table:style-name="ce20">
            <text:p>3,987.12</text:p>
          </table:table-cell>
          <table:table-cell office:value-type="float" office:value="4" table:style-name="ce17">
            <text:p>4</text:p>
          </table:table-cell>
          <table:table-cell office:value-type="float" office:value="810.8" table:style-name="ce26">
            <text:p>810.80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33.02" table:style-name="ce37">
            <text:p>733.02</text:p>
          </table:table-cell>
          <table:table-cell office:value-type="float" office:value="6" table:style-name="ce39">
            <text:p>6</text:p>
          </table:table-cell>
          <table:table-cell office:value-type="float" office:value="1179.49" table:style-name="ce42">
            <text:p>1,179.4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7">
            <text:p>71</text:p>
          </table:table-cell>
          <table:table-cell office:value-type="float" office:value="165" table:style-name="ce17">
            <text:p>165</text:p>
          </table:table-cell>
          <table:table-cell office:value-type="float" office:value="17979.16" table:style-name="ce20">
            <text:p>17,979.16</text:p>
          </table:table-cell>
          <table:table-cell office:value-type="float" office:value="201" table:style-name="ce17">
            <text:p>201</text:p>
          </table:table-cell>
          <table:table-cell office:value-type="float" office:value="19918.650000000001" table:style-name="ce26">
            <text:p>19,918.65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720.69" table:style-name="ce37">
            <text:p>12,720.69</text:p>
          </table:table-cell>
          <table:table-cell office:value-type="float" office:value="16" table:style-name="ce39">
            <text:p>16</text:p>
          </table:table-cell>
          <table:table-cell office:value-type="float" office:value="1814" table:style-name="ce42">
            <text:p>1,814.0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810.93" table:style-name="ce20">
            <text:p>7,810.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210.99" table:style-name="ce37">
            <text:p>1,210.99</text:p>
          </table:table-cell>
          <table:table-cell office:value-type="float" office:value="12" table:style-name="ce39">
            <text:p>12</text:p>
          </table:table-cell>
          <table:table-cell office:value-type="float" office:value="1124.4000000000001" table:style-name="ce42">
            <text:p>1,124.4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842" table:style-name="ce20">
            <text:p>24,84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6570.43" table:style-name="ce37">
            <text:p>6,570.43</text:p>
          </table:table-cell>
          <table:table-cell office:value-type="float" office:value="11" table:style-name="ce39">
            <text:p>11</text:p>
          </table:table-cell>
          <table:table-cell office:value-type="float" office:value="2705.34" table:style-name="ce42">
            <text:p>2,705.3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56.24" table:style-name="ce37">
            <text:p>456.24</text:p>
          </table:table-cell>
          <table:table-cell office:value-type="float" office:value="2" table:style-name="ce39">
            <text:p>2</text:p>
          </table:table-cell>
          <table:table-cell office:value-type="float" office:value="317.33" table:style-name="ce42">
            <text:p>317.3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48" table:style-name="ce20">
            <text:p>1,048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5" table:style-name="ce31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23651.48" table:style-name="ce37">
            <text:p>23,651.48</text:p>
          </table:table-cell>
          <table:table-cell office:value-type="float" office:value="13" table:style-name="ce39">
            <text:p>13</text:p>
          </table:table-cell>
          <table:table-cell office:value-type="float" office:value="1673.56" table:style-name="ce42">
            <text:p>1,673.56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72" table:style-name="ce31">
            <text:p>872</text:p>
          </table:table-cell>
          <table:table-cell office:value-type="float" office:value="1385" table:style-name="ce17">
            <text:p>1,385</text:p>
          </table:table-cell>
          <table:table-cell office:value-type="float" office:value="269888.71000000002" table:style-name="ce37">
            <text:p>269,888.71</text:p>
          </table:table-cell>
          <table:table-cell office:value-type="float" office:value="960" table:style-name="ce39">
            <text:p>960</text:p>
          </table:table-cell>
          <table:table-cell office:value-type="float" office:value="109536.14" table:style-name="ce42">
            <text:p>109,536.1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11">
          <table:table-cell table:number-columns-repeated="14" table:style-name="ce5"/>
          <table:table-cell office:value-type="string" table:number-columns-spanned="4" table:number-rows-spanned="1" table:style-name="ce84">
            <text:p>中華民國113年 5月 1日 08:56:58 印製</text:p>
            <text:p/>
          </table:table-cell>
          <table:covered-table-cell table:number-columns-repeated="3"/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1T08:52:22Z</meta:creation-date>
    <dc:date>2024-05-01T08:52:22Z</dc:date>
  </office:meta>
</office:document-meta>
</file>