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3年 9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6980" table:style-name="ce6">
            <text:p>206,980</text:p>
          </table:table-cell>
          <table:table-cell office:value-type="string" table:style-name="ce2">
            <text:p>筆，總面積：</text:p>
          </table:table-cell>
          <table:table-cell office:value-type="float" office:value="136156024.53999999" table:style-name="ce11">
            <text:p>136,156,024.54</text:p>
          </table:table-cell>
          <table:table-cell office:value-type="string" table:style-name="ce2">
            <text:p>平方公尺;建物總棟數：</text:p>
          </table:table-cell>
          <table:table-cell office:value-type="float" office:value="85131" table:style-name="ce6">
            <text:p>85,131</text:p>
          </table:table-cell>
          <table:table-cell office:value-type="string" table:style-name="ce2">
            <text:p>棟，總面積：</text:p>
          </table:table-cell>
          <table:table-cell office:value-type="float" office:value="19744882.84" table:style-name="ce11">
            <text:p>19,744,882.84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197910946.74" table:style-name="ce7">
            <text:p>1,197,910,946.7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312973.8400000001" table:style-name="ce12">
            <text:p>1,312,973.84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4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0">
            <text:p>中華民國113年 9月</text:p>
          </table:table-cell>
          <table:covered-table-cell table:number-columns-repeated="14"/>
          <table:table-cell office:value-type="string" table:number-columns-spanned="3" table:number-rows-spanned="1" table:style-name="ce7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23" table:style-name="ce16">
            <text:p>123</text:p>
          </table:table-cell>
          <table:table-cell office:value-type="float" office:value="40784.53" table:style-name="ce20">
            <text:p>40,784.5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5034.09" table:style-name="ce20">
            <text:p>15,034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4" table:style-name="ce16">
            <text:p>14</text:p>
          </table:table-cell>
          <table:table-cell office:value-type="float" office:value="2215.59" table:style-name="ce25">
            <text:p>2,215.59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871.41" table:style-name="ce20">
            <text:p>6,871.4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1" table:style-name="ce16">
            <text:p>11</text:p>
          </table:table-cell>
          <table:table-cell office:value-type="float" office:value="1458.85" table:style-name="ce25">
            <text:p>1,458.85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36">
            <text:p>111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34.98" table:style-name="ce25">
            <text:p>234.9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4.7" table:style-name="ce20">
            <text:p>354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0" table:style-name="ce16">
            <text:p>20</text:p>
          </table:table-cell>
          <table:table-cell office:value-type="float" office:value="1559.59" table:style-name="ce25">
            <text:p>1,559.59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16" table:style-name="ce16">
            <text:p>416</text:p>
          </table:table-cell>
          <table:table-cell office:value-type="float" office:value="103798.11" table:style-name="ce25">
            <text:p>103,798.1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62" table:style-name="ce16">
            <text:p>662</text:p>
          </table:table-cell>
          <table:table-cell office:value-type="float" office:value="730" table:style-name="ce16">
            <text:p>730</text:p>
          </table:table-cell>
          <table:table-cell office:value-type="float" office:value="162799.03" table:style-name="ce20">
            <text:p>162,799.03</text:p>
          </table:table-cell>
          <table:table-cell office:value-type="float" office:value="498" table:style-name="ce16">
            <text:p>498</text:p>
          </table:table-cell>
          <table:table-cell office:value-type="float" office:value="45983.839999999997" table:style-name="ce25">
            <text:p>45,983.8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0.16" table:style-name="ce20">
            <text:p>150.16</text:p>
          </table:table-cell>
          <table:table-cell office:value-type="float" office:value="2" table:style-name="ce16">
            <text:p>2</text:p>
          </table:table-cell>
          <table:table-cell office:value-type="float" office:value="157.6" table:style-name="ce25">
            <text:p>157.6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08" table:style-name="ce16">
            <text:p>108</text:p>
          </table:table-cell>
          <table:table-cell office:value-type="float" office:value="478" table:style-name="ce16">
            <text:p>478</text:p>
          </table:table-cell>
          <table:table-cell office:value-type="float" office:value="144863.17000000001" table:style-name="ce20">
            <text:p>144,863.17</text:p>
          </table:table-cell>
          <table:table-cell office:value-type="float" office:value="49" table:style-name="ce16">
            <text:p>49</text:p>
          </table:table-cell>
          <table:table-cell office:value-type="float" office:value="7667.78" table:style-name="ce25">
            <text:p>7,667.7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16">
            <text:p>62</text:p>
          </table:table-cell>
          <table:table-cell office:value-type="float" office:value="99" table:style-name="ce16">
            <text:p>99</text:p>
          </table:table-cell>
          <table:table-cell office:value-type="float" office:value="36905.01" table:style-name="ce20">
            <text:p>36,905.01</text:p>
          </table:table-cell>
          <table:table-cell office:value-type="float" office:value="17" table:style-name="ce16">
            <text:p>17</text:p>
          </table:table-cell>
          <table:table-cell office:value-type="float" office:value="2667.7" table:style-name="ce25">
            <text:p>2,667.7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5109.29" table:style-name="ce20">
            <text:p>5,109.29</text:p>
          </table:table-cell>
          <table:table-cell office:value-type="float" office:value="19" table:style-name="ce16">
            <text:p>19</text:p>
          </table:table-cell>
          <table:table-cell office:value-type="float" office:value="3034.3" table:style-name="ce25">
            <text:p>3,034.3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64.04" table:style-name="ce36">
            <text:p>1,164.0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52" table:style-name="ce16">
            <text:p>52</text:p>
          </table:table-cell>
          <table:table-cell office:value-type="float" office:value="23500.799999999999" table:style-name="ce20">
            <text:p>23,500.80</text:p>
          </table:table-cell>
          <table:table-cell office:value-type="float" office:value="4" table:style-name="ce16">
            <text:p>4</text:p>
          </table:table-cell>
          <table:table-cell office:value-type="float" office:value="3876.66" table:style-name="ce25">
            <text:p>3,876.66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79.95" table:style-name="ce20">
            <text:p>279.9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24374.5" table:style-name="ce20">
            <text:p>24,374.50</text:p>
          </table:table-cell>
          <table:table-cell office:value-type="float" office:value="30" table:style-name="ce16">
            <text:p>30</text:p>
          </table:table-cell>
          <table:table-cell office:value-type="float" office:value="3466.13" table:style-name="ce25">
            <text:p>3,466.13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16">
            <text:p>75</text:p>
          </table:table-cell>
          <table:table-cell office:value-type="float" office:value="10752.47" table:style-name="ce36">
            <text:p>10,752.47</text:p>
          </table:table-cell>
          <table:table-cell office:value-type="float" office:value="23" table:style-name="ce38">
            <text:p>23</text:p>
          </table:table-cell>
          <table:table-cell office:value-type="float" office:value="3389.29" table:style-name="ce41">
            <text:p>3,389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9202.83" table:style-name="ce20">
            <text:p>9,202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15.49" table:style-name="ce36">
            <text:p>715.49</text:p>
          </table:table-cell>
          <table:table-cell office:value-type="float" office:value="1" table:style-name="ce38">
            <text:p>1</text:p>
          </table:table-cell>
          <table:table-cell office:value-type="float" office:value="170.06" table:style-name="ce41">
            <text:p>170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2034.9" table:style-name="ce20">
            <text:p>12,034.90</text:p>
          </table:table-cell>
          <table:table-cell office:value-type="float" office:value="3" table:style-name="ce16">
            <text:p>3</text:p>
          </table:table-cell>
          <table:table-cell office:value-type="float" office:value="412.48" table:style-name="ce25">
            <text:p>412.48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6900.21" table:style-name="ce36">
            <text:p>6,900.21</text:p>
          </table:table-cell>
          <table:table-cell office:value-type="float" office:value="1" table:style-name="ce38">
            <text:p>1</text:p>
          </table:table-cell>
          <table:table-cell office:value-type="float" office:value="334.52" table:style-name="ce41">
            <text:p>334.52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879" table:style-name="ce16">
            <text:p>879</text:p>
          </table:table-cell>
          <table:table-cell office:value-type="float" office:value="1481" table:style-name="ce16">
            <text:p>1,481</text:p>
          </table:table-cell>
          <table:table-cell office:value-type="float" office:value="212227.96" table:style-name="ce20">
            <text:p>212,227.96</text:p>
          </table:table-cell>
          <table:table-cell office:value-type="float" office:value="924" table:style-name="ce16">
            <text:p>924</text:p>
          </table:table-cell>
          <table:table-cell office:value-type="float" office:value="111029.16" table:style-name="ce25">
            <text:p>111,029.16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727" table:style-name="ce30">
            <text:p>727</text:p>
          </table:table-cell>
          <table:table-cell office:value-type="float" office:value="2113" table:style-name="ce16">
            <text:p>2,113</text:p>
          </table:table-cell>
          <table:table-cell office:value-type="float" office:value="231116.07" table:style-name="ce36">
            <text:p>231,116.07</text:p>
          </table:table-cell>
          <table:table-cell office:value-type="float" office:value="881" table:style-name="ce38">
            <text:p>881</text:p>
          </table:table-cell>
          <table:table-cell office:value-type="float" office:value="104775.57" table:style-name="ce41">
            <text:p>104,775.5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7682.74" table:style-name="ce20">
            <text:p>7,682.74</text:p>
          </table:table-cell>
          <table:table-cell office:value-type="float" office:value="6" table:style-name="ce16">
            <text:p>6</text:p>
          </table:table-cell>
          <table:table-cell office:value-type="float" office:value="4296.5" table:style-name="ce25">
            <text:p>4,296.50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5" table:style-name="ce30">
            <text:p>35</text:p>
          </table:table-cell>
          <table:table-cell office:value-type="float" office:value="79" table:style-name="ce16">
            <text:p>79</text:p>
          </table:table-cell>
          <table:table-cell office:value-type="float" office:value="14334.74" table:style-name="ce36">
            <text:p>14,334.74</text:p>
          </table:table-cell>
          <table:table-cell office:value-type="float" office:value="30" table:style-name="ce38">
            <text:p>30</text:p>
          </table:table-cell>
          <table:table-cell office:value-type="float" office:value="4769.47" table:style-name="ce41">
            <text:p>4,769.4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16">
            <text:p>68</text:p>
          </table:table-cell>
          <table:table-cell office:value-type="float" office:value="192" table:style-name="ce16">
            <text:p>192</text:p>
          </table:table-cell>
          <table:table-cell office:value-type="float" office:value="68273.59" table:style-name="ce20">
            <text:p>68,273.59</text:p>
          </table:table-cell>
          <table:table-cell office:value-type="float" office:value="89" table:style-name="ce16">
            <text:p>89</text:p>
          </table:table-cell>
          <table:table-cell office:value-type="float" office:value="27706.16" table:style-name="ce25">
            <text:p>27,706.16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43" table:style-name="ce30">
            <text:p>43</text:p>
          </table:table-cell>
          <table:table-cell office:value-type="float" office:value="56" table:style-name="ce16">
            <text:p>56</text:p>
          </table:table-cell>
          <table:table-cell office:value-type="float" office:value="15273.17" table:style-name="ce36">
            <text:p>15,273.17</text:p>
          </table:table-cell>
          <table:table-cell office:value-type="float" office:value="25" table:style-name="ce38">
            <text:p>25</text:p>
          </table:table-cell>
          <table:table-cell office:value-type="float" office:value="3668.92" table:style-name="ce41">
            <text:p>3,668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366" table:style-name="ce16">
            <text:p>366</text:p>
          </table:table-cell>
          <table:table-cell office:value-type="float" office:value="759" table:style-name="ce16">
            <text:p>759</text:p>
          </table:table-cell>
          <table:table-cell office:value-type="float" office:value="125126.33" table:style-name="ce20">
            <text:p>125,126.33</text:p>
          </table:table-cell>
          <table:table-cell office:value-type="float" office:value="379" table:style-name="ce16">
            <text:p>379</text:p>
          </table:table-cell>
          <table:table-cell office:value-type="float" office:value="59710.96" table:style-name="ce25">
            <text:p>59,710.96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3231.54" table:style-name="ce36">
            <text:p>3,231.54</text:p>
          </table:table-cell>
          <table:table-cell office:value-type="float" office:value="11" table:style-name="ce38">
            <text:p>11</text:p>
          </table:table-cell>
          <table:table-cell office:value-type="float" office:value="1389.4" table:style-name="ce41">
            <text:p>1,389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888.02" table:style-name="ce20">
            <text:p>1,888.0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4" table:style-name="ce30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5543.89" table:style-name="ce36">
            <text:p>5,543.89</text:p>
          </table:table-cell>
          <table:table-cell office:value-type="float" office:value="21" table:style-name="ce38">
            <text:p>21</text:p>
          </table:table-cell>
          <table:table-cell office:value-type="float" office:value="42433.84" table:style-name="ce41">
            <text:p>42,433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26" table:style-name="ce20">
            <text:p>4,82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13" table:style-name="ce30">
            <text:p>113</text:p>
          </table:table-cell>
          <table:table-cell office:value-type="float" office:value="306" table:style-name="ce16">
            <text:p>306</text:p>
          </table:table-cell>
          <table:table-cell office:value-type="float" office:value="69431.179999999993" table:style-name="ce36">
            <text:p>69,431.18</text:p>
          </table:table-cell>
          <table:table-cell office:value-type="float" office:value="68" table:style-name="ce38">
            <text:p>68</text:p>
          </table:table-cell>
          <table:table-cell office:value-type="float" office:value="12247.64" table:style-name="ce41">
            <text:p>12,247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4" table:style-name="ce30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4689.1499999999996" table:style-name="ce36">
            <text:p>4,689.15</text:p>
          </table:table-cell>
          <table:table-cell office:value-type="float" office:value="17" table:style-name="ce38">
            <text:p>17</text:p>
          </table:table-cell>
          <table:table-cell office:value-type="float" office:value="2270.83" table:style-name="ce41">
            <text:p>2,270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900.39" table:style-name="ce20">
            <text:p>1,900.3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10" table:style-name="ce30">
            <text:p>110</text:p>
          </table:table-cell>
          <table:table-cell office:value-type="float" office:value="441" table:style-name="ce16">
            <text:p>441</text:p>
          </table:table-cell>
          <table:table-cell office:value-type="float" office:value="541672.72" table:style-name="ce36">
            <text:p>541,672.72</text:p>
          </table:table-cell>
          <table:table-cell office:value-type="float" office:value="23" table:style-name="ce38">
            <text:p>23</text:p>
          </table:table-cell>
          <table:table-cell office:value-type="float" office:value="5743.78" table:style-name="ce41">
            <text:p>5,743.78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473" table:style-name="ce30">
            <text:p>3,473</text:p>
          </table:table-cell>
          <table:table-cell office:value-type="float" office:value="7306" table:style-name="ce16">
            <text:p>7,306</text:p>
          </table:table-cell>
          <table:table-cell office:value-type="float" office:value="1809129.39" table:style-name="ce36">
            <text:p>1,809,129.39</text:p>
          </table:table-cell>
          <table:table-cell office:value-type="float" office:value="3584" table:style-name="ce38">
            <text:p>3,584</text:p>
          </table:table-cell>
          <table:table-cell office:value-type="float" office:value="560469.71" table:style-name="ce41">
            <text:p>560,469.71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.32" table:style-name="ce20">
            <text:p>4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437" table:style-name="ce31">
            <text:p>1,437</text:p>
          </table:table-cell>
          <table:table-cell office:value-type="float" office:value="10779" table:number-columns-spanned="3" table:number-rows-spanned="1" table:style-name="ce53">
            <text:p>10,779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4">
            <text:p>截至本月底已登記總筆數：　206,980　筆，總面積：　136,156,024.54　平方公尺;建物總棟數：　85,131　棟，總面積：　19,744,882.84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5">
            <text:p>本月買賣土地登記總價額(公告土地現值)：　1,197,910,946.74　元；本月拍賣土地登記總價額(公告土地現值)：　1,312,973.84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3年 9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9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4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0">
            <text:p>中華民國113年 9月</text:p>
          </table:table-cell>
          <table:covered-table-cell table:number-columns-repeated="14"/>
          <table:table-cell office:value-type="string" table:number-columns-spanned="3" table:number-rows-spanned="1" table:style-name="ce7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16">
            <text:p>35</text:p>
          </table:table-cell>
          <table:table-cell office:value-type="float" office:value="19114.11" table:style-name="ce20">
            <text:p>19,114.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82.63" table:style-name="ce20">
            <text:p>1,582.6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4" table:style-name="ce16">
            <text:p>14</text:p>
          </table:table-cell>
          <table:table-cell office:value-type="float" office:value="2215.59" table:style-name="ce25">
            <text:p>2,215.59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50.55" table:style-name="ce20">
            <text:p>1,450.5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820.87" table:style-name="ce25">
            <text:p>820.87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36">
            <text:p>111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17.92" table:style-name="ce25">
            <text:p>117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641.12" table:style-name="ce25">
            <text:p>641.12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2289.63" table:style-name="ce25">
            <text:p>2,289.6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16">
            <text:p>183</text:p>
          </table:table-cell>
          <table:table-cell office:value-type="float" office:value="290" table:style-name="ce16">
            <text:p>290</text:p>
          </table:table-cell>
          <table:table-cell office:value-type="float" office:value="45873.1" table:style-name="ce20">
            <text:p>45,873.10</text:p>
          </table:table-cell>
          <table:table-cell office:value-type="float" office:value="124" table:style-name="ce16">
            <text:p>124</text:p>
          </table:table-cell>
          <table:table-cell office:value-type="float" office:value="11618.52" table:style-name="ce25">
            <text:p>11,618.5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0.16" table:style-name="ce20">
            <text:p>150.16</text:p>
          </table:table-cell>
          <table:table-cell office:value-type="float" office:value="2" table:style-name="ce16">
            <text:p>2</text:p>
          </table:table-cell>
          <table:table-cell office:value-type="float" office:value="157.6" table:style-name="ce25">
            <text:p>157.6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16">
            <text:p>45</text:p>
          </table:table-cell>
          <table:table-cell office:value-type="float" office:value="215" table:style-name="ce16">
            <text:p>215</text:p>
          </table:table-cell>
          <table:table-cell office:value-type="float" office:value="43861.39" table:style-name="ce20">
            <text:p>43,861.39</text:p>
          </table:table-cell>
          <table:table-cell office:value-type="float" office:value="16" table:style-name="ce16">
            <text:p>16</text:p>
          </table:table-cell>
          <table:table-cell office:value-type="float" office:value="2196.96" table:style-name="ce25">
            <text:p>2,196.96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12116.65" table:style-name="ce20">
            <text:p>12,116.65</text:p>
          </table:table-cell>
          <table:table-cell office:value-type="float" office:value="8" table:style-name="ce16">
            <text:p>8</text:p>
          </table:table-cell>
          <table:table-cell office:value-type="float" office:value="783.96" table:style-name="ce25">
            <text:p>783.9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027.35" table:style-name="ce20">
            <text:p>3,027.35</text:p>
          </table:table-cell>
          <table:table-cell office:value-type="float" office:value="7" table:style-name="ce16">
            <text:p>7</text:p>
          </table:table-cell>
          <table:table-cell office:value-type="float" office:value="824.49" table:style-name="ce25">
            <text:p>824.4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1365.12" table:style-name="ce20">
            <text:p>11,365.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.87" table:style-name="ce20">
            <text:p>6.8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997.47" table:style-name="ce20">
            <text:p>1,997.47</text:p>
          </table:table-cell>
          <table:table-cell office:value-type="float" office:value="4" table:style-name="ce16">
            <text:p>4</text:p>
          </table:table-cell>
          <table:table-cell office:value-type="float" office:value="266.05" table:style-name="ce25">
            <text:p>266.05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3363.66" table:style-name="ce36">
            <text:p>3,363.66</text:p>
          </table:table-cell>
          <table:table-cell office:value-type="float" office:value="8" table:style-name="ce38">
            <text:p>8</text:p>
          </table:table-cell>
          <table:table-cell office:value-type="float" office:value="1117.1400000000001" table:style-name="ce41">
            <text:p>1,117.1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15.49" table:style-name="ce36">
            <text:p>715.49</text:p>
          </table:table-cell>
          <table:table-cell office:value-type="float" office:value="1" table:style-name="ce38">
            <text:p>1</text:p>
          </table:table-cell>
          <table:table-cell office:value-type="float" office:value="170.06" table:style-name="ce41">
            <text:p>170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0866.57" table:style-name="ce20">
            <text:p>10,866.57</text:p>
          </table:table-cell>
          <table:table-cell office:value-type="float" office:value="2" table:style-name="ce16">
            <text:p>2</text:p>
          </table:table-cell>
          <table:table-cell office:value-type="float" office:value="246.7" table:style-name="ce25">
            <text:p>246.70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701.3500000000004" table:style-name="ce36">
            <text:p>4,701.3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26" table:style-name="ce16">
            <text:p>226</text:p>
          </table:table-cell>
          <table:table-cell office:value-type="float" office:value="395" table:style-name="ce16">
            <text:p>395</text:p>
          </table:table-cell>
          <table:table-cell office:value-type="float" office:value="61076.08" table:style-name="ce20">
            <text:p>61,076.08</text:p>
          </table:table-cell>
          <table:table-cell office:value-type="float" office:value="206" table:style-name="ce16">
            <text:p>206</text:p>
          </table:table-cell>
          <table:table-cell office:value-type="float" office:value="28405.16" table:style-name="ce25">
            <text:p>28,405.16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25" table:style-name="ce30">
            <text:p>225</text:p>
          </table:table-cell>
          <table:table-cell office:value-type="float" office:value="550" table:style-name="ce16">
            <text:p>550</text:p>
          </table:table-cell>
          <table:table-cell office:value-type="float" office:value="90846.67" table:style-name="ce36">
            <text:p>90,846.67</text:p>
          </table:table-cell>
          <table:table-cell office:value-type="float" office:value="221" table:style-name="ce38">
            <text:p>221</text:p>
          </table:table-cell>
          <table:table-cell office:value-type="float" office:value="24004.37" table:style-name="ce41">
            <text:p>24,004.3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95.68" table:style-name="ce20">
            <text:p>1,395.68</text:p>
          </table:table-cell>
          <table:table-cell office:value-type="float" office:value="1" table:style-name="ce16">
            <text:p>1</text:p>
          </table:table-cell>
          <table:table-cell office:value-type="float" office:value="348.67" table:style-name="ce25">
            <text:p>348.67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76.28" table:style-name="ce36">
            <text:p>1,576.28</text:p>
          </table:table-cell>
          <table:table-cell office:value-type="float" office:value="6" table:style-name="ce38">
            <text:p>6</text:p>
          </table:table-cell>
          <table:table-cell office:value-type="float" office:value="558.84" table:style-name="ce41">
            <text:p>558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19198.240000000002" table:style-name="ce20">
            <text:p>19,198.24</text:p>
          </table:table-cell>
          <table:table-cell office:value-type="float" office:value="18" table:style-name="ce16">
            <text:p>18</text:p>
          </table:table-cell>
          <table:table-cell office:value-type="float" office:value="4974.74" table:style-name="ce25">
            <text:p>4,974.74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7622.84" table:style-name="ce36">
            <text:p>7,622.84</text:p>
          </table:table-cell>
          <table:table-cell office:value-type="float" office:value="7" table:style-name="ce38">
            <text:p>7</text:p>
          </table:table-cell>
          <table:table-cell office:value-type="float" office:value="1655.73" table:style-name="ce41">
            <text:p>1,655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39" table:style-name="ce16">
            <text:p>139</text:p>
          </table:table-cell>
          <table:table-cell office:value-type="float" office:value="238" table:style-name="ce16">
            <text:p>238</text:p>
          </table:table-cell>
          <table:table-cell office:value-type="float" office:value="29374.49" table:style-name="ce20">
            <text:p>29,374.49</text:p>
          </table:table-cell>
          <table:table-cell office:value-type="float" office:value="131" table:style-name="ce16">
            <text:p>131</text:p>
          </table:table-cell>
          <table:table-cell office:value-type="float" office:value="16723.36" table:style-name="ce25">
            <text:p>16,723.36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2.35" table:style-name="ce36">
            <text:p>212.35</text:p>
          </table:table-cell>
          <table:table-cell office:value-type="float" office:value="2" table:style-name="ce38">
            <text:p>2</text:p>
          </table:table-cell>
          <table:table-cell office:value-type="float" office:value="121.46" table:style-name="ce41">
            <text:p>121.4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20">
            <text:p>9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919.96" table:style-name="ce36">
            <text:p>2,919.96</text:p>
          </table:table-cell>
          <table:table-cell office:value-type="float" office:value="6" table:style-name="ce38">
            <text:p>6</text:p>
          </table:table-cell>
          <table:table-cell office:value-type="float" office:value="519.48" table:style-name="ce41">
            <text:p>519.4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2" table:style-name="ce30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13869.2" table:style-name="ce36">
            <text:p>13,869.20</text:p>
          </table:table-cell>
          <table:table-cell office:value-type="float" office:value="19" table:style-name="ce38">
            <text:p>19</text:p>
          </table:table-cell>
          <table:table-cell office:value-type="float" office:value="4731.9399999999996" table:style-name="ce41">
            <text:p>4,731.9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966.08" table:style-name="ce36">
            <text:p>966.08</text:p>
          </table:table-cell>
          <table:table-cell office:value-type="float" office:value="7" table:style-name="ce38">
            <text:p>7</text:p>
          </table:table-cell>
          <table:table-cell office:value-type="float" office:value="787.31" table:style-name="ce41">
            <text:p>787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3" table:style-name="ce30">
            <text:p>43</text:p>
          </table:table-cell>
          <table:table-cell office:value-type="float" office:value="179" table:style-name="ce16">
            <text:p>179</text:p>
          </table:table-cell>
          <table:table-cell office:value-type="float" office:value="106999.33" table:style-name="ce36">
            <text:p>106,999.33</text:p>
          </table:table-cell>
          <table:table-cell office:value-type="float" office:value="6" table:style-name="ce38">
            <text:p>6</text:p>
          </table:table-cell>
          <table:table-cell office:value-type="float" office:value="1833.94" table:style-name="ce41">
            <text:p>1,833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069" table:style-name="ce30">
            <text:p>1,069</text:p>
          </table:table-cell>
          <table:table-cell office:value-type="float" office:value="2203" table:style-name="ce16">
            <text:p>2,203</text:p>
          </table:table-cell>
          <table:table-cell office:value-type="float" office:value="496456.67" table:style-name="ce36">
            <text:p>496,456.67</text:p>
          </table:table-cell>
          <table:table-cell office:value-type="float" office:value="835" table:style-name="ce38">
            <text:p>835</text:p>
          </table:table-cell>
          <table:table-cell office:value-type="float" office:value="108131.61" table:style-name="ce41">
            <text:p>108,131.61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4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3年 9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4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0">
            <text:p>中華民國113年 9月</text:p>
          </table:table-cell>
          <table:covered-table-cell table:number-columns-repeated="14"/>
          <table:table-cell office:value-type="string" table:number-columns-spanned="3" table:number-rows-spanned="1" table:style-name="ce7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75" table:style-name="ce16">
            <text:p>75</text:p>
          </table:table-cell>
          <table:table-cell office:value-type="float" office:value="20138.3" table:style-name="ce20">
            <text:p>20,138.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002.72" table:style-name="ce20">
            <text:p>11,002.7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420.86" table:style-name="ce20">
            <text:p>5,420.8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" table:style-name="ce16">
            <text:p>5</text:p>
          </table:table-cell>
          <table:table-cell office:value-type="float" office:value="637.98" table:style-name="ce25">
            <text:p>637.9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17.06" table:style-name="ce25">
            <text:p>117.0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54.7" table:style-name="ce20">
            <text:p>354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547.63" table:style-name="ce25">
            <text:p>547.63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6" table:style-name="ce16">
            <text:p>76</text:p>
          </table:table-cell>
          <table:table-cell office:value-type="float" office:value="50897.26" table:style-name="ce25">
            <text:p>50,897.2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14" table:style-name="ce16">
            <text:p>214</text:p>
          </table:table-cell>
          <table:table-cell office:value-type="float" office:value="273" table:style-name="ce16">
            <text:p>273</text:p>
          </table:table-cell>
          <table:table-cell office:value-type="float" office:value="83162.39" table:style-name="ce20">
            <text:p>83,162.39</text:p>
          </table:table-cell>
          <table:table-cell office:value-type="float" office:value="145" table:style-name="ce16">
            <text:p>145</text:p>
          </table:table-cell>
          <table:table-cell office:value-type="float" office:value="14222.86" table:style-name="ce25">
            <text:p>14,222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200" table:style-name="ce16">
            <text:p>200</text:p>
          </table:table-cell>
          <table:table-cell office:value-type="float" office:value="93333.05" table:style-name="ce20">
            <text:p>93,333.05</text:p>
          </table:table-cell>
          <table:table-cell office:value-type="float" office:value="18" table:style-name="ce16">
            <text:p>18</text:p>
          </table:table-cell>
          <table:table-cell office:value-type="float" office:value="2961.53" table:style-name="ce25">
            <text:p>2,961.5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19031.759999999998" table:style-name="ce20">
            <text:p>19,031.76</text:p>
          </table:table-cell>
          <table:table-cell office:value-type="float" office:value="4" table:style-name="ce16">
            <text:p>4</text:p>
          </table:table-cell>
          <table:table-cell office:value-type="float" office:value="659.96" table:style-name="ce25">
            <text:p>659.9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710.37" table:style-name="ce20">
            <text:p>1,710.37</text:p>
          </table:table-cell>
          <table:table-cell office:value-type="float" office:value="7" table:style-name="ce16">
            <text:p>7</text:p>
          </table:table-cell>
          <table:table-cell office:value-type="float" office:value="1097.56" table:style-name="ce25">
            <text:p>1,097.5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10331.68" table:style-name="ce20">
            <text:p>10,331.68</text:p>
          </table:table-cell>
          <table:table-cell office:value-type="float" office:value="4" table:style-name="ce16">
            <text:p>4</text:p>
          </table:table-cell>
          <table:table-cell office:value-type="float" office:value="3876.66" table:style-name="ce25">
            <text:p>3,876.66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3.08" table:style-name="ce20">
            <text:p>273.0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20669.03" table:style-name="ce20">
            <text:p>20,669.03</text:p>
          </table:table-cell>
          <table:table-cell office:value-type="float" office:value="6" table:style-name="ce16">
            <text:p>6</text:p>
          </table:table-cell>
          <table:table-cell office:value-type="float" office:value="1056.56" table:style-name="ce25">
            <text:p>1,056.56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1548.91" table:style-name="ce36">
            <text:p>1,548.91</text:p>
          </table:table-cell>
          <table:table-cell office:value-type="float" office:value="13" table:style-name="ce38">
            <text:p>13</text:p>
          </table:table-cell>
          <table:table-cell office:value-type="float" office:value="2073.3000000000002" table:style-name="ce41">
            <text:p>2,073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732.46" table:style-name="ce20">
            <text:p>7,732.4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81.44" table:style-name="ce20">
            <text:p>1,081.4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096.67" table:style-name="ce36">
            <text:p>2,096.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49" table:style-name="ce16">
            <text:p>349</text:p>
          </table:table-cell>
          <table:table-cell office:value-type="float" office:value="646" table:style-name="ce16">
            <text:p>646</text:p>
          </table:table-cell>
          <table:table-cell office:value-type="float" office:value="128135.96" table:style-name="ce20">
            <text:p>128,135.96</text:p>
          </table:table-cell>
          <table:table-cell office:value-type="float" office:value="357" table:style-name="ce16">
            <text:p>357</text:p>
          </table:table-cell>
          <table:table-cell office:value-type="float" office:value="45726.27" table:style-name="ce25">
            <text:p>45,726.27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66" table:style-name="ce30">
            <text:p>266</text:p>
          </table:table-cell>
          <table:table-cell office:value-type="float" office:value="1032" table:style-name="ce16">
            <text:p>1,032</text:p>
          </table:table-cell>
          <table:table-cell office:value-type="float" office:value="88761.78" table:style-name="ce36">
            <text:p>88,761.78</text:p>
          </table:table-cell>
          <table:table-cell office:value-type="float" office:value="354" table:style-name="ce38">
            <text:p>354</text:p>
          </table:table-cell>
          <table:table-cell office:value-type="float" office:value="48377.06" table:style-name="ce41">
            <text:p>48,377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925.06" table:style-name="ce20">
            <text:p>5,925.06</text:p>
          </table:table-cell>
          <table:table-cell office:value-type="float" office:value="5" table:style-name="ce16">
            <text:p>5</text:p>
          </table:table-cell>
          <table:table-cell office:value-type="float" office:value="3947.83" table:style-name="ce25">
            <text:p>3,947.83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1994.63" table:style-name="ce36">
            <text:p>1,994.63</text:p>
          </table:table-cell>
          <table:table-cell office:value-type="float" office:value="12" table:style-name="ce38">
            <text:p>12</text:p>
          </table:table-cell>
          <table:table-cell office:value-type="float" office:value="2404.81" table:style-name="ce41">
            <text:p>2,404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12" table:style-name="ce16">
            <text:p>112</text:p>
          </table:table-cell>
          <table:table-cell office:value-type="float" office:value="23296.76" table:style-name="ce20">
            <text:p>23,296.76</text:p>
          </table:table-cell>
          <table:table-cell office:value-type="float" office:value="39" table:style-name="ce16">
            <text:p>39</text:p>
          </table:table-cell>
          <table:table-cell office:value-type="float" office:value="9774.18" table:style-name="ce25">
            <text:p>9,774.18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5412.08" table:style-name="ce36">
            <text:p>5,412.08</text:p>
          </table:table-cell>
          <table:table-cell office:value-type="float" office:value="11" table:style-name="ce38">
            <text:p>11</text:p>
          </table:table-cell>
          <table:table-cell office:value-type="float" office:value="1377.3" table:style-name="ce41">
            <text:p>1,377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41" table:style-name="ce16">
            <text:p>141</text:p>
          </table:table-cell>
          <table:table-cell office:value-type="float" office:value="377" table:style-name="ce16">
            <text:p>377</text:p>
          </table:table-cell>
          <table:table-cell office:value-type="float" office:value="79209.710000000006" table:style-name="ce20">
            <text:p>79,209.71</text:p>
          </table:table-cell>
          <table:table-cell office:value-type="float" office:value="142" table:style-name="ce16">
            <text:p>142</text:p>
          </table:table-cell>
          <table:table-cell office:value-type="float" office:value="19446.04" table:style-name="ce25">
            <text:p>19,446.04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77.69" table:style-name="ce36">
            <text:p>277.69</text:p>
          </table:table-cell>
          <table:table-cell office:value-type="float" office:value="5" table:style-name="ce38">
            <text:p>5</text:p>
          </table:table-cell>
          <table:table-cell office:value-type="float" office:value="605.83000000000004" table:style-name="ce41">
            <text:p>605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756.07" table:style-name="ce36">
            <text:p>1,756.07</text:p>
          </table:table-cell>
          <table:table-cell office:value-type="float" office:value="7" table:style-name="ce38">
            <text:p>7</text:p>
          </table:table-cell>
          <table:table-cell office:value-type="float" office:value="824.52" table:style-name="ce41">
            <text:p>824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66" table:style-name="ce30">
            <text:p>66</text:p>
          </table:table-cell>
          <table:table-cell office:value-type="float" office:value="197" table:style-name="ce16">
            <text:p>197</text:p>
          </table:table-cell>
          <table:table-cell office:value-type="float" office:value="48134.13" table:style-name="ce36">
            <text:p>48,134.13</text:p>
          </table:table-cell>
          <table:table-cell office:value-type="float" office:value="40" table:style-name="ce38">
            <text:p>40</text:p>
          </table:table-cell>
          <table:table-cell office:value-type="float" office:value="6550.91" table:style-name="ce41">
            <text:p>6,550.9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3069.57" table:style-name="ce36">
            <text:p>3,069.57</text:p>
          </table:table-cell>
          <table:table-cell office:value-type="float" office:value="6" table:style-name="ce38">
            <text:p>6</text:p>
          </table:table-cell>
          <table:table-cell office:value-type="float" office:value="855.3" table:style-name="ce41">
            <text:p>855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89.39" table:style-name="ce20">
            <text:p>1,489.3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0" table:style-name="ce30">
            <text:p>40</text:p>
          </table:table-cell>
          <table:table-cell office:value-type="float" office:value="203" table:style-name="ce16">
            <text:p>203</text:p>
          </table:table-cell>
          <table:table-cell office:value-type="float" office:value="105525.86" table:style-name="ce36">
            <text:p>105,525.86</text:p>
          </table:table-cell>
          <table:table-cell office:value-type="float" office:value="11" table:style-name="ce38">
            <text:p>11</text:p>
          </table:table-cell>
          <table:table-cell office:value-type="float" office:value="2843.94" table:style-name="ce41">
            <text:p>2,843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327" table:style-name="ce30">
            <text:p>1,327</text:p>
          </table:table-cell>
          <table:table-cell office:value-type="float" office:value="3419" table:style-name="ce16">
            <text:p>3,419</text:p>
          </table:table-cell>
          <table:table-cell office:value-type="float" office:value="770880.43" table:style-name="ce36">
            <text:p>770,880.43</text:p>
          </table:table-cell>
          <table:table-cell office:value-type="float" office:value="1276" table:style-name="ce38">
            <text:p>1,276</text:p>
          </table:table-cell>
          <table:table-cell office:value-type="float" office:value="220882.35" table:style-name="ce41">
            <text:p>220,882.35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.32" table:style-name="ce20">
            <text:p>4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4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table:number-columns-spanned="18" table:number-rows-spanned="1" table:style-name="ce5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3年 9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10月 1日 08:57:51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3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3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4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0">
            <text:p>中華民國113年 9月</text:p>
          </table:table-cell>
          <table:covered-table-cell table:number-columns-repeated="14"/>
          <table:table-cell office:value-type="string" table:number-columns-spanned="3" table:number-rows-spanned="1" table:style-name="ce72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1" table:style-name="ce57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532.12" table:style-name="ce20">
            <text:p>1,532.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448.7399999999998" table:style-name="ce20">
            <text:p>2,448.7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370.84" table:style-name="ce25">
            <text:p>370.8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7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34" table:style-name="ce16">
            <text:p>334</text:p>
          </table:table-cell>
          <table:table-cell office:value-type="float" office:value="50611.22" table:style-name="ce25">
            <text:p>50,611.2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65" table:style-name="ce16">
            <text:p>265</text:p>
          </table:table-cell>
          <table:table-cell office:value-type="float" office:value="167" table:style-name="ce16">
            <text:p>167</text:p>
          </table:table-cell>
          <table:table-cell office:value-type="float" office:value="33763.54" table:style-name="ce20">
            <text:p>33,763.54</text:p>
          </table:table-cell>
          <table:table-cell office:value-type="float" office:value="229" table:style-name="ce16">
            <text:p>229</text:p>
          </table:table-cell>
          <table:table-cell office:value-type="float" office:value="20142.46" table:style-name="ce25">
            <text:p>20,142.4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float" office:value="7668.73" table:style-name="ce20">
            <text:p>7,668.73</text:p>
          </table:table-cell>
          <table:table-cell office:value-type="float" office:value="15" table:style-name="ce16">
            <text:p>15</text:p>
          </table:table-cell>
          <table:table-cell office:value-type="float" office:value="2509.29" table:style-name="ce25">
            <text:p>2,509.29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5756.6" table:style-name="ce20">
            <text:p>5,756.60</text:p>
          </table:table-cell>
          <table:table-cell office:value-type="float" office:value="5" table:style-name="ce16">
            <text:p>5</text:p>
          </table:table-cell>
          <table:table-cell office:value-type="float" office:value="1223.78" table:style-name="ce25">
            <text:p>1,223.7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71.57" table:style-name="ce20">
            <text:p>371.57</text:p>
          </table:table-cell>
          <table:table-cell office:value-type="float" office:value="5" table:style-name="ce16">
            <text:p>5</text:p>
          </table:table-cell>
          <table:table-cell office:value-type="float" office:value="1112.25" table:style-name="ce25">
            <text:p>1,112.2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64.04" table:style-name="ce36">
            <text:p>1,164.0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804" table:style-name="ce20">
            <text:p>1,804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708" table:style-name="ce20">
            <text:p>1,708.00</text:p>
          </table:table-cell>
          <table:table-cell office:value-type="float" office:value="20" table:style-name="ce16">
            <text:p>20</text:p>
          </table:table-cell>
          <table:table-cell office:value-type="float" office:value="2143.52" table:style-name="ce25">
            <text:p>2,143.52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5839.9" table:style-name="ce36">
            <text:p>5,839.90</text:p>
          </table:table-cell>
          <table:table-cell office:value-type="float" office:value="2" table:style-name="ce38">
            <text:p>2</text:p>
          </table:table-cell>
          <table:table-cell office:value-type="float" office:value="198.85" table:style-name="ce41">
            <text:p>198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70.37" table:style-name="ce20">
            <text:p>1,470.3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6.89" table:style-name="ce20">
            <text:p>86.89</text:p>
          </table:table-cell>
          <table:table-cell office:value-type="float" office:value="1" table:style-name="ce16">
            <text:p>1</text:p>
          </table:table-cell>
          <table:table-cell office:value-type="float" office:value="165.78" table:style-name="ce25">
            <text:p>165.78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2.19" table:style-name="ce36">
            <text:p>102.19</text:p>
          </table:table-cell>
          <table:table-cell office:value-type="float" office:value="1" table:style-name="ce38">
            <text:p>1</text:p>
          </table:table-cell>
          <table:table-cell office:value-type="float" office:value="334.52" table:style-name="ce41">
            <text:p>334.52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57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04" table:style-name="ce16">
            <text:p>304</text:p>
          </table:table-cell>
          <table:table-cell office:value-type="float" office:value="440" table:style-name="ce16">
            <text:p>440</text:p>
          </table:table-cell>
          <table:table-cell office:value-type="float" office:value="23015.919999999998" table:style-name="ce20">
            <text:p>23,015.92</text:p>
          </table:table-cell>
          <table:table-cell office:value-type="float" office:value="361" table:style-name="ce16">
            <text:p>361</text:p>
          </table:table-cell>
          <table:table-cell office:value-type="float" office:value="36897.730000000003" table:style-name="ce25">
            <text:p>36,897.73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36" table:style-name="ce30">
            <text:p>236</text:p>
          </table:table-cell>
          <table:table-cell office:value-type="float" office:value="531" table:style-name="ce16">
            <text:p>531</text:p>
          </table:table-cell>
          <table:table-cell office:value-type="float" office:value="51507.62" table:style-name="ce36">
            <text:p>51,507.62</text:p>
          </table:table-cell>
          <table:table-cell office:value-type="float" office:value="306" table:style-name="ce38">
            <text:p>306</text:p>
          </table:table-cell>
          <table:table-cell office:value-type="float" office:value="32394.14" table:style-name="ce41">
            <text:p>32,394.1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2" table:style-name="ce20">
            <text:p>362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0763.83" table:style-name="ce36">
            <text:p>10,763.83</text:p>
          </table:table-cell>
          <table:table-cell office:value-type="float" office:value="12" table:style-name="ce38">
            <text:p>12</text:p>
          </table:table-cell>
          <table:table-cell office:value-type="float" office:value="1805.82" table:style-name="ce41">
            <text:p>1,805.8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office:value-type="float" office:value="25778.59" table:style-name="ce20">
            <text:p>25,778.59</text:p>
          </table:table-cell>
          <table:table-cell office:value-type="float" office:value="32" table:style-name="ce16">
            <text:p>32</text:p>
          </table:table-cell>
          <table:table-cell office:value-type="float" office:value="12957.24" table:style-name="ce25">
            <text:p>12,957.24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2238.25" table:style-name="ce36">
            <text:p>2,238.25</text:p>
          </table:table-cell>
          <table:table-cell office:value-type="float" office:value="7" table:style-name="ce38">
            <text:p>7</text:p>
          </table:table-cell>
          <table:table-cell office:value-type="float" office:value="635.89" table:style-name="ce41">
            <text:p>635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86" table:style-name="ce16">
            <text:p>86</text:p>
          </table:table-cell>
          <table:table-cell office:value-type="float" office:value="144" table:style-name="ce16">
            <text:p>144</text:p>
          </table:table-cell>
          <table:table-cell office:value-type="float" office:value="16542.13" table:style-name="ce20">
            <text:p>16,542.13</text:p>
          </table:table-cell>
          <table:table-cell office:value-type="float" office:value="106" table:style-name="ce16">
            <text:p>106</text:p>
          </table:table-cell>
          <table:table-cell office:value-type="float" office:value="23541.56" table:style-name="ce25">
            <text:p>23,541.56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741.5" table:style-name="ce36">
            <text:p>2,741.50</text:p>
          </table:table-cell>
          <table:table-cell office:value-type="float" office:value="4" table:style-name="ce38">
            <text:p>4</text:p>
          </table:table-cell>
          <table:table-cell office:value-type="float" office:value="662.11" table:style-name="ce41">
            <text:p>662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92.02" table:style-name="ce20">
            <text:p>1,792.0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867.86" table:style-name="ce36">
            <text:p>867.86</text:p>
          </table:table-cell>
          <table:table-cell office:value-type="float" office:value="8" table:style-name="ce38">
            <text:p>8</text:p>
          </table:table-cell>
          <table:table-cell office:value-type="float" office:value="41089.839999999997" table:style-name="ce41">
            <text:p>41,089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26" table:style-name="ce20">
            <text:p>4,82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57" table:style-name="ce16">
            <text:p>57</text:p>
          </table:table-cell>
          <table:table-cell office:value-type="float" office:value="7427.85" table:style-name="ce36">
            <text:p>7,427.85</text:p>
          </table:table-cell>
          <table:table-cell office:value-type="float" office:value="9" table:style-name="ce38">
            <text:p>9</text:p>
          </table:table-cell>
          <table:table-cell office:value-type="float" office:value="964.79" table:style-name="ce41">
            <text:p>964.7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53.5" table:style-name="ce36">
            <text:p>653.50</text:p>
          </table:table-cell>
          <table:table-cell office:value-type="float" office:value="4" table:style-name="ce38">
            <text:p>4</text:p>
          </table:table-cell>
          <table:table-cell office:value-type="float" office:value="628.22" table:style-name="ce41">
            <text:p>628.2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11" table:style-name="ce20">
            <text:p>41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7" table:style-name="ce30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329147.53000000003" table:style-name="ce36">
            <text:p>329,147.53</text:p>
          </table:table-cell>
          <table:table-cell office:value-type="float" office:value="6" table:style-name="ce38">
            <text:p>6</text:p>
          </table:table-cell>
          <table:table-cell office:value-type="float" office:value="1065.9000000000001" table:style-name="ce41">
            <text:p>1,065.90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077" table:style-name="ce30">
            <text:p>1,077</text:p>
          </table:table-cell>
          <table:table-cell office:value-type="float" office:value="1684" table:style-name="ce16">
            <text:p>1,684</text:p>
          </table:table-cell>
          <table:table-cell office:value-type="float" office:value="541792.29" table:style-name="ce36">
            <text:p>541,792.29</text:p>
          </table:table-cell>
          <table:table-cell office:value-type="float" office:value="1473" table:style-name="ce38">
            <text:p>1,473</text:p>
          </table:table-cell>
          <table:table-cell office:value-type="float" office:value="231455.75" table:style-name="ce41">
            <text:p>231,455.75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4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5" table:style-name="ce5"/>
          <table:table-cell office:value-type="string" table:number-columns-spanned="3" table:number-rows-spanned="1" table:style-name="ce80">
            <text:p>中華民國113年10月 1日 08:57:51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2:22:02Z</meta:creation-date>
    <dc:date>2024-10-07T02:22:02Z</dc:date>
  </office:meta>
</office:document-meta>
</file>