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3年10月</text:p>
          </table:table-cell>
          <table:table-cell office:value-type="string" table:style-name="ce21">
            <text:p>本表扣除臺鐵公司買賣登記案件件數1件、建物筆數40筆、建物面積5870.1</text:p>
            <text:p>平方公尺。</text:p>
            <text:p/>
          </table:table-cell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109" table:style-name="ce6">
            <text:p>207,109</text:p>
          </table:table-cell>
          <table:table-cell office:value-type="string" table:style-name="ce2">
            <text:p>筆，總面積：</text:p>
          </table:table-cell>
          <table:table-cell office:value-type="float" office:value="136156069.74000001" table:style-name="ce11">
            <text:p>136,156,069.74</text:p>
          </table:table-cell>
          <table:table-cell office:value-type="string" table:style-name="ce2">
            <text:p>平方公尺;建物總棟數：</text:p>
          </table:table-cell>
          <table:table-cell office:value-type="float" office:value="85260" table:style-name="ce6">
            <text:p>85,260</text:p>
          </table:table-cell>
          <table:table-cell office:value-type="string" table:style-name="ce2">
            <text:p>棟，總面積：</text:p>
          </table:table-cell>
          <table:table-cell office:value-type="float" office:value="19840527.420000002" table:style-name="ce11">
            <text:p>19,840,527.42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044324964.95" table:style-name="ce7">
            <text:p>1,044,324,964.95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263250" table:style-name="ce12">
            <text:p>3,263,250.00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4" table:number-rows-spanned="1" table:style-name="ce76">
            <text:p>每月終了後10日內編報</text:p>
          </table:table-cell>
          <table:covered-table-cell table:number-columns-repeated="3"/>
          <table:table-cell table:style-name="ce23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2">
            <text:p>中華民國113年10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262" table:style-name="ce16">
            <text:p>262</text:p>
          </table:table-cell>
          <table:table-cell office:value-type="float" office:value="243002.05" table:style-name="ce19">
            <text:p>243,002.0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365.74" table:style-name="ce19">
            <text:p>5,365.7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office:value-type="float" office:value="3867.26" table:style-name="ce19">
            <text:p>3,867.26</text:p>
          </table:table-cell>
          <table:table-cell office:value-type="float" office:value="25" table:style-name="ce16">
            <text:p>25</text:p>
          </table:table-cell>
          <table:table-cell office:value-type="float" office:value="7127.35" table:style-name="ce26">
            <text:p>7,127.35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9">
            <text:p>7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22212.01" table:style-name="ce19">
            <text:p>22,212.0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7" table:style-name="ce16">
            <text:p>17</text:p>
          </table:table-cell>
          <table:table-cell office:value-type="float" office:value="3780.91" table:style-name="ce26">
            <text:p>3,780.9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018.99" table:style-name="ce26">
            <text:p>2,018.9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7449.91" table:style-name="ce26">
            <text:p>7,449.9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53" table:style-name="ce16">
            <text:p>53</text:p>
          </table:table-cell>
          <table:table-cell office:value-type="float" office:value="4221.99" table:style-name="ce26">
            <text:p>4,221.99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32" table:style-name="ce16">
            <text:p>132</text:p>
          </table:table-cell>
          <table:table-cell office:value-type="float" office:value="97033.14" table:style-name="ce26">
            <text:p>97,033.14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491" table:style-name="ce16">
            <text:p>491</text:p>
          </table:table-cell>
          <table:table-cell office:value-type="float" office:value="747" table:style-name="ce16">
            <text:p>747</text:p>
          </table:table-cell>
          <table:table-cell office:value-type="float" office:value="303736.64" table:style-name="ce19">
            <text:p>303,736.64</text:p>
          </table:table-cell>
          <table:table-cell office:value-type="float" office:value="371" table:style-name="ce16">
            <text:p>371</text:p>
          </table:table-cell>
          <table:table-cell office:value-type="float" office:value="39407.78" table:style-name="ce26">
            <text:p>39,407.7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8.75" table:style-name="ce19">
            <text:p>218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76" table:style-name="ce16">
            <text:p>76</text:p>
          </table:table-cell>
          <table:table-cell office:value-type="float" office:value="348" table:style-name="ce16">
            <text:p>348</text:p>
          </table:table-cell>
          <table:table-cell office:value-type="float" office:value="137929.57999999999" table:style-name="ce19">
            <text:p>137,929.58</text:p>
          </table:table-cell>
          <table:table-cell office:value-type="float" office:value="35" table:style-name="ce16">
            <text:p>35</text:p>
          </table:table-cell>
          <table:table-cell office:value-type="float" office:value="7657.83" table:style-name="ce26">
            <text:p>7,657.83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16">
            <text:p>44</text:p>
          </table:table-cell>
          <table:table-cell office:value-type="float" office:value="127" table:style-name="ce16">
            <text:p>127</text:p>
          </table:table-cell>
          <table:table-cell office:value-type="float" office:value="14721.94" table:style-name="ce19">
            <text:p>14,721.94</text:p>
          </table:table-cell>
          <table:table-cell office:value-type="float" office:value="22" table:style-name="ce16">
            <text:p>22</text:p>
          </table:table-cell>
          <table:table-cell office:value-type="float" office:value="2089.48" table:style-name="ce26">
            <text:p>2,089.4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7293.99" table:style-name="ce19">
            <text:p>7,293.99</text:p>
          </table:table-cell>
          <table:table-cell office:value-type="float" office:value="18" table:style-name="ce16">
            <text:p>18</text:p>
          </table:table-cell>
          <table:table-cell office:value-type="float" office:value="2556.7199999999998" table:style-name="ce26">
            <text:p>2,556.7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20.65" table:style-name="ce19">
            <text:p>1,420.6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66" table:style-name="ce16">
            <text:p>66</text:p>
          </table:table-cell>
          <table:table-cell office:value-type="float" office:value="14604.9" table:style-name="ce19">
            <text:p>14,604.9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9.56" table:style-name="ce37">
            <text:p>79.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16" table:style-name="ce16">
            <text:p>116</text:p>
          </table:table-cell>
          <table:table-cell office:value-type="float" office:value="9845.76" table:style-name="ce19">
            <text:p>9,845.76</text:p>
          </table:table-cell>
          <table:table-cell office:value-type="float" office:value="7" table:style-name="ce16">
            <text:p>7</text:p>
          </table:table-cell>
          <table:table-cell office:value-type="float" office:value="821.41" table:style-name="ce26">
            <text:p>821.41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2" table:style-name="ce31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8795.6299999999992" table:style-name="ce37">
            <text:p>8,795.63</text:p>
          </table:table-cell>
          <table:table-cell office:value-type="float" office:value="30" table:style-name="ce39">
            <text:p>30</text:p>
          </table:table-cell>
          <table:table-cell office:value-type="float" office:value="4186.8100000000004" table:style-name="ce42">
            <text:p>4,186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68.78" table:style-name="ce19">
            <text:p>1,868.7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7310.15" table:style-name="ce37">
            <text:p>7,310.15</text:p>
          </table:table-cell>
          <table:table-cell office:value-type="float" office:value="4" table:style-name="ce39">
            <text:p>4</text:p>
          </table:table-cell>
          <table:table-cell office:value-type="float" office:value="286.23" table:style-name="ce42">
            <text:p>286.2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767.45" table:style-name="ce19">
            <text:p>7,767.45</text:p>
          </table:table-cell>
          <table:table-cell office:value-type="float" office:value="2" table:style-name="ce16">
            <text:p>2</text:p>
          </table:table-cell>
          <table:table-cell office:value-type="float" office:value="2113.2399999999998" table:style-name="ce26">
            <text:p>2,113.24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9" table:style-name="ce31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2315.8200000000002" table:style-name="ce37">
            <text:p>2,315.82</text:p>
          </table:table-cell>
          <table:table-cell office:value-type="float" office:value="12" table:style-name="ce39">
            <text:p>12</text:p>
          </table:table-cell>
          <table:table-cell office:value-type="float" office:value="1735.34" table:style-name="ce42">
            <text:p>1,735.34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603" table:style-name="ce16">
            <text:p>603</text:p>
          </table:table-cell>
          <table:table-cell office:value-type="float" office:value="1107" table:style-name="ce16">
            <text:p>1,107</text:p>
          </table:table-cell>
          <table:table-cell office:value-type="float" office:value="179128.31" table:style-name="ce19">
            <text:p>179,128.31</text:p>
          </table:table-cell>
          <table:table-cell office:value-type="float" office:value="567" table:style-name="ce16">
            <text:p>567</text:p>
          </table:table-cell>
          <table:table-cell office:value-type="float" office:value="89920.57" table:style-name="ce26">
            <text:p>89,920.57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974" table:style-name="ce31">
            <text:p>974</text:p>
          </table:table-cell>
          <table:table-cell office:value-type="float" office:value="2959" table:style-name="ce16">
            <text:p>2,959</text:p>
          </table:table-cell>
          <table:table-cell office:value-type="float" office:value="497524.18" table:style-name="ce37">
            <text:p>497,524.18</text:p>
          </table:table-cell>
          <table:table-cell office:value-type="float" office:value="1015" table:style-name="ce39">
            <text:p>1,015</text:p>
          </table:table-cell>
          <table:table-cell office:value-type="float" office:value="162605.99" table:style-name="ce42">
            <text:p>162,605.9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513.8999999999996" table:style-name="ce19">
            <text:p>4,513.9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26" table:style-name="ce31">
            <text:p>26</text:p>
          </table:table-cell>
          <table:table-cell office:value-type="float" office:value="45" table:style-name="ce16">
            <text:p>45</text:p>
          </table:table-cell>
          <table:table-cell office:value-type="float" office:value="129899.47" table:style-name="ce37">
            <text:p>129,899.47</text:p>
          </table:table-cell>
          <table:table-cell office:value-type="float" office:value="24" table:style-name="ce39">
            <text:p>24</text:p>
          </table:table-cell>
          <table:table-cell office:value-type="float" office:value="2256.0100000000002" table:style-name="ce42">
            <text:p>2,256.0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16">
            <text:p>55</text:p>
          </table:table-cell>
          <table:table-cell office:value-type="float" office:value="161" table:style-name="ce16">
            <text:p>161</text:p>
          </table:table-cell>
          <table:table-cell office:value-type="float" office:value="43769.46" table:style-name="ce19">
            <text:p>43,769.46</text:p>
          </table:table-cell>
          <table:table-cell office:value-type="float" office:value="56" table:style-name="ce16">
            <text:p>56</text:p>
          </table:table-cell>
          <table:table-cell office:value-type="float" office:value="43420.06" table:style-name="ce26">
            <text:p>43,420.06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3" table:style-name="ce31">
            <text:p>33</text:p>
          </table:table-cell>
          <table:table-cell office:value-type="float" office:value="72" table:style-name="ce16">
            <text:p>72</text:p>
          </table:table-cell>
          <table:table-cell office:value-type="float" office:value="8980.7999999999993" table:style-name="ce37">
            <text:p>8,980.80</text:p>
          </table:table-cell>
          <table:table-cell office:value-type="float" office:value="21" table:style-name="ce39">
            <text:p>21</text:p>
          </table:table-cell>
          <table:table-cell office:value-type="float" office:value="2292.1799999999998" table:style-name="ce42">
            <text:p>2,292.1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307" table:style-name="ce16">
            <text:p>307</text:p>
          </table:table-cell>
          <table:table-cell office:value-type="float" office:value="659" table:style-name="ce16">
            <text:p>659</text:p>
          </table:table-cell>
          <table:table-cell office:value-type="float" office:value="88294.2" table:style-name="ce19">
            <text:p>88,294.20</text:p>
          </table:table-cell>
          <table:table-cell office:value-type="float" office:value="316" table:style-name="ce16">
            <text:p>316</text:p>
          </table:table-cell>
          <table:table-cell office:value-type="float" office:value="53309.26" table:style-name="ce26">
            <text:p>53,309.26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0561.49" table:style-name="ce37">
            <text:p>10,561.49</text:p>
          </table:table-cell>
          <table:table-cell office:value-type="float" office:value="9" table:style-name="ce39">
            <text:p>9</text:p>
          </table:table-cell>
          <table:table-cell office:value-type="float" office:value="1331.55" table:style-name="ce42">
            <text:p>1,331.5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0591.19" table:style-name="ce19">
            <text:p>10,591.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8" table:style-name="ce31">
            <text:p>28</text:p>
          </table:table-cell>
          <table:table-cell office:value-type="float" office:value="57" table:style-name="ce16">
            <text:p>57</text:p>
          </table:table-cell>
          <table:table-cell office:value-type="float" office:value="4649.13" table:style-name="ce37">
            <text:p>4,649.13</text:p>
          </table:table-cell>
          <table:table-cell office:value-type="float" office:value="24" table:style-name="ce39">
            <text:p>24</text:p>
          </table:table-cell>
          <table:table-cell office:value-type="float" office:value="1986.12" table:style-name="ce42">
            <text:p>1,986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2019.95" table:style-name="ce19">
            <text:p>12,019.9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94" table:style-name="ce31">
            <text:p>94</text:p>
          </table:table-cell>
          <table:table-cell office:value-type="float" office:value="201" table:style-name="ce16">
            <text:p>201</text:p>
          </table:table-cell>
          <table:table-cell office:value-type="float" office:value="42539.3" table:style-name="ce37">
            <text:p>42,539.30</text:p>
          </table:table-cell>
          <table:table-cell office:value-type="float" office:value="51" table:style-name="ce39">
            <text:p>51</text:p>
          </table:table-cell>
          <table:table-cell office:value-type="float" office:value="7450.66" table:style-name="ce42">
            <text:p>7,450.6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0" table:style-name="ce31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52039.360000000001" table:style-name="ce37">
            <text:p>52,039.36</text:p>
          </table:table-cell>
          <table:table-cell office:value-type="float" office:value="10" table:style-name="ce39">
            <text:p>10</text:p>
          </table:table-cell>
          <table:table-cell office:value-type="float" office:value="1555.1" table:style-name="ce42">
            <text:p>1,555.1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9056.07" table:style-name="ce19">
            <text:p>9,056.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20" table:style-name="ce31">
            <text:p>120</text:p>
          </table:table-cell>
          <table:table-cell office:value-type="float" office:value="297" table:style-name="ce16">
            <text:p>297</text:p>
          </table:table-cell>
          <table:table-cell office:value-type="float" office:value="257199.87" table:style-name="ce37">
            <text:p>257,199.87</text:p>
          </table:table-cell>
          <table:table-cell office:value-type="float" office:value="35" table:style-name="ce39">
            <text:p>35</text:p>
          </table:table-cell>
          <table:table-cell office:value-type="float" office:value="5240.6400000000003" table:style-name="ce42">
            <text:p>5,240.64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table-cell office:value-type="string" table:number-columns-spanned="1" table:number-rows-spanned="2" table:style-name="ce69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48.1500000000001" table:style-name="ce19">
            <text:p>1,148.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139" table:style-name="ce31">
            <text:p>3,139</text:p>
          </table:table-cell>
          <table:table-cell office:value-type="float" office:value="7575" table:style-name="ce16">
            <text:p>7,575</text:p>
          </table:table-cell>
          <table:table-cell office:value-type="float" office:value="2144347.4900000002" table:style-name="ce37">
            <text:p>2,144,347.49</text:p>
          </table:table-cell>
          <table:table-cell office:value-type="float" office:value="2859" table:style-name="ce39">
            <text:p>2,859</text:p>
          </table:table-cell>
          <table:table-cell office:value-type="float" office:value="553855.27" table:style-name="ce42">
            <text:p>553,855.27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1301" table:style-name="ce32">
            <text:p>1,301</text:p>
          </table:table-cell>
          <table:table-cell office:value-type="float" office:value="7212" table:number-columns-spanned="3" table:number-rows-spanned="1" table:style-name="ce70">
            <text:p>7,212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1">
            <text:p>截至本月底已登記總筆數：　207,109　筆，總面積：　136,156,069.74　平方公尺;建物總棟數：　85,260　棟，總面積：　19,840,527.42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本月買賣土地登記總價額(公告土地現值)：　1,044,324,964.95　元；本月拍賣土地登記總價額(公告土地現值)：　3,263,250.00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15" table:number-rows-spanned="1" table:style-name="ce74"/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3年10月</text:p>
          </table:table-cell>
          <table:table-cell office:value-type="string" table:style-name="ce49">
            <text:p>本表扣除臺鐵公司買賣登記案件件數1件、建物筆數23筆、建物面積2013.97平方公尺。</text:p>
          </table:table-cell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4" table:number-rows-spanned="1" table:style-name="ce76">
            <text:p>每月終了後10日內編報</text:p>
          </table:table-cell>
          <table:covered-table-cell table:number-columns-repeated="3"/>
          <table:table-cell table:style-name="ce23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2">
            <text:p>中華民國113年10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70" table:style-name="ce16">
            <text:p>170</text:p>
          </table:table-cell>
          <table:table-cell office:value-type="float" office:value="222946.51" table:style-name="ce19">
            <text:p>222,946.5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142.06" table:style-name="ce19">
            <text:p>3,142.0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94.89" table:style-name="ce19">
            <text:p>694.89</text:p>
          </table:table-cell>
          <table:table-cell office:value-type="float" office:value="2" table:style-name="ce16">
            <text:p>2</text:p>
          </table:table-cell>
          <table:table-cell office:value-type="float" office:value="1112.98" table:style-name="ce26">
            <text:p>1,112.98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9">
            <text:p>76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22212.01" table:style-name="ce19">
            <text:p>22,212.0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0" table:style-name="ce16">
            <text:p>10</text:p>
          </table:table-cell>
          <table:table-cell office:value-type="float" office:value="2339.66" table:style-name="ce26">
            <text:p>2,339.66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72.8" table:style-name="ce26">
            <text:p>172.80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248.78" table:style-name="ce26">
            <text:p>248.7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54" table:style-name="ce16">
            <text:p>154</text:p>
          </table:table-cell>
          <table:table-cell office:value-type="float" office:value="281" table:style-name="ce16">
            <text:p>281</text:p>
          </table:table-cell>
          <table:table-cell office:value-type="float" office:value="41253.18" table:style-name="ce19">
            <text:p>41,253.18</text:p>
          </table:table-cell>
          <table:table-cell office:value-type="float" office:value="103" table:style-name="ce16">
            <text:p>103</text:p>
          </table:table-cell>
          <table:table-cell office:value-type="float" office:value="13021.03" table:style-name="ce26">
            <text:p>13,021.0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8.75" table:style-name="ce19">
            <text:p>218.7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85" table:style-name="ce16">
            <text:p>85</text:p>
          </table:table-cell>
          <table:table-cell office:value-type="float" office:value="39902.44" table:style-name="ce19">
            <text:p>39,902.44</text:p>
          </table:table-cell>
          <table:table-cell office:value-type="float" office:value="11" table:style-name="ce16">
            <text:p>11</text:p>
          </table:table-cell>
          <table:table-cell office:value-type="float" office:value="1650.02" table:style-name="ce26">
            <text:p>1,650.02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6290.91" table:style-name="ce19">
            <text:p>6,290.91</text:p>
          </table:table-cell>
          <table:table-cell office:value-type="float" office:value="3" table:style-name="ce16">
            <text:p>3</text:p>
          </table:table-cell>
          <table:table-cell office:value-type="float" office:value="204.73" table:style-name="ce26">
            <text:p>204.7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5851.15" table:style-name="ce19">
            <text:p>5,851.15</text:p>
          </table:table-cell>
          <table:table-cell office:value-type="float" office:value="9" table:style-name="ce16">
            <text:p>9</text:p>
          </table:table-cell>
          <table:table-cell office:value-type="float" office:value="1129.79" table:style-name="ce26">
            <text:p>1,129.79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.28" table:style-name="ce19">
            <text:p>18.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9" table:style-name="ce16">
            <text:p>39</text:p>
          </table:table-cell>
          <table:table-cell office:value-type="float" office:value="9748.2900000000009" table:style-name="ce19">
            <text:p>9,748.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35" table:style-name="ce16">
            <text:p>35</text:p>
          </table:table-cell>
          <table:table-cell office:value-type="float" office:value="3554.65" table:style-name="ce19">
            <text:p>3,554.65</text:p>
          </table:table-cell>
          <table:table-cell office:value-type="float" office:value="1" table:style-name="ce16">
            <text:p>1</text:p>
          </table:table-cell>
          <table:table-cell office:value-type="float" office:value="98.18" table:style-name="ce26">
            <text:p>98.18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54.08" table:style-name="ce37">
            <text:p>754.08</text:p>
          </table:table-cell>
          <table:table-cell office:value-type="float" office:value="8" table:style-name="ce39">
            <text:p>8</text:p>
          </table:table-cell>
          <table:table-cell office:value-type="float" office:value="674.24" table:style-name="ce42">
            <text:p>674.2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68.78" table:style-name="ce19">
            <text:p>1,868.7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70" table:style-name="ce37">
            <text:p>970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767.45" table:style-name="ce19">
            <text:p>7,767.45</text:p>
          </table:table-cell>
          <table:table-cell office:value-type="float" office:value="1" table:style-name="ce16">
            <text:p>1</text:p>
          </table:table-cell>
          <table:table-cell office:value-type="float" office:value="94.25" table:style-name="ce26">
            <text:p>94.25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433.27" table:style-name="ce37">
            <text:p>1,433.27</text:p>
          </table:table-cell>
          <table:table-cell office:value-type="float" office:value="8" table:style-name="ce39">
            <text:p>8</text:p>
          </table:table-cell>
          <table:table-cell office:value-type="float" office:value="465.73" table:style-name="ce42">
            <text:p>465.73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73" table:style-name="ce16">
            <text:p>173</text:p>
          </table:table-cell>
          <table:table-cell office:value-type="float" office:value="346" table:style-name="ce16">
            <text:p>346</text:p>
          </table:table-cell>
          <table:table-cell office:value-type="float" office:value="43685.4" table:style-name="ce19">
            <text:p>43,685.40</text:p>
          </table:table-cell>
          <table:table-cell office:value-type="float" office:value="151" table:style-name="ce16">
            <text:p>151</text:p>
          </table:table-cell>
          <table:table-cell office:value-type="float" office:value="19188.669999999998" table:style-name="ce26">
            <text:p>19,188.67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69" table:style-name="ce31">
            <text:p>369</text:p>
          </table:table-cell>
          <table:table-cell office:value-type="float" office:value="914" table:style-name="ce16">
            <text:p>914</text:p>
          </table:table-cell>
          <table:table-cell office:value-type="float" office:value="200817.42" table:style-name="ce37">
            <text:p>200,817.42</text:p>
          </table:table-cell>
          <table:table-cell office:value-type="float" office:value="294" table:style-name="ce39">
            <text:p>294</text:p>
          </table:table-cell>
          <table:table-cell office:value-type="float" office:value="39656.89" table:style-name="ce42">
            <text:p>39,656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513.8999999999996" table:style-name="ce19">
            <text:p>4,513.9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90.72" table:style-name="ce37">
            <text:p>390.72</text:p>
          </table:table-cell>
          <table:table-cell office:value-type="float" office:value="3" table:style-name="ce39">
            <text:p>3</text:p>
          </table:table-cell>
          <table:table-cell office:value-type="float" office:value="294.85000000000002" table:style-name="ce42">
            <text:p>294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3" table:style-name="ce16">
            <text:p>43</text:p>
          </table:table-cell>
          <table:table-cell office:value-type="float" office:value="9813.69" table:style-name="ce19">
            <text:p>9,813.69</text:p>
          </table:table-cell>
          <table:table-cell office:value-type="float" office:value="27" table:style-name="ce16">
            <text:p>27</text:p>
          </table:table-cell>
          <table:table-cell office:value-type="float" office:value="3891.66" table:style-name="ce26">
            <text:p>3,891.66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9" table:style-name="ce31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6973.26" table:style-name="ce37">
            <text:p>6,973.26</text:p>
          </table:table-cell>
          <table:table-cell office:value-type="float" office:value="7" table:style-name="ce39">
            <text:p>7</text:p>
          </table:table-cell>
          <table:table-cell office:value-type="float" office:value="719.29" table:style-name="ce42">
            <text:p>719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11" table:style-name="ce16">
            <text:p>111</text:p>
          </table:table-cell>
          <table:table-cell office:value-type="float" office:value="205" table:style-name="ce16">
            <text:p>205</text:p>
          </table:table-cell>
          <table:table-cell office:value-type="float" office:value="21856.44" table:style-name="ce19">
            <text:p>21,856.44</text:p>
          </table:table-cell>
          <table:table-cell office:value-type="float" office:value="110" table:style-name="ce16">
            <text:p>110</text:p>
          </table:table-cell>
          <table:table-cell office:value-type="float" office:value="15714.26" table:style-name="ce26">
            <text:p>15,714.26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785.51" table:style-name="ce37">
            <text:p>2,785.51</text:p>
          </table:table-cell>
          <table:table-cell office:value-type="float" office:value="3" table:style-name="ce39">
            <text:p>3</text:p>
          </table:table-cell>
          <table:table-cell office:value-type="float" office:value="270.06" table:style-name="ce42">
            <text:p>270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168" table:style-name="ce19">
            <text:p>10,168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639.23" table:style-name="ce37">
            <text:p>1,639.23</text:p>
          </table:table-cell>
          <table:table-cell office:value-type="float" office:value="12" table:style-name="ce39">
            <text:p>12</text:p>
          </table:table-cell>
          <table:table-cell office:value-type="float" office:value="434.33" table:style-name="ce42">
            <text:p>434.3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189.9499999999998" table:style-name="ce19">
            <text:p>2,189.9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9" table:style-name="ce31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15124.54" table:style-name="ce37">
            <text:p>15,124.54</text:p>
          </table:table-cell>
          <table:table-cell office:value-type="float" office:value="12" table:style-name="ce39">
            <text:p>12</text:p>
          </table:table-cell>
          <table:table-cell office:value-type="float" office:value="1517.93" table:style-name="ce42">
            <text:p>1,517.9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4449.8599999999997" table:style-name="ce37">
            <text:p>4,449.86</text:p>
          </table:table-cell>
          <table:table-cell office:value-type="float" office:value="1" table:style-name="ce39">
            <text:p>1</text:p>
          </table:table-cell>
          <table:table-cell office:value-type="float" office:value="249.68" table:style-name="ce42">
            <text:p>249.6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793.62" table:style-name="ce19">
            <text:p>1,793.6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5" table:style-name="ce31">
            <text:p>35</text:p>
          </table:table-cell>
          <table:table-cell office:value-type="float" office:value="123" table:style-name="ce16">
            <text:p>123</text:p>
          </table:table-cell>
          <table:table-cell office:value-type="float" office:value="85514.48" table:style-name="ce37">
            <text:p>85,514.48</text:p>
          </table:table-cell>
          <table:table-cell office:value-type="float" office:value="8" table:style-name="ce39">
            <text:p>8</text:p>
          </table:table-cell>
          <table:table-cell office:value-type="float" office:value="1133.08" table:style-name="ce42">
            <text:p>1,133.08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2" table:style-name="ce69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71" table:style-name="ce31">
            <text:p>1,071</text:p>
          </table:table-cell>
          <table:table-cell office:value-type="float" office:value="2516" table:style-name="ce16">
            <text:p>2,516</text:p>
          </table:table-cell>
          <table:table-cell office:value-type="float" office:value="780418.72" table:style-name="ce37">
            <text:p>780,418.72</text:p>
          </table:table-cell>
          <table:table-cell office:value-type="float" office:value="787" table:style-name="ce39">
            <text:p>787</text:p>
          </table:table-cell>
          <table:table-cell office:value-type="float" office:value="104282.89" table:style-name="ce42">
            <text:p>104,282.89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1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15" table:number-rows-spanned="1" table:style-name="ce81"/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3年10月</text:p>
          </table:table-cell>
          <table:table-cell office:value-type="string" table:style-name="ce49">
            <text:p>本表扣除臺鐵公司買賣登記案件建物筆數8筆、建物面積3182.66平方公尺。</text:p>
          </table:table-cell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4" table:number-rows-spanned="1" table:style-name="ce76">
            <text:p>每月終了後10日內編報</text:p>
          </table:table-cell>
          <table:covered-table-cell table:number-columns-repeated="3"/>
          <table:table-cell table:style-name="ce23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2">
            <text:p>中華民國113年10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11665.71" table:style-name="ce19">
            <text:p>11,665.7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12.68" table:style-name="ce19">
            <text:p>1,012.6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3172.37" table:style-name="ce19">
            <text:p>3,172.37</text:p>
          </table:table-cell>
          <table:table-cell office:value-type="float" office:value="23" table:style-name="ce16">
            <text:p>23</text:p>
          </table:table-cell>
          <table:table-cell office:value-type="float" office:value="6014.37" table:style-name="ce26">
            <text:p>6,014.37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1296.01" table:style-name="ce26">
            <text:p>1,296.01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018.99" table:style-name="ce26">
            <text:p>2,018.9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770.68" table:style-name="ce26">
            <text:p>770.68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71" table:style-name="ce16">
            <text:p>71</text:p>
          </table:table-cell>
          <table:table-cell office:value-type="float" office:value="82097.69" table:style-name="ce26">
            <text:p>82,097.6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43" table:style-name="ce16">
            <text:p>143</text:p>
          </table:table-cell>
          <table:table-cell office:value-type="float" office:value="264" table:style-name="ce16">
            <text:p>264</text:p>
          </table:table-cell>
          <table:table-cell office:value-type="float" office:value="43242.77" table:style-name="ce19">
            <text:p>43,242.77</text:p>
          </table:table-cell>
          <table:table-cell office:value-type="float" office:value="96" table:style-name="ce16">
            <text:p>96</text:p>
          </table:table-cell>
          <table:table-cell office:value-type="float" office:value="11491.83" table:style-name="ce26">
            <text:p>11,491.8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226" table:style-name="ce16">
            <text:p>226</text:p>
          </table:table-cell>
          <table:table-cell office:value-type="float" office:value="69960.42" table:style-name="ce19">
            <text:p>69,960.42</text:p>
          </table:table-cell>
          <table:table-cell office:value-type="float" office:value="17" table:style-name="ce16">
            <text:p>17</text:p>
          </table:table-cell>
          <table:table-cell office:value-type="float" office:value="2773.3" table:style-name="ce26">
            <text:p>2,773.30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83" table:style-name="ce16">
            <text:p>83</text:p>
          </table:table-cell>
          <table:table-cell office:value-type="float" office:value="4206.13" table:style-name="ce19">
            <text:p>4,206.13</text:p>
          </table:table-cell>
          <table:table-cell office:value-type="float" office:value="15" table:style-name="ce16">
            <text:p>15</text:p>
          </table:table-cell>
          <table:table-cell office:value-type="float" office:value="1154.75" table:style-name="ce26">
            <text:p>1,154.7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623.04" table:style-name="ce19">
            <text:p>623.04</text:p>
          </table:table-cell>
          <table:table-cell office:value-type="float" office:value="4" table:style-name="ce16">
            <text:p>4</text:p>
          </table:table-cell>
          <table:table-cell office:value-type="float" office:value="637.78" table:style-name="ce26">
            <text:p>637.7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02.37" table:style-name="ce19">
            <text:p>1,402.3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2985.29" table:style-name="ce19">
            <text:p>2,985.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9.56" table:style-name="ce37">
            <text:p>79.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80" table:style-name="ce16">
            <text:p>80</text:p>
          </table:table-cell>
          <table:table-cell office:value-type="float" office:value="6119.42" table:style-name="ce19">
            <text:p>6,119.42</text:p>
          </table:table-cell>
          <table:table-cell office:value-type="float" office:value="6" table:style-name="ce16">
            <text:p>6</text:p>
          </table:table-cell>
          <table:table-cell office:value-type="float" office:value="723.23" table:style-name="ce26">
            <text:p>723.23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4387.88" table:style-name="ce37">
            <text:p>4,387.88</text:p>
          </table:table-cell>
          <table:table-cell office:value-type="float" office:value="8" table:style-name="ce39">
            <text:p>8</text:p>
          </table:table-cell>
          <table:table-cell office:value-type="float" office:value="1890.89" table:style-name="ce42">
            <text:p>1,890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575.15" table:style-name="ce37">
            <text:p>1,575.15</text:p>
          </table:table-cell>
          <table:table-cell office:value-type="float" office:value="3" table:style-name="ce39">
            <text:p>3</text:p>
          </table:table-cell>
          <table:table-cell office:value-type="float" office:value="236.23" table:style-name="ce42">
            <text:p>236.2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2018.99" table:style-name="ce26">
            <text:p>2,018.99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482.17" table:style-name="ce37">
            <text:p>482.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98" table:style-name="ce16">
            <text:p>198</text:p>
          </table:table-cell>
          <table:table-cell office:value-type="float" office:value="473" table:style-name="ce16">
            <text:p>473</text:p>
          </table:table-cell>
          <table:table-cell office:value-type="float" office:value="115699.59" table:style-name="ce19">
            <text:p>115,699.59</text:p>
          </table:table-cell>
          <table:table-cell office:value-type="float" office:value="190" table:style-name="ce16">
            <text:p>190</text:p>
          </table:table-cell>
          <table:table-cell office:value-type="float" office:value="26610" table:style-name="ce26">
            <text:p>26,610.00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22" table:style-name="ce31">
            <text:p>322</text:p>
          </table:table-cell>
          <table:table-cell office:value-type="float" office:value="1203" table:style-name="ce16">
            <text:p>1,203</text:p>
          </table:table-cell>
          <table:table-cell office:value-type="float" office:value="174296.92" table:style-name="ce37">
            <text:p>174,296.92</text:p>
          </table:table-cell>
          <table:table-cell office:value-type="float" office:value="345" table:style-name="ce39">
            <text:p>345</text:p>
          </table:table-cell>
          <table:table-cell office:value-type="float" office:value="52064.91" table:style-name="ce42">
            <text:p>52,064.9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998" table:style-name="ce37">
            <text:p>998.00</text:p>
          </table:table-cell>
          <table:table-cell office:value-type="float" office:value="9" table:style-name="ce39">
            <text:p>9</text:p>
          </table:table-cell>
          <table:table-cell office:value-type="float" office:value="854.64" table:style-name="ce42">
            <text:p>854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86" table:style-name="ce16">
            <text:p>86</text:p>
          </table:table-cell>
          <table:table-cell office:value-type="float" office:value="23343.96" table:style-name="ce19">
            <text:p>23,343.96</text:p>
          </table:table-cell>
          <table:table-cell office:value-type="float" office:value="16" table:style-name="ce16">
            <text:p>16</text:p>
          </table:table-cell>
          <table:table-cell office:value-type="float" office:value="2330.4299999999998" table:style-name="ce26">
            <text:p>2,330.43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949.71" table:style-name="ce37">
            <text:p>949.71</text:p>
          </table:table-cell>
          <table:table-cell office:value-type="float" office:value="6" table:style-name="ce39">
            <text:p>6</text:p>
          </table:table-cell>
          <table:table-cell office:value-type="float" office:value="467.66" table:style-name="ce42">
            <text:p>467.6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18" table:style-name="ce16">
            <text:p>118</text:p>
          </table:table-cell>
          <table:table-cell office:value-type="float" office:value="333" table:style-name="ce16">
            <text:p>333</text:p>
          </table:table-cell>
          <table:table-cell office:value-type="float" office:value="42397.32" table:style-name="ce19">
            <text:p>42,397.32</text:p>
          </table:table-cell>
          <table:table-cell office:value-type="float" office:value="133" table:style-name="ce16">
            <text:p>133</text:p>
          </table:table-cell>
          <table:table-cell office:value-type="float" office:value="21054.09" table:style-name="ce26">
            <text:p>21,054.09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96.25" table:style-name="ce37">
            <text:p>296.25</text:p>
          </table:table-cell>
          <table:table-cell office:value-type="float" office:value="3" table:style-name="ce39">
            <text:p>3</text:p>
          </table:table-cell>
          <table:table-cell office:value-type="float" office:value="538.96" table:style-name="ce42">
            <text:p>538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.49" table:style-name="ce19">
            <text:p>51.4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796.91" table:style-name="ce37">
            <text:p>796.91</text:p>
          </table:table-cell>
          <table:table-cell office:value-type="float" office:value="5" table:style-name="ce39">
            <text:p>5</text:p>
          </table:table-cell>
          <table:table-cell office:value-type="float" office:value="491.69" table:style-name="ce42">
            <text:p>491.6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5" table:style-name="ce31">
            <text:p>55</text:p>
          </table:table-cell>
          <table:table-cell office:value-type="float" office:value="146" table:style-name="ce16">
            <text:p>146</text:p>
          </table:table-cell>
          <table:table-cell office:value-type="float" office:value="25657.1" table:style-name="ce37">
            <text:p>25,657.10</text:p>
          </table:table-cell>
          <table:table-cell office:value-type="float" office:value="28" table:style-name="ce39">
            <text:p>28</text:p>
          </table:table-cell>
          <table:table-cell office:value-type="float" office:value="4650.45" table:style-name="ce42">
            <text:p>4,650.4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44.44" table:style-name="ce37">
            <text:p>244.44</text:p>
          </table:table-cell>
          <table:table-cell office:value-type="float" office:value="4" table:style-name="ce39">
            <text:p>4</text:p>
          </table:table-cell>
          <table:table-cell office:value-type="float" office:value="340.32" table:style-name="ce42">
            <text:p>340.3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2.44999999999999" table:style-name="ce19">
            <text:p>162.4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55" table:style-name="ce31">
            <text:p>55</text:p>
          </table:table-cell>
          <table:table-cell office:value-type="float" office:value="116" table:style-name="ce16">
            <text:p>116</text:p>
          </table:table-cell>
          <table:table-cell office:value-type="float" office:value="125823.88" table:style-name="ce37">
            <text:p>125,823.88</text:p>
          </table:table-cell>
          <table:table-cell office:value-type="float" office:value="18" table:style-name="ce39">
            <text:p>18</text:p>
          </table:table-cell>
          <table:table-cell office:value-type="float" office:value="2356.6" table:style-name="ce42">
            <text:p>2,356.60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table-cell office:value-type="string" table:number-columns-spanned="1" table:number-rows-spanned="2" table:style-name="ce69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148.1500000000001" table:style-name="ce19">
            <text:p>1,148.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89" table:style-name="ce31">
            <text:p>1,089</text:p>
          </table:table-cell>
          <table:table-cell office:value-type="float" office:value="3278" table:style-name="ce16">
            <text:p>3,278</text:p>
          </table:table-cell>
          <table:table-cell office:value-type="float" office:value="662781.13" table:style-name="ce37">
            <text:p>662,781.13</text:p>
          </table:table-cell>
          <table:table-cell office:value-type="float" office:value="1016" table:style-name="ce39">
            <text:p>1,016</text:p>
          </table:table-cell>
          <table:table-cell office:value-type="float" office:value="224884.49" table:style-name="ce42">
            <text:p>224,884.49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1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15" table:number-rows-spanned="1" table:style-name="ce81"/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5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3年10月</text:p>
          </table:table-cell>
          <table:table-cell office:value-type="string" table:style-name="ce49">
            <text:p>本表扣除臺鐵公司買賣登記案件建物筆數9筆、建物面積673.47平方公尺。</text:p>
          </table:table-cell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11月 1日 08:48:35 印製</text:p>
          </table:table-cell>
          <table:table-cell office:value-type="string" table:style-name="ce51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清水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number-columns-spanned="4" table:number-rows-spanned="1" table:style-name="ce76">
            <text:p>每月終了後10日內編報</text:p>
          </table:table-cell>
          <table:covered-table-cell table:number-columns-repeated="3"/>
          <table:table-cell table:style-name="ce23"/>
          <table:table-cell table:number-columns-repeated="3" table:style-name="ce24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52">
            <text:p>中華民國113年10月</text:p>
          </table:table-cell>
          <table:covered-table-cell table:number-columns-repeated="14"/>
          <table:table-cell office:value-type="string" table:number-columns-spanned="3" table:number-rows-spanned="1" table:style-name="ce54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59">
            <text:p>項目</text:p>
          </table:table-cell>
          <table:table-cell office:value-type="string" table:number-columns-spanned="1" table:number-rows-spanned="2" table:style-name="ce59">
            <text:p>件數</text:p>
          </table:table-cell>
          <table:table-cell office:value-type="string" table:number-columns-spanned="2" table:number-rows-spanned="1" table:style-name="ce59">
            <text:p>土地</text:p>
          </table:table-cell>
          <table:covered-table-cell/>
          <table:table-cell office:value-type="string" table:number-columns-spanned="2" table:number-rows-spanned="1" table:style-name="ce59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table-cell office:value-type="string" table:number-columns-spanned="1" table:number-rows-spanned="11" table:style-name="ce60">
            <text:p>標示變更登記</text:p>
          </table:table-cell>
          <table:table-cell office:value-type="string" table:number-columns-spanned="2" table:number-rows-spanned="1" table:style-name="ce61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8389.83" table:style-name="ce19">
            <text:p>8,389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2">
            <text:p>他項權利登記</text:p>
          </table:table-cell>
          <table:table-cell office:value-type="string" table:number-columns-spanned="1" table:number-rows-spanned="2" table:style-name="ce63">
            <text:p>不動產</text:p>
            <text:p>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11" table:style-name="ce19">
            <text:p>1,211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4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45.24" table:style-name="ce26">
            <text:p>145.24</text:p>
          </table:table-cell>
          <table:covered-table-cell/>
          <table:table-cell office:value-type="string" table:number-columns-spanned="1" table:number-rows-spanned="4" table:style-name="ce64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7449.91" table:style-name="ce26">
            <text:p>7,449.9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44" table:style-name="ce16">
            <text:p>44</text:p>
          </table:table-cell>
          <table:table-cell office:value-type="float" office:value="3278.51" table:style-name="ce26">
            <text:p>3,278.51</text:p>
          </table:table-cell>
          <table:covered-table-cell/>
          <table:table-cell office:value-type="string" table:number-columns-spanned="1" table:number-rows-spanned="4" table:style-name="ce64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2" table:style-name="ce60">
            <text:p>所有權登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59" table:style-name="ce16">
            <text:p>59</text:p>
          </table:table-cell>
          <table:table-cell office:value-type="float" office:value="14686.67" table:style-name="ce26">
            <text:p>14,686.6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94" table:style-name="ce16">
            <text:p>194</text:p>
          </table:table-cell>
          <table:table-cell office:value-type="float" office:value="202" table:style-name="ce16">
            <text:p>202</text:p>
          </table:table-cell>
          <table:table-cell office:value-type="float" office:value="219240.69" table:style-name="ce19">
            <text:p>219,240.69</text:p>
          </table:table-cell>
          <table:table-cell office:value-type="float" office:value="172" table:style-name="ce16">
            <text:p>172</text:p>
          </table:table-cell>
          <table:table-cell office:value-type="float" office:value="14894.92" table:style-name="ce26">
            <text:p>14,894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37" table:style-name="ce16">
            <text:p>37</text:p>
          </table:table-cell>
          <table:table-cell office:value-type="float" office:value="28066.720000000001" table:style-name="ce19">
            <text:p>28,066.72</text:p>
          </table:table-cell>
          <table:table-cell office:value-type="float" office:value="7" table:style-name="ce16">
            <text:p>7</text:p>
          </table:table-cell>
          <table:table-cell office:value-type="float" office:value="3234.51" table:style-name="ce26">
            <text:p>3,234.51</text:p>
          </table:table-cell>
          <table:covered-table-cell/>
          <table:table-cell office:value-type="string" table:number-columns-spanned="1" table:number-rows-spanned="3" table:style-name="ce64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4224.8999999999996" table:style-name="ce19">
            <text:p>4,224.90</text:p>
          </table:table-cell>
          <table:table-cell office:value-type="float" office:value="4" table:style-name="ce16">
            <text:p>4</text:p>
          </table:table-cell>
          <table:table-cell office:value-type="float" office:value="730" table:style-name="ce26">
            <text:p>730.0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819.8" table:style-name="ce19">
            <text:p>819.80</text:p>
          </table:table-cell>
          <table:table-cell office:value-type="float" office:value="5" table:style-name="ce16">
            <text:p>5</text:p>
          </table:table-cell>
          <table:table-cell office:value-type="float" office:value="789.15" table:style-name="ce26">
            <text:p>789.1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871.32" table:style-name="ce19">
            <text:p>1,871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2">
            <text:p>其他登記</text:p>
          </table:table-cell>
          <table:table-cell office:value-type="string" table:number-columns-spanned="2" table:number-rows-spanned="1" table:style-name="ce67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1.69" table:style-name="ce19">
            <text:p>171.6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3653.67" table:style-name="ce37">
            <text:p>3,653.67</text:p>
          </table:table-cell>
          <table:table-cell office:value-type="float" office:value="14" table:style-name="ce39">
            <text:p>14</text:p>
          </table:table-cell>
          <table:table-cell office:value-type="float" office:value="1621.68" table:style-name="ce42">
            <text:p>1,621.6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765" table:style-name="ce37">
            <text:p>4,765.00</text:p>
          </table:table-cell>
          <table:table-cell office:value-type="float" office:value="1" table:style-name="ce39">
            <text:p>1</text:p>
          </table:table-cell>
          <table:table-cell office:value-type="float" office:value="50" table:style-name="ce42">
            <text:p>50.0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00.38" table:style-name="ce37">
            <text:p>400.38</text:p>
          </table:table-cell>
          <table:table-cell office:value-type="float" office:value="4" table:style-name="ce39">
            <text:p>4</text:p>
          </table:table-cell>
          <table:table-cell office:value-type="float" office:value="1269.6099999999999" table:style-name="ce42">
            <text:p>1,269.61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" table:number-rows-spanned="10" table:style-name="ce60">
            <text:p>他項權利登記</text:p>
          </table:table-cell>
          <table:table-cell office:value-type="string" table:number-columns-spanned="1" table:number-rows-spanned="4" table:style-name="ce68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32" table:style-name="ce16">
            <text:p>232</text:p>
          </table:table-cell>
          <table:table-cell office:value-type="float" office:value="288" table:style-name="ce16">
            <text:p>288</text:p>
          </table:table-cell>
          <table:table-cell office:value-type="float" office:value="19743.32" table:style-name="ce19">
            <text:p>19,743.32</text:p>
          </table:table-cell>
          <table:table-cell office:value-type="float" office:value="226" table:style-name="ce16">
            <text:p>226</text:p>
          </table:table-cell>
          <table:table-cell office:value-type="float" office:value="44121.9" table:style-name="ce26">
            <text:p>44,121.90</text:p>
          </table:table-cell>
          <table:covered-table-cell/>
          <table:table-cell office:value-type="string" table:number-columns-spanned="2" table:number-rows-spanned="1" table:style-name="ce67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83" table:style-name="ce31">
            <text:p>283</text:p>
          </table:table-cell>
          <table:table-cell office:value-type="float" office:value="842" table:style-name="ce16">
            <text:p>842</text:p>
          </table:table-cell>
          <table:table-cell office:value-type="float" office:value="122409.84" table:style-name="ce37">
            <text:p>122,409.84</text:p>
          </table:table-cell>
          <table:table-cell office:value-type="float" office:value="376" table:style-name="ce39">
            <text:p>376</text:p>
          </table:table-cell>
          <table:table-cell office:value-type="float" office:value="70884.19" table:style-name="ce42">
            <text:p>70,884.1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28510.75" table:style-name="ce37">
            <text:p>128,510.75</text:p>
          </table:table-cell>
          <table:table-cell office:value-type="float" office:value="12" table:style-name="ce39">
            <text:p>12</text:p>
          </table:table-cell>
          <table:table-cell office:value-type="float" office:value="1106.52" table:style-name="ce42">
            <text:p>1,106.5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10611.81" table:style-name="ce19">
            <text:p>10,611.81</text:p>
          </table:table-cell>
          <table:table-cell office:value-type="float" office:value="13" table:style-name="ce16">
            <text:p>13</text:p>
          </table:table-cell>
          <table:table-cell office:value-type="float" office:value="37197.97" table:style-name="ce26">
            <text:p>37,197.97</text:p>
          </table:table-cell>
          <table:covered-table-cell/>
          <table:table-cell office:value-type="string" table:number-columns-spanned="2" table:number-rows-spanned="1" table:style-name="ce67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057.83" table:style-name="ce37">
            <text:p>1,057.83</text:p>
          </table:table-cell>
          <table:table-cell office:value-type="float" office:value="8" table:style-name="ce39">
            <text:p>8</text:p>
          </table:table-cell>
          <table:table-cell office:value-type="float" office:value="1105.23" table:style-name="ce42">
            <text:p>1,105.2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16">
            <text:p>78</text:p>
          </table:table-cell>
          <table:table-cell office:value-type="float" office:value="121" table:style-name="ce16">
            <text:p>121</text:p>
          </table:table-cell>
          <table:table-cell office:value-type="float" office:value="24040.44" table:style-name="ce19">
            <text:p>24,040.44</text:p>
          </table:table-cell>
          <table:table-cell office:value-type="float" office:value="73" table:style-name="ce16">
            <text:p>73</text:p>
          </table:table-cell>
          <table:table-cell office:value-type="float" office:value="16540.91" table:style-name="ce26">
            <text:p>16,540.91</text:p>
          </table:table-cell>
          <table:covered-table-cell/>
          <table:table-cell office:value-type="string" table:number-columns-spanned="2" table:number-rows-spanned="1" table:style-name="ce67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479.73" table:style-name="ce37">
            <text:p>7,479.73</text:p>
          </table:table-cell>
          <table:table-cell office:value-type="float" office:value="3" table:style-name="ce39">
            <text:p>3</text:p>
          </table:table-cell>
          <table:table-cell office:value-type="float" office:value="522.53" table:style-name="ce42">
            <text:p>522.5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8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1.7" table:style-name="ce19">
            <text:p>371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2212.9899999999998" table:style-name="ce37">
            <text:p>2,212.99</text:p>
          </table:table-cell>
          <table:table-cell office:value-type="float" office:value="7" table:style-name="ce39">
            <text:p>7</text:p>
          </table:table-cell>
          <table:table-cell office:value-type="float" office:value="1060.0999999999999" table:style-name="ce42">
            <text:p>1,060.1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830" table:style-name="ce19">
            <text:p>9,830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757.66" table:style-name="ce37">
            <text:p>1,757.66</text:p>
          </table:table-cell>
          <table:table-cell office:value-type="float" office:value="11" table:style-name="ce39">
            <text:p>11</text:p>
          </table:table-cell>
          <table:table-cell office:value-type="float" office:value="1282.28" table:style-name="ce42">
            <text:p>1,282.2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7345.06" table:style-name="ce37">
            <text:p>47,345.06</text:p>
          </table:table-cell>
          <table:table-cell office:value-type="float" office:value="5" table:style-name="ce39">
            <text:p>5</text:p>
          </table:table-cell>
          <table:table-cell office:value-type="float" office:value="965.1" table:style-name="ce42">
            <text:p>965.1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100" table:style-name="ce19">
            <text:p>7,100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0" table:style-name="ce31">
            <text:p>30</text:p>
          </table:table-cell>
          <table:table-cell office:value-type="float" office:value="58" table:style-name="ce16">
            <text:p>58</text:p>
          </table:table-cell>
          <table:table-cell office:value-type="float" office:value="45861.51" table:style-name="ce37">
            <text:p>45,861.51</text:p>
          </table:table-cell>
          <table:table-cell office:value-type="float" office:value="9" table:style-name="ce39">
            <text:p>9</text:p>
          </table:table-cell>
          <table:table-cell office:value-type="float" office:value="1750.96" table:style-name="ce42">
            <text:p>1,750.96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covered-table-cell/>
          <table:table-cell office:value-type="string" table:number-columns-spanned="1" table:number-rows-spanned="2" table:style-name="ce69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土地建物登記合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979" table:style-name="ce31">
            <text:p>979</text:p>
          </table:table-cell>
          <table:table-cell office:value-type="float" office:value="1781" table:style-name="ce16">
            <text:p>1,781</text:p>
          </table:table-cell>
          <table:table-cell office:value-type="float" office:value="701147.64" table:style-name="ce37">
            <text:p>701,147.64</text:p>
          </table:table-cell>
          <table:table-cell office:value-type="float" office:value="1056" table:style-name="ce39">
            <text:p>1,056</text:p>
          </table:table-cell>
          <table:table-cell office:value-type="float" office:value="224687.89" table:style-name="ce42">
            <text:p>224,687.89</text:p>
          </table:table-cell>
          <table:table-cell table:number-columns-repeated="32" table:style-name="ce5"/>
          <table:table-cell table:number-columns-repeated="16334"/>
        </table:table-row>
        <table:table-row table:style-name="ro12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0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7">
            <text:p>登記簿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50">
            <text:p><text:s text:c="12"/>－</text:p>
          </table:table-cell>
          <table:table-cell office:value-type="float" office:value="0" table:number-columns-spanned="3" table:number-rows-spanned="1" table:style-name="ce80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1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2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0">
            <text:p>備註</text:p>
          </table:table-cell>
          <table:covered-table-cell table:number-columns-repeated="2"/>
          <table:table-cell table:number-columns-spanned="15" table:number-rows-spanned="1" table:style-name="ce81"/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9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79">
            <text:p>填表說明：1.件數：依各實際辦理土地及建物登記之收件號數計算。</text:p>
            <text:p><text:s text:c="18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11">
          <table:table-cell table:number-columns-repeated="14" table:style-name="ce5"/>
          <table:table-cell office:value-type="string" table:number-columns-spanned="4" table:number-rows-spanned="1" table:style-name="ce84">
            <text:p>中華民國113年11月 1日 08:48:35 印製</text:p>
          </table:table-cell>
          <table:covered-table-cell table:number-columns-repeated="3"/>
          <table:table-cell table:number-columns-repeated="32" table:style-name="ce5"/>
          <table:table-cell table:number-columns-repeated="16334"/>
        </table:table-row>
        <table:table-row table:number-rows-repeated="14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6T05:41:24Z</meta:creation-date>
    <dc:date>2024-11-06T05:41:24Z</dc:date>
  </office:meta>
</office:document-meta>
</file>