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留職停薪概況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20"/>
          <table:table-cell table:style-name="ce9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文化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21"/>
          <table:table-cell table:style-name="ce26"/>
          <table:table-cell table:style-name="ce28"/>
          <table:table-cell table:number-columns-repeated="2" table:style-name="ce26"/>
          <table:table-cell table:number-columns-repeated="2" table:style-name="ce21"/>
          <table:table-cell table:style-name="ce26"/>
          <table:table-cell table:style-name="ce30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4-01-2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臺中市政府文化局員工留職停薪概況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2年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9" table:style-name="ce26"/>
          <table:table-cell office:value-type="string" table:style-name="ce32">
            <text:p>單位：人次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5" table:number-rows-spanned="1" table:style-name="ce5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5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float" office:value="12" table:style-name="ce13">
            <text:p>12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float" office:value="6" table:style-name="ce13">
            <text:p>6</text:p>
          </table:table-cell>
          <table:table-cell office:value-type="string" table:style-name="ce23">
            <text:p>     -  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34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float" office:value="10" table:style-name="ce15">
            <text:p>10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float" office:value="6" table:style-name="ce15">
            <text:p>6</text:p>
          </table:table-cell>
          <table:table-cell office:value-type="string" table:style-name="ce24">
            <text:p>     -  </text:p>
          </table:table-cell>
          <table:table-cell office:value-type="string" table:style-name="ce35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　育 <text:s text:c="3"/>嬰<text:s/>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float" office:value="6" table:style-name="ce13">
            <text:p>6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float" office:value="6" table:style-name="ce13">
            <text:p>6</text:p>
          </table:table-cell>
          <table:table-cell office:value-type="string" table:style-name="ce23">
            <text:p>     -  </text:p>
          </table:table-cell>
          <table:table-cell office:value-type="string" table:style-name="ce33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34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float" office:value="6" table:style-name="ce15">
            <text:p>6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string" table:style-name="ce24">
            <text:p>     -  </text:p>
          </table:table-cell>
          <table:table-cell office:value-type="float" office:value="6" table:style-name="ce15">
            <text:p>6</text:p>
          </table:table-cell>
          <table:table-cell office:value-type="string" table:style-name="ce24">
            <text:p>     -  </text:p>
          </table:table-cell>
          <table:table-cell office:value-type="string" table:style-name="ce35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　其 <text:s text:c="3"/>他<text:s/>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float" office:value="6" table:style-name="ce13">
            <text:p>6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33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17">
            <text:p>       2</text:p>
          </table:table-cell>
          <table:table-cell office:value-type="string" table:style-name="ce17">
            <text:p>       2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   2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36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string" table:style-name="ce18">
            <text:p>       4</text:p>
          </table:table-cell>
          <table:table-cell office:value-type="string" table:style-name="ce18">
            <text:p>       4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   4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37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number-columns-repeated="5" table:style-name="ce22"/>
          <table:table-cell table:number-columns-repeated="9" table:style-name="ce27"/>
          <table:table-cell office:value-type="string" table:number-columns-spanned="4" table:number-rows-spanned="1" table:style-name="ce49">
            <text:p>中華民國113年1月29日編製</text:p>
          </table:table-cell>
          <table:covered-table-cell table:number-columns-repeated="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style-name="ce8"/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9">
            <text:p>資料來源：由本局人事室依據員額統計表暨臨時人員人數調查表相關資料編製。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留職停薪員工統計類別，包括育嬰及其他(進修、事親假等)，同1人於同1年度間申請育嬰及其他留職停薪者，則依發生事實分別獨立計算。</text:p>
          </table:table-cell>
          <table:table-cell table:style-name="ce19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(本局所屬機關：臺中市文化資產處及臺中市立圖書館。)</text:p>
          </table:table-cell>
          <table:table-cell table:style-name="ce19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6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40:42Z</meta:creation-date>
    <dc:date>2024-02-05T08:40:42Z</dc:date>
  </office:meta>
</office:document-meta>
</file>