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3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2" table:default-cell-style-name="ce1"/>
        <table:table-column table:style-name="co9" table:number-columns-repeated="16334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6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季 <text:s/>報</text:p>
          </table:table-cell>
          <table:covered-table-cell/>
          <table:table-cell office:value-type="string" table:number-columns-spanned="3" table:number-rows-spanned="1" table:style-name="ce37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2">
            <text:p>表 <text:s text:c="7"/>號</text:p>
          </table:table-cell>
          <table:table-cell office:value-type="string" table:number-columns-spanned="2" table:number-rows-spanned="1" table:style-name="ce36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0">
            <text:p><text:s text:c="24"/>中華民國 <text:s/>112 <text:s text:c="2"/>年 <text:s/>10 <text:s/>月至 <text:s/>12 <text:s/>月底止(第 四 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39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3">
            <text:p>類別區分</text:p>
          </table:table-cell>
          <table:covered-table-cell/>
          <table:table-cell office:value-type="string" table:number-columns-spanned="1" table:number-rows-spanned="3" table:style-name="ce25">
            <text:p>合 <text:s text:c="2"/>計</text:p>
          </table:table-cell>
          <table:table-cell office:value-type="string" table:number-columns-spanned="4" table:number-rows-spanned="1" table:style-name="ce25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5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5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5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5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音 <text:s text:c="3"/>樂</text:p>
          </table:table-cell>
          <table:table-cell office:value-type="string" table:number-columns-spanned="1" table:number-rows-spanned="2" table:style-name="ce25">
            <text:p>舞 <text:s text:c="3"/>蹈</text:p>
          </table:table-cell>
          <table:table-cell office:value-type="string" table:number-columns-spanned="1" table:number-rows-spanned="2" table:style-name="ce25">
            <text:p>戲 <text:s text:c="3"/>劇</text:p>
          </table:table-cell>
          <table:table-cell office:value-type="string" table:number-columns-spanned="1" table:number-rows-spanned="2" table:style-name="ce25">
            <text:p>綜藝</text:p>
          </table:table-cell>
          <table:table-cell office:value-type="string" table:number-columns-spanned="1" table:number-rows-spanned="2" table:style-name="ce25">
            <text:p>美 <text:s/>術</text:p>
          </table:table-cell>
          <table:table-cell office:value-type="string" table:number-columns-spanned="1" table:number-rows-spanned="2" table:style-name="ce25">
            <text:p>文 <text:s/>學</text:p>
          </table:table-cell>
          <table:table-cell office:value-type="string" table:number-columns-spanned="1" table:number-rows-spanned="2" table:style-name="ce25">
            <text:p>公共 <text:s text:c="4"/>藝術</text:p>
          </table:table-cell>
          <table:table-cell office:value-type="string" table:number-columns-spanned="1" table:number-rows-spanned="2" table:style-name="ce25">
            <text:p>人才培訓</text:p>
          </table:table-cell>
          <table:table-cell office:value-type="string" table:number-columns-spanned="1" table:number-rows-spanned="2" table:style-name="ce31">
            <text:p>講 <text:s text:c="2"/>座</text:p>
          </table:table-cell>
          <table:table-cell office:value-type="string" table:number-columns-spanned="1" table:number-rows-spanned="2" table:style-name="ce25">
            <text:p>調查研究</text:p>
          </table:table-cell>
          <table:table-cell office:value-type="string" table:number-columns-spanned="1" table:number-rows-spanned="2" table:style-name="ce25">
            <text:p>社區總體營造</text:p>
          </table:table-cell>
          <table:table-cell office:value-type="string" table:number-columns-spanned="1" table:number-rows-spanned="2" table:style-name="ce34">
            <text:p>博物館</text:p>
            <text:p>及地方文化館</text:p>
          </table:table-cell>
          <table:table-cell office:value-type="string" table:number-columns-spanned="1" table:number-rows-spanned="2" table:style-name="ce31">
            <text:p>歷史建築</text:p>
          </table:table-cell>
          <table:table-cell office:value-type="string" table:number-columns-spanned="1" table:number-rows-spanned="2" table:style-name="ce25">
            <text:p>古 <text:s/>蹟</text:p>
          </table:table-cell>
          <table:covered-table-cell/>
          <table:table-cell table:style-name="ce15"/>
          <table:table-cell table:number-columns-repeated="31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8">
            <text:p>件 <text:s text:c="5"/>數</text:p>
          </table:table-cell>
          <table:covered-table-cell/>
          <table:table-cell office:value-type="float" office:value="167" table:formula="of:=SUM([.D8:.R8])" table:style-name="ce5">
            <text:p><text:s/>16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30">
            <text:p>場 <text:s text:c="5"/>次</text:p>
          </table:table-cell>
          <table:covered-table-cell/>
          <table:table-cell office:value-type="float" office:value="189" table:formula="of:=SUM([.D9:.R9])" table:style-name="ce5">
            <text:p><text:s/>18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2" table:style-name="ce22">
            <text:p><text:s/>72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金 <text:s text:c="5"/>額</text:p>
            <text:p>（元）</text:p>
          </table:table-cell>
          <table:covered-table-cell/>
          <table:table-cell office:value-type="float" office:value="19026229" table:formula="of:=SUM([.D10:.R10])" table:style-name="ce5">
            <text:p><text:s/>19,026,229<text:s/></text:p>
          </table:table-cell>
          <table:table-cell office:value-type="float" office:value="1792000" table:style-name="ce5">
            <text:p><text:s/>1,792,000<text:s/></text:p>
          </table:table-cell>
          <table:table-cell office:value-type="float" office:value="945000" table:style-name="ce5">
            <text:p><text:s/>945,000<text:s/></text:p>
          </table:table-cell>
          <table:table-cell office:value-type="float" office:value="2065000" table:style-name="ce5">
            <text:p><text:s/>2,065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80000" table:style-name="ce5">
            <text:p><text:s/>380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905382" table:style-name="ce5">
            <text:p><text:s/>2,905,382<text:s/></text:p>
          </table:table-cell>
          <table:table-cell office:value-type="float" office:value="6951299" table:style-name="ce5">
            <text:p><text:s/>6,951,299<text:s/></text:p>
          </table:table-cell>
          <table:table-cell office:value-type="float" office:value="72672" table:style-name="ce5">
            <text:p><text:s/>72,672<text:s/></text:p>
          </table:table-cell>
          <table:table-cell office:value-type="float" office:value="201653" table:style-name="ce19">
            <text:p><text:s/>201,653<text:s/></text:p>
          </table:table-cell>
          <table:table-cell office:value-type="float" office:value="3713223" table:style-name="ce22">
            <text:p><text:s/>3,713,223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截至本季止累計 <text:s text:c="2"/>件數</text:p>
          </table:table-cell>
          <table:covered-table-cell/>
          <table:table-cell office:value-type="float" office:value="507" table:formula="of:=SUM([.D11:.R11])" table:style-name="ce5">
            <text:p><text:s/>507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6" table:style-name="ce22">
            <text:p><text:s/>136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截至本季止累計 <text:s text:c="2"/>場次</text:p>
          </table:table-cell>
          <table:covered-table-cell/>
          <table:table-cell office:value-type="float" office:value="549" table:formula="of:=SUM([.D12:.R12])" table:style-name="ce5">
            <text:p><text:s/>54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6" table:style-name="ce22">
            <text:p><text:s/>136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8">
            <text:p>截至本季止累計金額（元）</text:p>
          </table:table-cell>
          <table:covered-table-cell/>
          <table:table-cell office:value-type="float" office:value="31205912" table:formula="of:=SUM([.D13:.R13])" table:style-name="ce5">
            <text:p><text:s/>31,205,912<text:s/></text:p>
          </table:table-cell>
          <table:table-cell office:value-type="float" office:value="3356000" table:style-name="ce5">
            <text:p><text:s/>3,356,000<text:s/></text:p>
          </table:table-cell>
          <table:table-cell office:value-type="float" office:value="2040000" table:style-name="ce5">
            <text:p><text:s/>2,040,000<text:s/></text:p>
          </table:table-cell>
          <table:table-cell office:value-type="float" office:value="4995000" table:style-name="ce5">
            <text:p><text:s/>4,995,0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47700" table:style-name="ce5">
            <text:p><text:s/>2,247,70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5309" table:style-name="ce5">
            <text:p><text:s/>35,3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821882" table:style-name="ce5">
            <text:p><text:s/>5,821,882<text:s/></text:p>
          </table:table-cell>
          <table:table-cell office:value-type="float" office:value="6951299" table:style-name="ce5">
            <text:p><text:s/>6,951,299<text:s/></text:p>
          </table:table-cell>
          <table:table-cell office:value-type="float" office:value="143532" table:style-name="ce19">
            <text:p><text:s/>143,532<text:s/></text:p>
          </table:table-cell>
          <table:table-cell office:value-type="float" office:value="330537" table:style-name="ce19">
            <text:p><text:s/>330,537<text:s/></text:p>
          </table:table-cell>
          <table:table-cell office:value-type="float" office:value="5284653" table:style-name="ce22">
            <text:p><text:s/>5,284,653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30">
            <text:p>備 <text:s text:c="7"/>註</text:p>
          </table:table-cell>
          <table:covered-table-cell/>
          <table:table-cell table:style-name="ce6"/>
          <table:table-cell table:number-columns-repeated="7" table:style-name="ce5"/>
          <table:table-cell table:style-name="ce12"/>
          <table:table-cell table:number-columns-repeated="2" table:style-name="ce5"/>
          <table:table-cell table:number-columns-repeated="2" table:style-name="ce6"/>
          <table:table-cell table:style-name="ce5"/>
          <table:table-cell table:style-name="ce20"/>
          <table:table-cell office:value-type="string" table:style-name="ce23">
            <text:p>文源科:民俗暨藝文補助共114件$2,972,492。市圖:讀書會補助共17件$984,843。文資處:民俗古物及文物共5件$1,327,318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style-name="ce7"/>
          <table:table-cell office:value-type="string" table:style-name="ce7">
            <text:p>中華民國 <text:s/>113 <text:s text:c="2"/>年 1 月 <text:s/>10 <text:s/>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26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8:40:58Z</meta:creation-date>
    <dc:date>2024-01-16T08:40:58Z</dc:date>
  </office:meta>
</office:document-meta>
</file>