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1112-07-02-3</text:p>
          </table:table-cell>
          <table:table-cell office:value-type="string" table:style-name="ce17">
            <text:p>中華民國113年</text:p>
          </table:table-cell>
          <table:table-cell table:number-columns-repeated="13" table:style-name="ce5"/>
          <table:table-cell table:style-name="ce2"/>
          <table:table-cell table:number-columns-repeated="30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公告土地現值成果資料彙編。</text:p>
          </table:table-cell>
          <table:table-cell office:value-type="string" table:style-name="ce2">
            <text:p>中華民國113年 1月 4日 13:35:24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5"/>
          <table:table-cell table:style-name="ce17"/>
          <table:table-cell table:number-columns-repeated="13" table:style-name="ce5"/>
          <table:table-cell table:style-name="ce2"/>
          <table:table-cell table:number-columns-repeated="30" table:style-name="ce5"/>
          <table:table-cell table:number-columns-repeated="16334"/>
        </table:table-row>
        <table:table-row table:style-name="ro2">
          <table:table-cell office:value-type="string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3"/>
          <table:table-cell table:number-columns-repeated="3" table:style-name="ce5"/>
          <table:table-cell table:style-name="ce17"/>
          <table:table-cell table:number-columns-repeated="12" table:style-name="ce5"/>
          <table:table-cell table:style-name="ce26"/>
          <table:table-cell table:style-name="ce3"/>
          <table:table-cell table:style-name="ce26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7"/>
          <table:table-cell table:number-columns-repeated="4" table:style-name="ce11"/>
          <table:table-cell table:number-columns-repeated="10" table:style-name="ce21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4">
            <text:p>臺中市太平地政事務所</text:p>
          </table:table-cell>
          <table:covered-table-cell/>
          <table:table-cell table:style-name="ce30"/>
          <table:table-cell table:number-columns-repeated="28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4">
            <text:p>年報</text:p>
          </table:table-cell>
          <table:covered-table-cell/>
          <table:table-cell office:value-type="string" table:style-name="ce8">
            <text:p>每年1月15日前編報</text:p>
          </table:table-cell>
          <table:table-cell table:number-columns-repeated="4" table:style-name="ce12"/>
          <table:table-cell table:number-columns-repeated="10"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4">
            <text:p>11242-06-02-3</text:p>
          </table:table-cell>
          <table:covered-table-cell/>
          <table:table-cell table:style-name="ce30"/>
          <table:table-cell table:number-columns-repeated="28" table:style-name="ce5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40">
            <text:p>臺中市太平地政事務所土地筆數面積公告土地現值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2">
            <text:p>中華民國113年</text:p>
          </table:table-cell>
          <table:covered-table-cell table:number-columns-repeated="18"/>
          <table:table-cell office:value-type="string" table:number-columns-spanned="2" table:number-rows-spanned="1" table:style-name="ce44">
            <text:p>單位:筆;公頃;千元</text:p>
          </table:table-cell>
          <table:covered-table-cell/>
          <table:table-cell table:number-columns-repeated="29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7">
            <text:p>行政區</text:p>
          </table:table-cell>
          <table:covered-table-cell table:number-columns-repeated="2"/>
          <table:table-cell office:value-type="string" table:style-name="ce13">
            <text:p>總　　計</text:p>
          </table:table-cell>
          <table:table-cell office:value-type="string" table:style-name="ce13">
            <text:p>太 平 區</text:p>
          </table:table-cell>
          <table:table-cell table:number-columns-repeated="15" table:style-name="ce18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3" table:style-name="ce33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96375" table:style-name="ce14">
            <text:p>96,375</text:p>
          </table:table-cell>
          <table:table-cell office:value-type="float" office:value="96375" table:style-name="ce14">
            <text:p>96,375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1741.435146" table:style-name="ce15">
            <text:p>11,741.435146</text:p>
          </table:table-cell>
          <table:table-cell office:value-type="float" office:value="11741.435146" table:style-name="ce15">
            <text:p>11,741.435146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461217719" table:style-name="ce16">
            <text:p>461,217,719</text:p>
          </table:table-cell>
          <table:table-cell office:value-type="float" office:value="461217719" table:style-name="ce16">
            <text:p>461,217,719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3">
            <text:p>都市土地</text:p>
          </table:table-cell>
          <table:table-cell office:value-type="string" table:number-columns-spanned="1" table:number-rows-spanned="3" table:style-name="ce34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57569" table:style-name="ce14">
            <text:p>57,569</text:p>
          </table:table-cell>
          <table:table-cell office:value-type="float" office:value="57569" table:style-name="ce14">
            <text:p>57,569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285.5964369999999" table:style-name="ce15">
            <text:p>1,285.596437</text:p>
          </table:table-cell>
          <table:table-cell office:value-type="float" office:value="1285.5964369999999" table:style-name="ce15">
            <text:p>1,285.596437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325592611" table:style-name="ce16">
            <text:p>325,592,611</text:p>
          </table:table-cell>
          <table:table-cell office:value-type="float" office:value="325592611" table:style-name="ce16">
            <text:p>325,592,611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4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8037" table:style-name="ce14">
            <text:p>8,037</text:p>
          </table:table-cell>
          <table:table-cell office:value-type="float" office:value="8037" table:style-name="ce14">
            <text:p>8,037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422.90754500000003" table:style-name="ce15">
            <text:p>422.907545</text:p>
          </table:table-cell>
          <table:table-cell office:value-type="float" office:value="422.90754500000003" table:style-name="ce15">
            <text:p>422.907545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100984276" table:style-name="ce16">
            <text:p>100,984,276</text:p>
          </table:table-cell>
          <table:table-cell office:value-type="float" office:value="100984276" table:style-name="ce16">
            <text:p>100,984,276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4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49115" table:style-name="ce14">
            <text:p>49,115</text:p>
          </table:table-cell>
          <table:table-cell office:value-type="float" office:value="49115" table:style-name="ce14">
            <text:p>49,115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848.12108599999999" table:style-name="ce15">
            <text:p>848.121086</text:p>
          </table:table-cell>
          <table:table-cell office:value-type="float" office:value="848.12108599999999" table:style-name="ce15">
            <text:p>848.121086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220318833" table:style-name="ce16">
            <text:p>220,318,833</text:p>
          </table:table-cell>
          <table:table-cell office:value-type="float" office:value="220318833" table:style-name="ce16">
            <text:p>220,318,833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5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417" table:style-name="ce14">
            <text:p>417</text:p>
          </table:table-cell>
          <table:table-cell office:value-type="float" office:value="417" table:style-name="ce14">
            <text:p>417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4.567805999999999" table:style-name="ce15">
            <text:p>14.567806</text:p>
          </table:table-cell>
          <table:table-cell office:value-type="float" office:value="14.567805999999999" table:style-name="ce15">
            <text:p>14.567806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4289502" table:style-name="ce16">
            <text:p>4,289,502</text:p>
          </table:table-cell>
          <table:table-cell office:value-type="float" office:value="4289502" table:style-name="ce16">
            <text:p>4,289,502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3">
            <text:p>非都市土地</text:p>
          </table:table-cell>
          <table:table-cell office:value-type="string" table:number-columns-spanned="1" table:number-rows-spanned="3" table:style-name="ce34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38806" table:style-name="ce14">
            <text:p>38,806</text:p>
          </table:table-cell>
          <table:table-cell office:value-type="float" office:value="38806" table:style-name="ce14">
            <text:p>38,806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0455.838709" table:style-name="ce15">
            <text:p>10,455.838709</text:p>
          </table:table-cell>
          <table:table-cell office:value-type="float" office:value="10455.838709" table:style-name="ce15">
            <text:p>10,455.838709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135625108" table:style-name="ce16">
            <text:p>135,625,108</text:p>
          </table:table-cell>
          <table:table-cell office:value-type="float" office:value="135625108" table:style-name="ce16">
            <text:p>135,625,108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4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7954" table:style-name="ce14">
            <text:p>7,954</text:p>
          </table:table-cell>
          <table:table-cell office:value-type="float" office:value="7954" table:style-name="ce14">
            <text:p>7,954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4793.5232290000004" table:style-name="ce15">
            <text:p>4,793.523229</text:p>
          </table:table-cell>
          <table:table-cell office:value-type="float" office:value="4793.5232290000004" table:style-name="ce15">
            <text:p>4,793.523229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37950183" table:style-name="ce16">
            <text:p>37,950,183</text:p>
          </table:table-cell>
          <table:table-cell office:value-type="float" office:value="37950183" table:style-name="ce16">
            <text:p>37,950,183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4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30786" table:style-name="ce14">
            <text:p>30,786</text:p>
          </table:table-cell>
          <table:table-cell office:value-type="float" office:value="30786" table:style-name="ce14">
            <text:p>30,786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5651.0118110000003" table:style-name="ce15">
            <text:p>5,651.011811</text:p>
          </table:table-cell>
          <table:table-cell office:value-type="float" office:value="5651.0118110000003" table:style-name="ce15">
            <text:p>5,651.011811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97053327" table:style-name="ce16">
            <text:p>97,053,327</text:p>
          </table:table-cell>
          <table:table-cell office:value-type="float" office:value="97053327" table:style-name="ce16">
            <text:p>97,053,327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5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1.303668999999999" table:style-name="ce15">
            <text:p>11.303669</text:p>
          </table:table-cell>
          <table:table-cell office:value-type="float" office:value="11.303668999999999" table:style-name="ce15">
            <text:p>11.303669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621598" table:style-name="ce16">
            <text:p>621,598</text:p>
          </table:table-cell>
          <table:table-cell office:value-type="float" office:value="621598" table:style-name="ce16">
            <text:p>621,598</text:p>
          </table:table-cell>
          <table:table-cell table:style-name="ce19"/>
          <table:table-cell table:style-name="ce20"/>
          <table:table-cell table:number-columns-repeated="2" table:style-name="ce23"/>
          <table:table-cell table:number-columns-repeated="10" table:style-name="ce20"/>
          <table:table-cell table:style-name="ce23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8">
          <table:table-cell table:number-columns-spanned="3" table:number-rows-spanned="1" table:style-name="ce37"/>
          <table:covered-table-cell table:number-columns-repeated="2"/>
          <table:table-cell table:number-columns-spanned="18" table:number-rows-spanned="1" table:style-name="ce31"/>
          <table:covered-table-cell table:number-columns-repeated="17"/>
          <table:table-cell table:style-name="ce30"/>
          <table:table-cell table:number-columns-repeated="28" table:style-name="ce5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2">
            <text:p>資料來源：依據各地政事務所公告土地現值成果資料彙編。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2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9">
          <table:table-cell table:number-columns-repeated="20" table:style-name="ce5"/>
          <table:table-cell office:value-type="string" table:style-name="ce29">
            <text:p>中華民國113年 1月 4日 13:35:24 印製</text:p>
          </table:table-cell>
          <table:table-cell table:number-columns-repeated="29" table:style-name="ce5"/>
          <table:table-cell table:number-columns-repeated="16334"/>
        </table:table-row>
        <table:table-row table:number-rows-repeated="160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24:21Z</meta:creation-date>
    <dc:date>2024-01-05T03:24:21Z</dc:date>
  </office:meta>
</office:document-meta>
</file>