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太平地政事務所已登記公私有土地筆數面積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臺中市太平地政事務所已登記公私有土地筆數面積</text:p>
          </table:table-cell>
          <table:table-cell office:value-type="string" table:style-name="ce2">
            <text:p>中華民國112年底</text:p>
          </table:table-cell>
          <table:table-cell table:style-name="ce7"/>
          <table:table-cell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10:31:11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7"/>
          <table:table-cell table:style-name="ce18"/>
          <table:table-cell table:number-columns-repeated="2" table:style-name="ce7"/>
          <table:table-cell table:style-name="ce3"/>
          <table:table-cell table:style-name="ce24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29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臺中市太平地政事務所已登記公私有土地筆數面積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1" table:style-name="ce38">
            <text:p>中華民國112年底</text:p>
          </table:table-cell>
          <table:covered-table-cell table:number-columns-repeated="8"/>
          <table:table-cell office:value-type="string" table:style-name="ce25">
            <text:p>單位:公頃;筆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2">
            <text:p>用地類別</text:p>
          </table:table-cell>
          <table:covered-table-cell/>
          <table:table-cell office:value-type="string" table:number-columns-spanned="4" table:number-rows-spanned="1" table:style-name="ce4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0">
            <text:p>筆數</text:p>
          </table:table-cell>
          <table:covered-table-cell table:number-columns-repeated="3"/>
          <table:table-cell table:style-name="ce29"/>
          <table:table-cell table:number-columns-repeated="39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table:style-name="ce5"/>
          <table:table-cell office:value-type="string" table:style-name="ce6">
            <text:p>總 <text:s text:c="10"/>計</text:p>
          </table:table-cell>
          <table:table-cell office:value-type="float" office:value="11741.435146" table:style-name="ce12">
            <text:p>11,741.435146</text:p>
          </table:table-cell>
          <table:table-cell office:value-type="float" office:value="5216.4307740000004" table:style-name="ce12">
            <text:p>5,216.430774</text:p>
          </table:table-cell>
          <table:table-cell office:value-type="float" office:value="6499.1328970000004" table:style-name="ce12">
            <text:p>6,499.132897</text:p>
          </table:table-cell>
          <table:table-cell office:value-type="float" office:value="25.871475" table:style-name="ce12">
            <text:p>25.871475</text:p>
          </table:table-cell>
          <table:table-cell office:value-type="float" office:value="96375" table:style-name="ce19">
            <text:p>96,375</text:p>
          </table:table-cell>
          <table:table-cell office:value-type="float" office:value="15991" table:style-name="ce19">
            <text:p>15,991</text:p>
          </table:table-cell>
          <table:table-cell office:value-type="float" office:value="79901" table:style-name="ce19">
            <text:p>79,901</text:p>
          </table:table-cell>
          <table:table-cell office:value-type="float" office:value="483" table:style-name="ce27">
            <text:p>483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32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10455.838709" table:style-name="ce12">
            <text:p>10,455.838709</text:p>
          </table:table-cell>
          <table:table-cell office:value-type="float" office:value="4793.5232290000004" table:style-name="ce12">
            <text:p>4,793.523229</text:p>
          </table:table-cell>
          <table:table-cell office:value-type="float" office:value="5651.0118110000003" table:style-name="ce12">
            <text:p>5,651.011811</text:p>
          </table:table-cell>
          <table:table-cell office:value-type="float" office:value="11.303668999999999" table:style-name="ce12">
            <text:p>11.303669</text:p>
          </table:table-cell>
          <table:table-cell office:value-type="float" office:value="38806" table:style-name="ce19">
            <text:p>38,806</text:p>
          </table:table-cell>
          <table:table-cell office:value-type="float" office:value="7954" table:style-name="ce19">
            <text:p>7,954</text:p>
          </table:table-cell>
          <table:table-cell office:value-type="float" office:value="30786" table:style-name="ce19">
            <text:p>30,786</text:p>
          </table:table-cell>
          <table:table-cell office:value-type="float" office:value="66" table:style-name="ce27">
            <text:p>66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甲種建築用地</text:p>
          </table:table-cell>
          <table:table-cell office:value-type="float" office:value="11.524035" table:style-name="ce12">
            <text:p>11.524035</text:p>
          </table:table-cell>
          <table:table-cell office:value-type="float" office:value="0.489431" table:style-name="ce12">
            <text:p>0.489431</text:p>
          </table:table-cell>
          <table:table-cell office:value-type="float" office:value="10.770799999999999" table:style-name="ce12">
            <text:p>10.770800</text:p>
          </table:table-cell>
          <table:table-cell office:value-type="float" office:value="0.26380399999999998" table:style-name="ce12">
            <text:p>0.263804</text:p>
          </table:table-cell>
          <table:table-cell office:value-type="float" office:value="828" table:style-name="ce19">
            <text:p>828</text:p>
          </table:table-cell>
          <table:table-cell office:value-type="float" office:value="44" table:style-name="ce19">
            <text:p>44</text:p>
          </table:table-cell>
          <table:table-cell office:value-type="float" office:value="782" table:style-name="ce19">
            <text:p>782</text:p>
          </table:table-cell>
          <table:table-cell office:value-type="float" office:value="2" table:style-name="ce27">
            <text:p>2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乙種建築用地</text:p>
          </table:table-cell>
          <table:table-cell office:value-type="float" office:value="190.00208000000001" table:style-name="ce12">
            <text:p>190.002080</text:p>
          </table:table-cell>
          <table:table-cell office:value-type="float" office:value="7.2406639999999998" table:style-name="ce12">
            <text:p>7.240664</text:p>
          </table:table-cell>
          <table:table-cell office:value-type="float" office:value="181.98073299999999" table:style-name="ce12">
            <text:p>181.980733</text:p>
          </table:table-cell>
          <table:table-cell office:value-type="float" office:value="0.78068300000000002" table:style-name="ce12">
            <text:p>0.780683</text:p>
          </table:table-cell>
          <table:table-cell office:value-type="float" office:value="16599" table:style-name="ce19">
            <text:p>16,599</text:p>
          </table:table-cell>
          <table:table-cell office:value-type="float" office:value="1051" table:style-name="ce19">
            <text:p>1,051</text:p>
          </table:table-cell>
          <table:table-cell office:value-type="float" office:value="15541" table:style-name="ce19">
            <text:p>15,541</text:p>
          </table:table-cell>
          <table:table-cell office:value-type="float" office:value="7" table:style-name="ce27">
            <text:p>7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丙種建築用地</text:p>
          </table:table-cell>
          <table:table-cell office:value-type="float" office:value="72.334452999999996" table:style-name="ce12">
            <text:p>72.334453</text:p>
          </table:table-cell>
          <table:table-cell office:value-type="float" office:value="1.1735850000000001" table:style-name="ce12">
            <text:p>1.173585</text:p>
          </table:table-cell>
          <table:table-cell office:value-type="float" office:value="70.061233000000001" table:style-name="ce12">
            <text:p>70.061233</text:p>
          </table:table-cell>
          <table:table-cell office:value-type="float" office:value="1.0996349999999999" table:style-name="ce12">
            <text:p>1.099635</text:p>
          </table:table-cell>
          <table:table-cell office:value-type="float" office:value="1609" table:style-name="ce19">
            <text:p>1,609</text:p>
          </table:table-cell>
          <table:table-cell office:value-type="float" office:value="44" table:style-name="ce19">
            <text:p>44</text:p>
          </table:table-cell>
          <table:table-cell office:value-type="float" office:value="1551" table:style-name="ce19">
            <text:p>1,551</text:p>
          </table:table-cell>
          <table:table-cell office:value-type="float" office:value="14" table:style-name="ce27">
            <text:p>14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丁種建築用地</text:p>
          </table:table-cell>
          <table:table-cell office:value-type="float" office:value="77.949242999999996" table:style-name="ce12">
            <text:p>77.949243</text:p>
          </table:table-cell>
          <table:table-cell office:value-type="float" office:value="7.5450379999999999" table:style-name="ce12">
            <text:p>7.545038</text:p>
          </table:table-cell>
          <table:table-cell office:value-type="float" office:value="70.404205000000005" table:style-name="ce12">
            <text:p>70.404205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580" table:style-name="ce19">
            <text:p>580</text:p>
          </table:table-cell>
          <table:table-cell office:value-type="float" office:value="41" table:style-name="ce19">
            <text:p>41</text:p>
          </table:table-cell>
          <table:table-cell office:value-type="float" office:value="539" table:style-name="ce19">
            <text:p>539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牧用地</text:p>
          </table:table-cell>
          <table:table-cell office:value-type="float" office:value="3932.7380199999998" table:style-name="ce12">
            <text:p>3,932.738020</text:p>
          </table:table-cell>
          <table:table-cell office:value-type="float" office:value="296.61921799999999" table:style-name="ce12">
            <text:p>296.619218</text:p>
          </table:table-cell>
          <table:table-cell office:value-type="float" office:value="3629.2191859999998" table:style-name="ce12">
            <text:p>3,629.219186</text:p>
          </table:table-cell>
          <table:table-cell office:value-type="float" office:value="6.899616" table:style-name="ce12">
            <text:p>6.899616</text:p>
          </table:table-cell>
          <table:table-cell office:value-type="float" office:value="9239" table:style-name="ce19">
            <text:p>9,239</text:p>
          </table:table-cell>
          <table:table-cell office:value-type="float" office:value="961" table:style-name="ce19">
            <text:p>961</text:p>
          </table:table-cell>
          <table:table-cell office:value-type="float" office:value="8261" table:style-name="ce19">
            <text:p>8,261</text:p>
          </table:table-cell>
          <table:table-cell office:value-type="float" office:value="17" table:style-name="ce27">
            <text:p>17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林業用地</text:p>
          </table:table-cell>
          <table:table-cell office:value-type="float" office:value="2661.9602009999999" table:style-name="ce12">
            <text:p>2,661.960201</text:p>
          </table:table-cell>
          <table:table-cell office:value-type="float" office:value="1153.9897550000001" table:style-name="ce12">
            <text:p>1,153.989755</text:p>
          </table:table-cell>
          <table:table-cell office:value-type="float" office:value="1507.0885060000001" table:style-name="ce12">
            <text:p>1,507.088506</text:p>
          </table:table-cell>
          <table:table-cell office:value-type="float" office:value="0.88193999999999995" table:style-name="ce12">
            <text:p>0.881940</text:p>
          </table:table-cell>
          <table:table-cell office:value-type="float" office:value="4487" table:style-name="ce19">
            <text:p>4,487</text:p>
          </table:table-cell>
          <table:table-cell office:value-type="float" office:value="1421" table:style-name="ce19">
            <text:p>1,421</text:p>
          </table:table-cell>
          <table:table-cell office:value-type="float" office:value="3065" table:style-name="ce19">
            <text:p>3,065</text:p>
          </table:table-cell>
          <table:table-cell office:value-type="float" office:value="1" table:style-name="ce27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養殖用地</text:p>
          </table:table-cell>
          <table:table-cell office:value-type="float" office:value="0.20752000000000001" table:style-name="ce12">
            <text:p>0.207520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.20752000000000001" table:style-name="ce12">
            <text:p>0.207520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礦業用地</text:p>
          </table:table-cell>
          <table:table-cell office:value-type="float" office:value="0.90785099999999996" table:style-name="ce12">
            <text:p>0.907851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.90785099999999996" table:style-name="ce12">
            <text:p>0.907851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交通用地</text:p>
          </table:table-cell>
          <table:table-cell office:value-type="float" office:value="101.684337" table:style-name="ce12">
            <text:p>101.684337</text:p>
          </table:table-cell>
          <table:table-cell office:value-type="float" office:value="81.365506999999994" table:style-name="ce12">
            <text:p>81.365507</text:p>
          </table:table-cell>
          <table:table-cell office:value-type="float" office:value="19.124663000000002" table:style-name="ce12">
            <text:p>19.124663</text:p>
          </table:table-cell>
          <table:table-cell office:value-type="float" office:value="1.194167" table:style-name="ce12">
            <text:p>1.194167</text:p>
          </table:table-cell>
          <table:table-cell office:value-type="float" office:value="2912" table:style-name="ce19">
            <text:p>2,912</text:p>
          </table:table-cell>
          <table:table-cell office:value-type="float" office:value="2305" table:style-name="ce19">
            <text:p>2,305</text:p>
          </table:table-cell>
          <table:table-cell office:value-type="float" office:value="584" table:style-name="ce19">
            <text:p>584</text:p>
          </table:table-cell>
          <table:table-cell office:value-type="float" office:value="23" table:style-name="ce27">
            <text:p>23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水利用地</text:p>
          </table:table-cell>
          <table:table-cell office:value-type="float" office:value="103.16421699999999" table:style-name="ce12">
            <text:p>103.164217</text:p>
          </table:table-cell>
          <table:table-cell office:value-type="float" office:value="101.09948799999999" table:style-name="ce12">
            <text:p>101.099488</text:p>
          </table:table-cell>
          <table:table-cell office:value-type="float" office:value="2.0578729999999998" table:style-name="ce12">
            <text:p>2.057873</text:p>
          </table:table-cell>
          <table:table-cell office:value-type="float" office:value="6.8560000000000001E-3" table:style-name="ce12">
            <text:p>0.006856</text:p>
          </table:table-cell>
          <table:table-cell office:value-type="float" office:value="644" table:style-name="ce19">
            <text:p>644</text:p>
          </table:table-cell>
          <table:table-cell office:value-type="float" office:value="571" table:style-name="ce19">
            <text:p>571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27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遊憩用地</text:p>
          </table:table-cell>
          <table:table-cell office:value-type="float" office:value="48.268183999999998" table:style-name="ce12">
            <text:p>48.268184</text:p>
          </table:table-cell>
          <table:table-cell office:value-type="float" office:value="14.700676" table:style-name="ce12">
            <text:p>14.700676</text:p>
          </table:table-cell>
          <table:table-cell office:value-type="float" office:value="33.567507999999997" table:style-name="ce12">
            <text:p>33.567508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71" table:style-name="ce19">
            <text:p>71</text:p>
          </table:table-cell>
          <table:table-cell office:value-type="float" office:value="48" table:style-name="ce19">
            <text:p>48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國土保安用地</text:p>
          </table:table-cell>
          <table:table-cell office:value-type="float" office:value="2982.8400689999999" table:style-name="ce12">
            <text:p>2,982.840069</text:p>
          </table:table-cell>
          <table:table-cell office:value-type="float" office:value="2975.1162169999998" table:style-name="ce12">
            <text:p>2,975.116217</text:p>
          </table:table-cell>
          <table:table-cell office:value-type="float" office:value="7.7238519999999999" table:style-name="ce12">
            <text:p>7.723852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921" table:style-name="ce19">
            <text:p>921</text:p>
          </table:table-cell>
          <table:table-cell office:value-type="float" office:value="869" table:style-name="ce19">
            <text:p>869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殯葬用地</text:p>
          </table:table-cell>
          <table:table-cell office:value-type="float" office:value="25.059560000000001" table:style-name="ce12">
            <text:p>25.059560</text:p>
          </table:table-cell>
          <table:table-cell office:value-type="float" office:value="17.036494000000001" table:style-name="ce12">
            <text:p>17.036494</text:p>
          </table:table-cell>
          <table:table-cell office:value-type="float" office:value="7.8460979999999996" table:style-name="ce12">
            <text:p>7.846098</text:p>
          </table:table-cell>
          <table:table-cell office:value-type="float" office:value="0.17696799999999999" table:style-name="ce12">
            <text:p>0.176968</text:p>
          </table:table-cell>
          <table:table-cell office:value-type="float" office:value="61" table:style-name="ce19">
            <text:p>61</text:p>
          </table:table-cell>
          <table:table-cell office:value-type="float" office:value="24" table:style-name="ce19">
            <text:p>24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27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特定目的事業用地</text:p>
          </table:table-cell>
          <table:table-cell office:value-type="float" office:value="182.88588799999999" table:style-name="ce12">
            <text:p>182.885888</text:p>
          </table:table-cell>
          <table:table-cell office:value-type="float" office:value="126.60947" table:style-name="ce12">
            <text:p>126.609470</text:p>
          </table:table-cell>
          <table:table-cell office:value-type="float" office:value="56.276418" table:style-name="ce12">
            <text:p>56.276418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662" table:style-name="ce19">
            <text:p>662</text:p>
          </table:table-cell>
          <table:table-cell office:value-type="float" office:value="463" table:style-name="ce19">
            <text:p>463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暫未編定用地</text:p>
          </table:table-cell>
          <table:table-cell office:value-type="float" office:value="64.313051000000002" table:style-name="ce12">
            <text:p>64.313051</text:p>
          </table:table-cell>
          <table:table-cell office:value-type="float" office:value="10.537686000000001" table:style-name="ce12">
            <text:p>10.537686</text:p>
          </table:table-cell>
          <table:table-cell office:value-type="float" office:value="53.775365000000001" table:style-name="ce12">
            <text:p>53.775365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188" table:style-name="ce19">
            <text:p>188</text:p>
          </table:table-cell>
          <table:table-cell office:value-type="float" office:value="112" table:style-name="ce19">
            <text:p>112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都市土地及其他</text:p>
          </table:table-cell>
          <table:covered-table-cell/>
          <table:table-cell office:value-type="float" office:value="1285.5964369999999" table:style-name="ce12">
            <text:p>1,285.596437</text:p>
          </table:table-cell>
          <table:table-cell office:value-type="float" office:value="422.90754500000003" table:style-name="ce12">
            <text:p>422.907545</text:p>
          </table:table-cell>
          <table:table-cell office:value-type="float" office:value="848.12108599999999" table:style-name="ce12">
            <text:p>848.121086</text:p>
          </table:table-cell>
          <table:table-cell office:value-type="float" office:value="14.567805999999999" table:style-name="ce12">
            <text:p>14.567806</text:p>
          </table:table-cell>
          <table:table-cell office:value-type="float" office:value="57569" table:style-name="ce19">
            <text:p>57,569</text:p>
          </table:table-cell>
          <table:table-cell office:value-type="float" office:value="8037" table:style-name="ce19">
            <text:p>8,037</text:p>
          </table:table-cell>
          <table:table-cell office:value-type="float" office:value="49115" table:style-name="ce19">
            <text:p>49,115</text:p>
          </table:table-cell>
          <table:table-cell office:value-type="float" office:value="417" table:style-name="ce27">
            <text:p>417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備註</text:p>
          </table:table-cell>
          <table:covered-table-cell/>
          <table:table-cell office:value-type="float" office:value="0" table:number-columns-spanned="8" table:number-rows-spanned="1" table:style-name="ce33">
            <text:p>－</text:p>
          </table:table-cell>
          <table:covered-table-cell table:number-columns-repeated="7"/>
          <table:table-cell table:style-name="ce29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5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5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7">
          <table:table-cell table:number-columns-repeated="8" table:style-name="ce7"/>
          <table:table-cell office:value-type="string" table:number-columns-spanned="2" table:number-rows-spanned="1" table:style-name="ce30">
            <text:p>中華民國113年 1月 2日 10:31:11 印製</text:p>
          </table:table-cell>
          <table:covered-table-cell/>
          <table:table-cell table:number-columns-repeated="40" table:style-name="ce7"/>
          <table:table-cell table:number-columns-repeated="16334"/>
        </table:table-row>
        <table:table-row table:number-rows-repeated="164" table:style-name="ro2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太平區已登記公私有土地筆數面積(續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太平區已登記公私有土地筆數面積(續)</text:p>
          </table:table-cell>
          <table:table-cell office:value-type="string" table:style-name="ce2">
            <text:p>中華民國112年底</text:p>
          </table:table-cell>
          <table:table-cell table:style-name="ce7"/>
          <table:table-cell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10:31:19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7"/>
          <table:table-cell table:style-name="ce18"/>
          <table:table-cell table:number-columns-repeated="2" table:style-name="ce7"/>
          <table:table-cell table:style-name="ce3"/>
          <table:table-cell table:style-name="ce24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29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太平區已登記公私有土地筆數面積(續)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38">
            <text:p>中華民國112年底</text:p>
          </table:table-cell>
          <table:covered-table-cell table:number-columns-repeated="8"/>
          <table:table-cell office:value-type="string" table:style-name="ce25">
            <text:p>單位:公頃;筆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2">
            <text:p>用地類別</text:p>
          </table:table-cell>
          <table:covered-table-cell/>
          <table:table-cell office:value-type="string" table:number-columns-spanned="4" table:number-rows-spanned="1" table:style-name="ce40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0">
            <text:p>筆數</text:p>
          </table:table-cell>
          <table:covered-table-cell table:number-columns-repeated="3"/>
          <table:table-cell table:style-name="ce29"/>
          <table:table-cell table:number-columns-repeated="39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table:style-name="ce5"/>
          <table:table-cell office:value-type="string" table:style-name="ce6">
            <text:p>總 <text:s text:c="10"/>計</text:p>
          </table:table-cell>
          <table:table-cell office:value-type="float" office:value="11741.435146" table:style-name="ce12">
            <text:p>11,741.435146</text:p>
          </table:table-cell>
          <table:table-cell office:value-type="float" office:value="5216.4307740000004" table:style-name="ce12">
            <text:p>5,216.430774</text:p>
          </table:table-cell>
          <table:table-cell office:value-type="float" office:value="6499.1328970000004" table:style-name="ce12">
            <text:p>6,499.132897</text:p>
          </table:table-cell>
          <table:table-cell office:value-type="float" office:value="25.871475" table:style-name="ce12">
            <text:p>25.871475</text:p>
          </table:table-cell>
          <table:table-cell office:value-type="float" office:value="96375" table:style-name="ce19">
            <text:p>96,375</text:p>
          </table:table-cell>
          <table:table-cell office:value-type="float" office:value="15991" table:style-name="ce19">
            <text:p>15,991</text:p>
          </table:table-cell>
          <table:table-cell office:value-type="float" office:value="79901" table:style-name="ce19">
            <text:p>79,901</text:p>
          </table:table-cell>
          <table:table-cell office:value-type="float" office:value="483" table:style-name="ce27">
            <text:p>483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32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10455.838709" table:style-name="ce12">
            <text:p>10,455.838709</text:p>
          </table:table-cell>
          <table:table-cell office:value-type="float" office:value="4793.5232290000004" table:style-name="ce12">
            <text:p>4,793.523229</text:p>
          </table:table-cell>
          <table:table-cell office:value-type="float" office:value="5651.0118110000003" table:style-name="ce12">
            <text:p>5,651.011811</text:p>
          </table:table-cell>
          <table:table-cell office:value-type="float" office:value="11.303668999999999" table:style-name="ce12">
            <text:p>11.303669</text:p>
          </table:table-cell>
          <table:table-cell office:value-type="float" office:value="38806" table:style-name="ce19">
            <text:p>38,806</text:p>
          </table:table-cell>
          <table:table-cell office:value-type="float" office:value="7954" table:style-name="ce19">
            <text:p>7,954</text:p>
          </table:table-cell>
          <table:table-cell office:value-type="float" office:value="30786" table:style-name="ce19">
            <text:p>30,786</text:p>
          </table:table-cell>
          <table:table-cell office:value-type="float" office:value="66" table:style-name="ce27">
            <text:p>66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甲種建築用地</text:p>
          </table:table-cell>
          <table:table-cell office:value-type="float" office:value="11.524035" table:style-name="ce12">
            <text:p>11.524035</text:p>
          </table:table-cell>
          <table:table-cell office:value-type="float" office:value="0.489431" table:style-name="ce12">
            <text:p>0.489431</text:p>
          </table:table-cell>
          <table:table-cell office:value-type="float" office:value="10.770799999999999" table:style-name="ce12">
            <text:p>10.770800</text:p>
          </table:table-cell>
          <table:table-cell office:value-type="float" office:value="0.26380399999999998" table:style-name="ce12">
            <text:p>0.263804</text:p>
          </table:table-cell>
          <table:table-cell office:value-type="float" office:value="828" table:style-name="ce19">
            <text:p>828</text:p>
          </table:table-cell>
          <table:table-cell office:value-type="float" office:value="44" table:style-name="ce19">
            <text:p>44</text:p>
          </table:table-cell>
          <table:table-cell office:value-type="float" office:value="782" table:style-name="ce19">
            <text:p>782</text:p>
          </table:table-cell>
          <table:table-cell office:value-type="float" office:value="2" table:style-name="ce27">
            <text:p>2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乙種建築用地</text:p>
          </table:table-cell>
          <table:table-cell office:value-type="float" office:value="190.00208000000001" table:style-name="ce12">
            <text:p>190.002080</text:p>
          </table:table-cell>
          <table:table-cell office:value-type="float" office:value="7.2406639999999998" table:style-name="ce12">
            <text:p>7.240664</text:p>
          </table:table-cell>
          <table:table-cell office:value-type="float" office:value="181.98073299999999" table:style-name="ce12">
            <text:p>181.980733</text:p>
          </table:table-cell>
          <table:table-cell office:value-type="float" office:value="0.78068300000000002" table:style-name="ce12">
            <text:p>0.780683</text:p>
          </table:table-cell>
          <table:table-cell office:value-type="float" office:value="16599" table:style-name="ce19">
            <text:p>16,599</text:p>
          </table:table-cell>
          <table:table-cell office:value-type="float" office:value="1051" table:style-name="ce19">
            <text:p>1,051</text:p>
          </table:table-cell>
          <table:table-cell office:value-type="float" office:value="15541" table:style-name="ce19">
            <text:p>15,541</text:p>
          </table:table-cell>
          <table:table-cell office:value-type="float" office:value="7" table:style-name="ce27">
            <text:p>7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丙種建築用地</text:p>
          </table:table-cell>
          <table:table-cell office:value-type="float" office:value="72.334452999999996" table:style-name="ce12">
            <text:p>72.334453</text:p>
          </table:table-cell>
          <table:table-cell office:value-type="float" office:value="1.1735850000000001" table:style-name="ce12">
            <text:p>1.173585</text:p>
          </table:table-cell>
          <table:table-cell office:value-type="float" office:value="70.061233000000001" table:style-name="ce12">
            <text:p>70.061233</text:p>
          </table:table-cell>
          <table:table-cell office:value-type="float" office:value="1.0996349999999999" table:style-name="ce12">
            <text:p>1.099635</text:p>
          </table:table-cell>
          <table:table-cell office:value-type="float" office:value="1609" table:style-name="ce19">
            <text:p>1,609</text:p>
          </table:table-cell>
          <table:table-cell office:value-type="float" office:value="44" table:style-name="ce19">
            <text:p>44</text:p>
          </table:table-cell>
          <table:table-cell office:value-type="float" office:value="1551" table:style-name="ce19">
            <text:p>1,551</text:p>
          </table:table-cell>
          <table:table-cell office:value-type="float" office:value="14" table:style-name="ce27">
            <text:p>14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丁種建築用地</text:p>
          </table:table-cell>
          <table:table-cell office:value-type="float" office:value="77.949242999999996" table:style-name="ce12">
            <text:p>77.949243</text:p>
          </table:table-cell>
          <table:table-cell office:value-type="float" office:value="7.5450379999999999" table:style-name="ce12">
            <text:p>7.545038</text:p>
          </table:table-cell>
          <table:table-cell office:value-type="float" office:value="70.404205000000005" table:style-name="ce12">
            <text:p>70.404205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580" table:style-name="ce19">
            <text:p>580</text:p>
          </table:table-cell>
          <table:table-cell office:value-type="float" office:value="41" table:style-name="ce19">
            <text:p>41</text:p>
          </table:table-cell>
          <table:table-cell office:value-type="float" office:value="539" table:style-name="ce19">
            <text:p>539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牧用地</text:p>
          </table:table-cell>
          <table:table-cell office:value-type="float" office:value="3932.7380199999998" table:style-name="ce12">
            <text:p>3,932.738020</text:p>
          </table:table-cell>
          <table:table-cell office:value-type="float" office:value="296.61921799999999" table:style-name="ce12">
            <text:p>296.619218</text:p>
          </table:table-cell>
          <table:table-cell office:value-type="float" office:value="3629.2191859999998" table:style-name="ce12">
            <text:p>3,629.219186</text:p>
          </table:table-cell>
          <table:table-cell office:value-type="float" office:value="6.899616" table:style-name="ce12">
            <text:p>6.899616</text:p>
          </table:table-cell>
          <table:table-cell office:value-type="float" office:value="9239" table:style-name="ce19">
            <text:p>9,239</text:p>
          </table:table-cell>
          <table:table-cell office:value-type="float" office:value="961" table:style-name="ce19">
            <text:p>961</text:p>
          </table:table-cell>
          <table:table-cell office:value-type="float" office:value="8261" table:style-name="ce19">
            <text:p>8,261</text:p>
          </table:table-cell>
          <table:table-cell office:value-type="float" office:value="17" table:style-name="ce27">
            <text:p>17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林業用地</text:p>
          </table:table-cell>
          <table:table-cell office:value-type="float" office:value="2661.9602009999999" table:style-name="ce12">
            <text:p>2,661.960201</text:p>
          </table:table-cell>
          <table:table-cell office:value-type="float" office:value="1153.9897550000001" table:style-name="ce12">
            <text:p>1,153.989755</text:p>
          </table:table-cell>
          <table:table-cell office:value-type="float" office:value="1507.0885060000001" table:style-name="ce12">
            <text:p>1,507.088506</text:p>
          </table:table-cell>
          <table:table-cell office:value-type="float" office:value="0.88193999999999995" table:style-name="ce12">
            <text:p>0.881940</text:p>
          </table:table-cell>
          <table:table-cell office:value-type="float" office:value="4487" table:style-name="ce19">
            <text:p>4,487</text:p>
          </table:table-cell>
          <table:table-cell office:value-type="float" office:value="1421" table:style-name="ce19">
            <text:p>1,421</text:p>
          </table:table-cell>
          <table:table-cell office:value-type="float" office:value="3065" table:style-name="ce19">
            <text:p>3,065</text:p>
          </table:table-cell>
          <table:table-cell office:value-type="float" office:value="1" table:style-name="ce27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養殖用地</text:p>
          </table:table-cell>
          <table:table-cell office:value-type="float" office:value="0.20752000000000001" table:style-name="ce12">
            <text:p>0.207520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.20752000000000001" table:style-name="ce12">
            <text:p>0.207520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礦業用地</text:p>
          </table:table-cell>
          <table:table-cell office:value-type="float" office:value="0.90785099999999996" table:style-name="ce12">
            <text:p>0.907851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.90785099999999996" table:style-name="ce12">
            <text:p>0.907851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交通用地</text:p>
          </table:table-cell>
          <table:table-cell office:value-type="float" office:value="101.684337" table:style-name="ce12">
            <text:p>101.684337</text:p>
          </table:table-cell>
          <table:table-cell office:value-type="float" office:value="81.365506999999994" table:style-name="ce12">
            <text:p>81.365507</text:p>
          </table:table-cell>
          <table:table-cell office:value-type="float" office:value="19.124663000000002" table:style-name="ce12">
            <text:p>19.124663</text:p>
          </table:table-cell>
          <table:table-cell office:value-type="float" office:value="1.194167" table:style-name="ce12">
            <text:p>1.194167</text:p>
          </table:table-cell>
          <table:table-cell office:value-type="float" office:value="2912" table:style-name="ce19">
            <text:p>2,912</text:p>
          </table:table-cell>
          <table:table-cell office:value-type="float" office:value="2305" table:style-name="ce19">
            <text:p>2,305</text:p>
          </table:table-cell>
          <table:table-cell office:value-type="float" office:value="584" table:style-name="ce19">
            <text:p>584</text:p>
          </table:table-cell>
          <table:table-cell office:value-type="float" office:value="23" table:style-name="ce27">
            <text:p>23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水利用地</text:p>
          </table:table-cell>
          <table:table-cell office:value-type="float" office:value="103.16421699999999" table:style-name="ce12">
            <text:p>103.164217</text:p>
          </table:table-cell>
          <table:table-cell office:value-type="float" office:value="101.09948799999999" table:style-name="ce12">
            <text:p>101.099488</text:p>
          </table:table-cell>
          <table:table-cell office:value-type="float" office:value="2.0578729999999998" table:style-name="ce12">
            <text:p>2.057873</text:p>
          </table:table-cell>
          <table:table-cell office:value-type="float" office:value="6.8560000000000001E-3" table:style-name="ce12">
            <text:p>0.006856</text:p>
          </table:table-cell>
          <table:table-cell office:value-type="float" office:value="644" table:style-name="ce19">
            <text:p>644</text:p>
          </table:table-cell>
          <table:table-cell office:value-type="float" office:value="571" table:style-name="ce19">
            <text:p>571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27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遊憩用地</text:p>
          </table:table-cell>
          <table:table-cell office:value-type="float" office:value="48.268183999999998" table:style-name="ce12">
            <text:p>48.268184</text:p>
          </table:table-cell>
          <table:table-cell office:value-type="float" office:value="14.700676" table:style-name="ce12">
            <text:p>14.700676</text:p>
          </table:table-cell>
          <table:table-cell office:value-type="float" office:value="33.567507999999997" table:style-name="ce12">
            <text:p>33.567508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71" table:style-name="ce19">
            <text:p>71</text:p>
          </table:table-cell>
          <table:table-cell office:value-type="float" office:value="48" table:style-name="ce19">
            <text:p>48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國土保安用地</text:p>
          </table:table-cell>
          <table:table-cell office:value-type="float" office:value="2982.8400689999999" table:style-name="ce12">
            <text:p>2,982.840069</text:p>
          </table:table-cell>
          <table:table-cell office:value-type="float" office:value="2975.1162169999998" table:style-name="ce12">
            <text:p>2,975.116217</text:p>
          </table:table-cell>
          <table:table-cell office:value-type="float" office:value="7.7238519999999999" table:style-name="ce12">
            <text:p>7.723852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921" table:style-name="ce19">
            <text:p>921</text:p>
          </table:table-cell>
          <table:table-cell office:value-type="float" office:value="869" table:style-name="ce19">
            <text:p>869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殯葬用地</text:p>
          </table:table-cell>
          <table:table-cell office:value-type="float" office:value="25.059560000000001" table:style-name="ce12">
            <text:p>25.059560</text:p>
          </table:table-cell>
          <table:table-cell office:value-type="float" office:value="17.036494000000001" table:style-name="ce12">
            <text:p>17.036494</text:p>
          </table:table-cell>
          <table:table-cell office:value-type="float" office:value="7.8460979999999996" table:style-name="ce12">
            <text:p>7.846098</text:p>
          </table:table-cell>
          <table:table-cell office:value-type="float" office:value="0.17696799999999999" table:style-name="ce12">
            <text:p>0.176968</text:p>
          </table:table-cell>
          <table:table-cell office:value-type="float" office:value="61" table:style-name="ce19">
            <text:p>61</text:p>
          </table:table-cell>
          <table:table-cell office:value-type="float" office:value="24" table:style-name="ce19">
            <text:p>24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27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特定目的事業用地</text:p>
          </table:table-cell>
          <table:table-cell office:value-type="float" office:value="182.88588799999999" table:style-name="ce12">
            <text:p>182.885888</text:p>
          </table:table-cell>
          <table:table-cell office:value-type="float" office:value="126.60947" table:style-name="ce12">
            <text:p>126.609470</text:p>
          </table:table-cell>
          <table:table-cell office:value-type="float" office:value="56.276418" table:style-name="ce12">
            <text:p>56.276418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662" table:style-name="ce19">
            <text:p>662</text:p>
          </table:table-cell>
          <table:table-cell office:value-type="float" office:value="463" table:style-name="ce19">
            <text:p>463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暫未編定用地</text:p>
          </table:table-cell>
          <table:table-cell office:value-type="float" office:value="64.313051000000002" table:style-name="ce12">
            <text:p>64.313051</text:p>
          </table:table-cell>
          <table:table-cell office:value-type="float" office:value="10.537686000000001" table:style-name="ce12">
            <text:p>10.537686</text:p>
          </table:table-cell>
          <table:table-cell office:value-type="float" office:value="53.775365000000001" table:style-name="ce12">
            <text:p>53.775365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188" table:style-name="ce19">
            <text:p>188</text:p>
          </table:table-cell>
          <table:table-cell office:value-type="float" office:value="112" table:style-name="ce19">
            <text:p>112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都市土地及其他</text:p>
          </table:table-cell>
          <table:covered-table-cell/>
          <table:table-cell office:value-type="float" office:value="1285.5964369999999" table:style-name="ce12">
            <text:p>1,285.596437</text:p>
          </table:table-cell>
          <table:table-cell office:value-type="float" office:value="422.90754500000003" table:style-name="ce12">
            <text:p>422.907545</text:p>
          </table:table-cell>
          <table:table-cell office:value-type="float" office:value="848.12108599999999" table:style-name="ce12">
            <text:p>848.121086</text:p>
          </table:table-cell>
          <table:table-cell office:value-type="float" office:value="14.567805999999999" table:style-name="ce12">
            <text:p>14.567806</text:p>
          </table:table-cell>
          <table:table-cell office:value-type="float" office:value="57569" table:style-name="ce19">
            <text:p>57,569</text:p>
          </table:table-cell>
          <table:table-cell office:value-type="float" office:value="8037" table:style-name="ce19">
            <text:p>8,037</text:p>
          </table:table-cell>
          <table:table-cell office:value-type="float" office:value="49115" table:style-name="ce19">
            <text:p>49,115</text:p>
          </table:table-cell>
          <table:table-cell office:value-type="float" office:value="417" table:style-name="ce27">
            <text:p>417</text:p>
          </table:table-cell>
          <table:table-cell table:number-columns-repeated="40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備註</text:p>
          </table:table-cell>
          <table:covered-table-cell/>
          <table:table-cell office:value-type="float" office:value="0" table:number-columns-spanned="8" table:number-rows-spanned="1" table:style-name="ce33">
            <text:p>－</text:p>
          </table:table-cell>
          <table:covered-table-cell table:number-columns-repeated="7"/>
          <table:table-cell table:style-name="ce29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5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5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9">
          <table:table-cell table:number-columns-repeated="9" table:style-name="ce7"/>
          <table:table-cell office:value-type="string" table:style-name="ce23">
            <text:p>中華民國113年 1月 2日 10:31:19 印製</text:p>
          </table:table-cell>
          <table:table-cell table:number-columns-repeated="40" table:style-name="ce7"/>
          <table:table-cell table:number-columns-repeated="16334"/>
        </table:table-row>
        <table:table-row table:number-rows-repeated="164" table:style-name="ro2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35:51Z</meta:creation-date>
    <dc:date>2024-01-04T01:35:51Z</dc:date>
  </office:meta>
</office:document-meta>
</file>