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0">
            <text:p>臺中市太平地政事務所外國人地權登記管理</text:p>
          </table:table-cell>
          <table:table-cell office:value-type="string" table:style-name="ce22">
            <text:p>中華民國113年 1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2月 1日 09:04:38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2" table:style-name="ce27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42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6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太平地政事務所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42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3">
            <text:p>臺中市太平地政事務所外國人地權登記管理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40">
            <text:p>中華民國113年 1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2" table:style-name="ce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37">
            <text:p>件數</text:p>
          </table:table-cell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table:style-name="ce32"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7">
            <text:p>筆數</text:p>
          </table:table-cell>
          <table:table-cell office:value-type="string" table:style-name="ce7">
            <text:p>面積</text:p>
          </table:table-cell>
          <table:table-cell office:value-type="string" table:style-name="ce7">
            <text:p>棟數</text:p>
          </table:table-cell>
          <table:table-cell office:value-type="string" table:style-name="ce8">
            <text:p>面積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6" table:style-name="ce25">
            <text:p>76.00</text:p>
          </table:table-cell>
          <table:table-cell office:value-type="float" office:value="1" table:style-name="ce18">
            <text:p>1</text:p>
          </table:table-cell>
          <table:table-cell office:value-type="float" office:value="137.97" table:style-name="ce29">
            <text:p>137.97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13" table:style-name="ce36">
            <text:p>所有權登記</text:p>
          </table:table-cell>
          <table:table-cell table:style-name="ce6"/>
          <table:table-cell office:value-type="string" table:style-name="ce10">
            <text:p><text:s text:c="11"/>計</text:p>
          </table:table-cell>
          <table:table-cell table:style-name="ce14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7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4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7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6" table:style-name="ce36">
            <text:p>他項權利登記</text:p>
          </table:table-cell>
          <table:table-cell table:style-name="ce6"/>
          <table:table-cell office:value-type="string" table:style-name="ce10">
            <text:p><text:s text:c="8"/>計</text:p>
          </table:table-cell>
          <table:table-cell table:style-name="ce15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6" table:style-name="ce25">
            <text:p>76.00</text:p>
          </table:table-cell>
          <table:table-cell office:value-type="float" office:value="1" table:style-name="ce18">
            <text:p>1</text:p>
          </table:table-cell>
          <table:table-cell office:value-type="float" office:value="137.97" table:style-name="ce29">
            <text:p>137.97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10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10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10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10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6" table:style-name="ce25">
            <text:p>76.00</text:p>
          </table:table-cell>
          <table:table-cell office:value-type="float" office:value="1" table:style-name="ce18">
            <text:p>1</text:p>
          </table:table-cell>
          <table:table-cell office:value-type="float" office:value="137.97" table:style-name="ce29">
            <text:p>137.97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9">
            <text:p>－</text:p>
          </table:table-cell>
          <table:covered-table-cell table:number-columns-repeated="5"/>
          <table:table-cell table:style-name="ce3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4">
            <text:p>資料來源：依據各地政事務所造報資料編製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44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1"/>
          <table:table-cell office:value-type="string" table:style-name="ce31">
            <text:p>中華民國113年 2月 1日 09:04:3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5:20:43Z</meta:creation-date>
    <dc:date>2024-02-02T05:20:43Z</dc:date>
  </office:meta>
</office:document-meta>
</file>