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1">
            <text:p>中華民國113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10:01:38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9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9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0">
            <text:p>臺中市太平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7">
            <text:p>中華民國113年 3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2" table:number-rows-spanned="1" table:style-name="ce34">
            <text:p>土地</text:p>
          </table:table-cell>
          <table:covered-table-cell/>
          <table:table-cell office:value-type="string" table:number-columns-spanned="2" table:number-rows-spanned="1" table:style-name="ce34">
            <text:p>建物</text:p>
          </table:table-cell>
          <table:covered-table-cell/>
          <table:table-cell table:style-name="ce29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3">
            <text:p>所有權登記</text:p>
          </table:table-cell>
          <table:table-cell table:style-name="ce6"/>
          <table:table-cell office:value-type="string" table:style-name="ce10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3">
            <text:p>他項權利登記</text:p>
          </table:table-cell>
          <table:table-cell table:style-name="ce6"/>
          <table:table-cell office:value-type="string" table:style-name="ce10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6">
            <text:p>－</text:p>
          </table:table-cell>
          <table:covered-table-cell table:number-columns-repeated="5"/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1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8">
            <text:p>中華民國113年 4月 1日 10:01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1:05Z</meta:creation-date>
    <dc:date>2024-04-02T08:11:05Z</dc:date>
  </office:meta>
</office:document-meta>
</file>