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太平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太平地政事務所徵解地政規費</text:p>
          </table:table-cell>
          <table:table-cell office:value-type="string" table:style-name="ce2">
            <text:p>中華民國113年 1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2月 2日 16:26:15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太平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28">
            <text:p>臺中市太平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1">
            <text:p>中華民國113年 1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29">
            <text:p>規費名稱</text:p>
          </table:table-cell>
          <table:table-cell office:value-type="string" table:number-columns-spanned="2" table:number-rows-spanned="1" table:style-name="ce30">
            <text:p>徵收數</text:p>
          </table:table-cell>
          <table:covered-table-cell/>
          <table:table-cell office:value-type="string" table:number-columns-spanned="2" table:number-rows-spanned="1" table:style-name="ce30">
            <text:p>解庫數</text:p>
          </table:table-cell>
          <table:covered-table-cell/>
          <table:table-cell office:value-type="string" table:number-columns-spanned="2" table:number-rows-spanned="2" table:style-name="ce30">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1419968" table:style-name="ce11">
            <text:p>11,419,968</text:p>
          </table:table-cell>
          <table:table-cell office:value-type="float" office:value="11419968" table:style-name="ce16">
            <text:p>11,419,968</text:p>
          </table:table-cell>
          <table:table-cell office:value-type="float" office:value="11419968" table:style-name="ce11">
            <text:p>11,419,968</text:p>
          </table:table-cell>
          <table:table-cell office:value-type="float" office:value="11419968" table:style-name="ce16">
            <text:p>11,419,968</text:p>
          </table:table-cell>
          <table:table-cell table:number-columns-spanned="2" table:number-rows-spanned="1" table:style-name="ce33"/>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65098" table:style-name="ce11">
            <text:p>165,098</text:p>
          </table:table-cell>
          <table:table-cell office:value-type="float" office:value="165098" table:style-name="ce16">
            <text:p>165,098</text:p>
          </table:table-cell>
          <table:table-cell office:value-type="float" office:value="165098" table:style-name="ce11">
            <text:p>165,098</text:p>
          </table:table-cell>
          <table:table-cell office:value-type="float" office:value="165098" table:style-name="ce16">
            <text:p>165,098</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10221739" table:style-name="ce11">
            <text:p>10,221,739</text:p>
          </table:table-cell>
          <table:table-cell office:value-type="float" office:value="10221739" table:style-name="ce16">
            <text:p>10,221,739</text:p>
          </table:table-cell>
          <table:table-cell office:value-type="float" office:value="10221739" table:style-name="ce11">
            <text:p>10,221,739</text:p>
          </table:table-cell>
          <table:table-cell office:value-type="float" office:value="10221739" table:style-name="ce16">
            <text:p>10,221,739</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213980" table:style-name="ce11">
            <text:p>213,980</text:p>
          </table:table-cell>
          <table:table-cell office:value-type="float" office:value="213980" table:style-name="ce16">
            <text:p>213,980</text:p>
          </table:table-cell>
          <table:table-cell office:value-type="float" office:value="213980" table:style-name="ce11">
            <text:p>213,980</text:p>
          </table:table-cell>
          <table:table-cell office:value-type="float" office:value="213980" table:style-name="ce16">
            <text:p>213,980</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7094" table:style-name="ce11">
            <text:p>17,094</text:p>
          </table:table-cell>
          <table:table-cell office:value-type="float" office:value="17094" table:style-name="ce16">
            <text:p>17,094</text:p>
          </table:table-cell>
          <table:table-cell office:value-type="float" office:value="17094" table:style-name="ce11">
            <text:p>17,094</text:p>
          </table:table-cell>
          <table:table-cell office:value-type="float" office:value="17094" table:style-name="ce16">
            <text:p>17,094</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60857" table:style-name="ce11">
            <text:p>160,857</text:p>
          </table:table-cell>
          <table:table-cell office:value-type="float" office:value="160857" table:style-name="ce16">
            <text:p>160,857</text:p>
          </table:table-cell>
          <table:table-cell office:value-type="float" office:value="160857" table:style-name="ce11">
            <text:p>160,857</text:p>
          </table:table-cell>
          <table:table-cell office:value-type="float" office:value="160857" table:style-name="ce16">
            <text:p>160,857</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641200" table:style-name="ce11">
            <text:p>641,200</text:p>
          </table:table-cell>
          <table:table-cell office:value-type="float" office:value="641200" table:style-name="ce16">
            <text:p>641,200</text:p>
          </table:table-cell>
          <table:table-cell office:value-type="float" office:value="641200" table:style-name="ce11">
            <text:p>641,200</text:p>
          </table:table-cell>
          <table:table-cell office:value-type="float" office:value="641200" table:style-name="ce16">
            <text:p>641,200</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5">
            <text:p>提存登記儲金</text:p>
          </table:table-cell>
          <table:table-cell office:value-type="float" office:value="1038684" table:number-columns-spanned="1" table:number-rows-spanned="2" table:style-name="ce36">
            <text:p>1,038,684</text:p>
          </table:table-cell>
          <table:table-cell office:value-type="float" office:value="1038684" table:number-columns-spanned="1" table:number-rows-spanned="2" table:style-name="ce37">
            <text:p>1,038,684</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3"/>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5">
            <text:p>提用登記儲金</text:p>
          </table:table-cell>
          <table:table-cell office:value-type="float" office:value="0" table:number-columns-spanned="1" table:number-rows-spanned="2" table:style-name="ce39">
            <text:p><text:s text:c="9"/>－</text:p>
          </table:table-cell>
          <table:table-cell office:value-type="float" office:value="0" table:number-columns-spanned="1" table:number-rows-spanned="2" table:style-name="ce40">
            <text:p><text:s text:c="13"/>－</text:p>
          </table:table-cell>
          <table:table-cell office:value-type="string" table:style-name="ce19">
            <text:p>提存登記儲金－備註</text:p>
          </table:table-cell>
          <table:table-cell table:number-columns-spanned="3" table:number-rows-spanned="1" table:style-name="ce33"/>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1"/>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42">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8">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8">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5" table:style-name="ce7"/>
          <table:table-cell office:value-type="string" table:number-columns-spanned="2" table:number-rows-spanned="1" table:style-name="ce43">
            <text:p>中華民國113年 2月 2日 16:26:15 印製</text:p>
          </table:table-cell>
          <table:covered-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5T00:04:39Z</meta:creation-date>
    <dc:date>2024-02-05T00:04:39Z</dc:date>
  </office:meta>
</office:document-meta>
</file>