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太平地政事務所</text:p>
          </table:table-cell>
          <table:table-cell office:value-type="string" table:style-name="ce2">
            <text:p>月　　　報</text:p>
          </table:table-cell>
          <table:table-cell office:value-type="string" table:style-name="ce18">
            <text:p>每月終了後20日內編報</text:p>
          </table:table-cell>
          <table:table-cell office:value-type="string" table:style-name="ce2">
            <text:p>1112-04-05-3</text:p>
          </table:table-cell>
          <table:table-cell office:value-type="string" table:style-name="ce23">
            <text:p>臺中市太平地政事務所徵解地政規費</text:p>
          </table:table-cell>
          <table:table-cell office:value-type="string" table:style-name="ce2">
            <text:p>中華民國113年 2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3年 3月 1日 17:44:35 印製</text:p>
          </table:table-cell>
          <table:table-cell office:value-type="string" table:style-name="ce13">
            <text:p>本表編製3份，於完成會核程序並經機關首長核章後， 1份送市府地政局，1份送本所會計室，1份自存外，並由網際網路線上傳送至內政部統計資料庫。</text:p>
          </table:table-cell>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太平地政事務所</text:p>
          </table:table-cell>
          <table:table-cell table:style-name="ce28"/>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29">
            <text:p>臺中市太平地政事務所徵解地政規費</text:p>
          </table:table-cell>
          <table:covered-table-cell table:number-columns-repeated="6"/>
          <table:table-cell table:number-columns-repeated="43" table:style-name="ce7"/>
          <table:table-cell table:number-columns-repeated="16334"/>
        </table:table-row>
        <table:table-row table:style-name="ro5">
          <table:table-cell office:value-type="string" table:number-columns-spanned="6" table:number-rows-spanned="1" table:style-name="ce32">
            <text:p>中華民國113年 2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30">
            <text:p>規費名稱</text:p>
          </table:table-cell>
          <table:table-cell office:value-type="string" table:number-columns-spanned="2" table:number-rows-spanned="1" table:style-name="ce31">
            <text:p>徵收數</text:p>
          </table:table-cell>
          <table:covered-table-cell/>
          <table:table-cell office:value-type="string" table:number-columns-spanned="2" table:number-rows-spanned="1" table:style-name="ce31">
            <text:p>解庫數</text:p>
          </table:table-cell>
          <table:covered-table-cell/>
          <table:table-cell office:value-type="string" table:number-columns-spanned="2" table:number-rows-spanned="2" table:style-name="ce31">
            <text:p>備註</text:p>
          </table:table-cell>
          <table:covered-table-cell/>
          <table:table-cell table:style-name="ce28"/>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8"/>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4199897" table:style-name="ce11">
            <text:p>4,199,897</text:p>
          </table:table-cell>
          <table:table-cell office:value-type="float" office:value="15619865" table:style-name="ce16">
            <text:p>15,619,865</text:p>
          </table:table-cell>
          <table:table-cell office:value-type="float" office:value="4199897" table:style-name="ce11">
            <text:p>4,199,897</text:p>
          </table:table-cell>
          <table:table-cell office:value-type="float" office:value="15619865" table:style-name="ce16">
            <text:p>15,619,865</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1990" table:style-name="ce11">
            <text:p>1,990</text:p>
          </table:table-cell>
          <table:table-cell office:value-type="float" office:value="167088" table:style-name="ce16">
            <text:p>167,088</text:p>
          </table:table-cell>
          <table:table-cell office:value-type="float" office:value="1990" table:style-name="ce11">
            <text:p>1,990</text:p>
          </table:table-cell>
          <table:table-cell office:value-type="float" office:value="167088" table:style-name="ce16">
            <text:p>167,088</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3660190" table:style-name="ce11">
            <text:p>3,660,190</text:p>
          </table:table-cell>
          <table:table-cell office:value-type="float" office:value="13881929" table:style-name="ce16">
            <text:p>13,881,929</text:p>
          </table:table-cell>
          <table:table-cell office:value-type="float" office:value="3660190" table:style-name="ce11">
            <text:p>3,660,190</text:p>
          </table:table-cell>
          <table:table-cell office:value-type="float" office:value="13881929" table:style-name="ce16">
            <text:p>13,881,929</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126980" table:style-name="ce11">
            <text:p>126,980</text:p>
          </table:table-cell>
          <table:table-cell office:value-type="float" office:value="340960" table:style-name="ce16">
            <text:p>340,960</text:p>
          </table:table-cell>
          <table:table-cell office:value-type="float" office:value="126980" table:style-name="ce11">
            <text:p>126,980</text:p>
          </table:table-cell>
          <table:table-cell office:value-type="float" office:value="340960" table:style-name="ce16">
            <text:p>340,960</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3302" table:style-name="ce11">
            <text:p>3,302</text:p>
          </table:table-cell>
          <table:table-cell office:value-type="float" office:value="20396" table:style-name="ce16">
            <text:p>20,396</text:p>
          </table:table-cell>
          <table:table-cell office:value-type="float" office:value="3302" table:style-name="ce11">
            <text:p>3,302</text:p>
          </table:table-cell>
          <table:table-cell office:value-type="float" office:value="20396" table:style-name="ce16">
            <text:p>20,396</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113635" table:style-name="ce11">
            <text:p>113,635</text:p>
          </table:table-cell>
          <table:table-cell office:value-type="float" office:value="274492" table:style-name="ce16">
            <text:p>274,492</text:p>
          </table:table-cell>
          <table:table-cell office:value-type="float" office:value="113635" table:style-name="ce11">
            <text:p>113,635</text:p>
          </table:table-cell>
          <table:table-cell office:value-type="float" office:value="274492" table:style-name="ce16">
            <text:p>274,492</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293800" table:style-name="ce11">
            <text:p>293,800</text:p>
          </table:table-cell>
          <table:table-cell office:value-type="float" office:value="935000" table:style-name="ce16">
            <text:p>935,000</text:p>
          </table:table-cell>
          <table:table-cell office:value-type="float" office:value="293800" table:style-name="ce11">
            <text:p>293,800</text:p>
          </table:table-cell>
          <table:table-cell office:value-type="float" office:value="935000" table:style-name="ce16">
            <text:p>935,000</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6">
            <text:p>提存登記儲金</text:p>
          </table:table-cell>
          <table:table-cell office:value-type="float" office:value="366218" table:number-columns-spanned="1" table:number-rows-spanned="2" table:style-name="ce37">
            <text:p>366,218</text:p>
          </table:table-cell>
          <table:table-cell office:value-type="float" office:value="1404902" table:number-columns-spanned="1" table:number-rows-spanned="2" table:style-name="ce38">
            <text:p>1,404,902</text:p>
          </table:table-cell>
          <table:table-cell office:value-type="string" table:style-name="ce19">
            <text:p>儲滿五年之登記儲金</text:p>
          </table:table-cell>
          <table:table-cell office:value-type="float" office:value="0" table:style-name="ce22">
            <text:p><text:s text:c="9"/>－</text:p>
          </table:table-cell>
          <table:table-cell table:number-columns-repeated="2" table:style-name="ce25"/>
          <table:table-cell table:number-columns-repeated="43" table:style-name="ce7"/>
          <table:table-cell table:number-columns-repeated="16334"/>
        </table:table-row>
        <table:table-row table:style-name="ro4">
          <table:covered-table-cell/>
          <table:covered-table-cell/>
          <table:covered-table-cell/>
          <table:table-cell office:value-type="string" table:style-name="ce19">
            <text:p>儲滿五年之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6">
            <text:p>提用登記儲金</text:p>
          </table:table-cell>
          <table:table-cell office:value-type="float" office:value="0" table:number-columns-spanned="1" table:number-rows-spanned="2" table:style-name="ce40">
            <text:p><text:s text:c="9"/>－</text:p>
          </table:table-cell>
          <table:table-cell office:value-type="float" office:value="0" table:number-columns-spanned="1" table:number-rows-spanned="2" table:style-name="ce41">
            <text:p><text:s text:c="13"/>－</text:p>
          </table:table-cell>
          <table:table-cell office:value-type="string" table:style-name="ce19">
            <text:p>提存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covered-table-cell/>
          <table:covered-table-cell/>
          <table:covered-table-cell/>
          <table:table-cell office:value-type="string" table:style-name="ce19">
            <text:p>提用登記儲金－備註</text:p>
          </table:table-cell>
          <table:table-cell table:number-columns-spanned="3" table:number-rows-spanned="1" table:style-name="ce42"/>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43">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9">
            <text:p>資料來源：依據各地政事務所辦理之各項業務所收之地政規費暨本府之電傳資訊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9">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8">
          <table:table-cell table:number-columns-repeated="6" table:style-name="ce7"/>
          <table:table-cell office:value-type="string" table:style-name="ce27">
            <text:p>中華民國113年 3月 1日 17:44:35 印製</text:p>
          </table: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05T08:11:02Z</meta:creation-date>
    <dc:date>2024-03-05T08:11:02Z</dc:date>
  </office:meta>
</office:document-meta>
</file>