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太平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太平地政事務所徵解地政規費</text:p>
          </table:table-cell>
          <table:table-cell office:value-type="string" table:style-name="ce2">
            <text:p>中華民國113年 3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4月 2日 09:46:46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太平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28">
            <text:p>臺中市太平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1">
            <text:p>中華民國113年 3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29">
            <text:p>規費名稱</text:p>
          </table:table-cell>
          <table:table-cell office:value-type="string" table:number-columns-spanned="2" table:number-rows-spanned="1" table:style-name="ce30">
            <text:p>徵收數</text:p>
          </table:table-cell>
          <table:covered-table-cell/>
          <table:table-cell office:value-type="string" table:number-columns-spanned="2" table:number-rows-spanned="1" table:style-name="ce30">
            <text:p>解庫數</text:p>
          </table:table-cell>
          <table:covered-table-cell/>
          <table:table-cell office:value-type="string" table:number-columns-spanned="2" table:number-rows-spanned="2" table:style-name="ce30">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8472202" table:style-name="ce11">
            <text:p>8,472,202</text:p>
          </table:table-cell>
          <table:table-cell office:value-type="float" office:value="24092067" table:style-name="ce16">
            <text:p>24,092,067</text:p>
          </table:table-cell>
          <table:table-cell office:value-type="float" office:value="8472202" table:style-name="ce11">
            <text:p>8,472,202</text:p>
          </table:table-cell>
          <table:table-cell office:value-type="float" office:value="24092067" table:style-name="ce16">
            <text:p>24,092,067</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03481" table:style-name="ce11">
            <text:p>103,481</text:p>
          </table:table-cell>
          <table:table-cell office:value-type="float" office:value="270569" table:style-name="ce16">
            <text:p>270,569</text:p>
          </table:table-cell>
          <table:table-cell office:value-type="float" office:value="103481" table:style-name="ce11">
            <text:p>103,481</text:p>
          </table:table-cell>
          <table:table-cell office:value-type="float" office:value="270569" table:style-name="ce16">
            <text:p>270,569</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7454344" table:style-name="ce11">
            <text:p>7,454,344</text:p>
          </table:table-cell>
          <table:table-cell office:value-type="float" office:value="21336273" table:style-name="ce16">
            <text:p>21,336,273</text:p>
          </table:table-cell>
          <table:table-cell office:value-type="float" office:value="7454344" table:style-name="ce11">
            <text:p>7,454,344</text:p>
          </table:table-cell>
          <table:table-cell office:value-type="float" office:value="21336273" table:style-name="ce16">
            <text:p>21,336,273</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08320" table:style-name="ce11">
            <text:p>208,320</text:p>
          </table:table-cell>
          <table:table-cell office:value-type="float" office:value="549280" table:style-name="ce16">
            <text:p>549,280</text:p>
          </table:table-cell>
          <table:table-cell office:value-type="float" office:value="208320" table:style-name="ce11">
            <text:p>208,320</text:p>
          </table:table-cell>
          <table:table-cell office:value-type="float" office:value="549280" table:style-name="ce16">
            <text:p>549,280</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2299" table:style-name="ce11">
            <text:p>12,299</text:p>
          </table:table-cell>
          <table:table-cell office:value-type="float" office:value="32695" table:style-name="ce16">
            <text:p>32,695</text:p>
          </table:table-cell>
          <table:table-cell office:value-type="float" office:value="12299" table:style-name="ce11">
            <text:p>12,299</text:p>
          </table:table-cell>
          <table:table-cell office:value-type="float" office:value="32695" table:style-name="ce16">
            <text:p>32,695</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80043" table:style-name="ce11">
            <text:p>180,043</text:p>
          </table:table-cell>
          <table:table-cell office:value-type="float" office:value="454535" table:style-name="ce16">
            <text:p>454,535</text:p>
          </table:table-cell>
          <table:table-cell office:value-type="float" office:value="180043" table:style-name="ce11">
            <text:p>180,043</text:p>
          </table:table-cell>
          <table:table-cell office:value-type="float" office:value="454535" table:style-name="ce16">
            <text:p>454,535</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513715" table:style-name="ce11">
            <text:p>513,715</text:p>
          </table:table-cell>
          <table:table-cell office:value-type="float" office:value="1448715" table:style-name="ce16">
            <text:p>1,448,715</text:p>
          </table:table-cell>
          <table:table-cell office:value-type="float" office:value="513715" table:style-name="ce11">
            <text:p>513,715</text:p>
          </table:table-cell>
          <table:table-cell office:value-type="float" office:value="1448715" table:style-name="ce16">
            <text:p>1,448,715</text:p>
          </table:table-cell>
          <table:table-cell table:number-columns-spanned="2" table:number-rows-spanned="1" table:style-name="ce34"/>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5">
            <text:p>提存登記儲金</text:p>
          </table:table-cell>
          <table:table-cell office:value-type="float" office:value="755783" table:number-columns-spanned="1" table:number-rows-spanned="2" table:style-name="ce36">
            <text:p>755,783</text:p>
          </table:table-cell>
          <table:table-cell office:value-type="float" office:value="2160685" table:number-columns-spanned="1" table:number-rows-spanned="2" table:style-name="ce37">
            <text:p>2,160,685</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5" table:style-name="ce7"/>
          <table:table-cell office:value-type="string" table:number-columns-spanned="2" table:number-rows-spanned="1" table:style-name="ce43">
            <text:p>中華民國113年 4月 2日 09:46:46 印製</text:p>
          </table:table-cell>
          <table:covered-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4:10:14Z</meta:creation-date>
    <dc:date>2024-04-03T04:10:14Z</dc:date>
  </office:meta>
</office:document-meta>
</file>