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1112-03-06-3</text:p>
          </table:table-cell>
          <table:table-cell office:value-type="string" table:style-name="ce2">
            <text:p>中華民國112年1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1月 2日 14:07:58 印製</text:p>
          </table:table-cell>
          <table:table-cell table:number-columns-repeated="2" table:style-name="ce6"/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309" table:style-name="ce11">
            <text:p>1,309</text:p>
          </table:table-cell>
          <table:table-cell table:style-name="ce6"/>
          <table:table-cell office:value-type="float" office:value="2287" table:style-name="ce11">
            <text:p>2,287</text:p>
          </table:table-cell>
          <table:table-cell office:value-type="float" office:value="5331691.6900000004" table:style-name="ce21">
            <text:p>5,331,691.69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677" table:style-name="ce11">
            <text:p>1,677</text:p>
          </table:table-cell>
          <table:table-cell table:style-name="ce6"/>
          <table:table-cell office:value-type="float" office:value="1743" table:style-name="ce11">
            <text:p>1,743</text:p>
          </table:table-cell>
          <table:table-cell office:value-type="float" office:value="539504.62" table:style-name="ce21">
            <text:p>539,504.62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3026" table:style-name="ce7">
            <text:p>3,026</text:p>
          </table:table-cell>
          <table:table-cell table:style-name="ce6"/>
          <table:table-cell office:value-type="float" office:value="5193" table:style-name="ce7">
            <text:p>5,193</text:p>
          </table:table-cell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0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太平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6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臺中市太平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7">
            <text:p>中華民國112年12月</text:p>
          </table:table-cell>
          <table:covered-table-cell table:number-columns-repeated="14"/>
          <table:table-cell office:value-type="string" table:number-columns-spanned="2" table:number-rows-spanned="1" table:style-name="ce39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工作項目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6" table:number-rows-spanned="1" table:style-name="ce4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4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61" table:style-name="ce15">
            <text:p>161</text:p>
          </table:table-cell>
          <table:table-cell office:value-type="float" office:value="100" table:style-name="ce15">
            <text:p>10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82" table:style-name="ce15">
            <text:p>182</text:p>
          </table:table-cell>
          <table:table-cell office:value-type="float" office:value="161" table:style-name="ce15">
            <text:p>161</text:p>
          </table:table-cell>
          <table:table-cell office:value-type="float" office:value="21" table:style-name="ce32">
            <text:p>21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19" table:style-name="ce15">
            <text:p>219</text:p>
          </table:table-cell>
          <table:table-cell office:value-type="float" office:value="158" table:style-name="ce15">
            <text:p>15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75" table:style-name="ce15">
            <text:p>275</text:p>
          </table:table-cell>
          <table:table-cell office:value-type="float" office:value="254" table:style-name="ce15">
            <text:p>254</text:p>
          </table:table-cell>
          <table:table-cell office:value-type="float" office:value="21" table:style-name="ce32">
            <text:p>21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54021.03" table:style-name="ce16">
            <text:p>454,021.03</text:p>
          </table:table-cell>
          <table:table-cell office:value-type="float" office:value="445712.35" table:style-name="ce16">
            <text:p>445,712.35</text:p>
          </table:table-cell>
          <table:table-cell office:value-type="float" office:value="154092.24" table:style-name="ce16">
            <text:p>154,092.24</text:p>
          </table:table-cell>
          <table:table-cell office:value-type="float" office:value="14017.01" table:style-name="ce16">
            <text:p>14,017.01</text:p>
          </table:table-cell>
          <table:table-cell office:value-type="float" office:value="48200.7" table:style-name="ce16">
            <text:p>48,200.70</text:p>
          </table:table-cell>
          <table:table-cell office:value-type="float" office:value="178006.05" table:style-name="ce16">
            <text:p>178,006.05</text:p>
          </table:table-cell>
          <table:table-cell office:value-type="float" office:value="51396.35" table:style-name="ce16">
            <text:p>51,396.35</text:p>
          </table:table-cell>
          <table:table-cell office:value-type="float" office:value="8308.68" table:style-name="ce16">
            <text:p>8,308.68</text:p>
          </table:table-cell>
          <table:table-cell office:value-type="float" office:value="6121.19" table:style-name="ce16">
            <text:p>6,121.19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496.27" table:style-name="ce16">
            <text:p>1,496.27</text:p>
          </table:table-cell>
          <table:table-cell office:value-type="float" office:value="691.22" table:style-name="ce16">
            <text:p>691.22</text:p>
          </table:table-cell>
          <table:table-cell office:value-type="float" office:value="210" table:style-name="ce15">
            <text:p>210</text:p>
          </table:table-cell>
          <table:table-cell office:value-type="float" office:value="188" table:style-name="ce15">
            <text:p>188</text:p>
          </table:table-cell>
          <table:table-cell office:value-type="float" office:value="22" table:style-name="ce32">
            <text:p>2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<text:s text:c="2"/>太 平 區</text:p>
          </table:table-cell>
          <table:table-cell office:value-type="string" table:style-name="ce10">
            <text:p>件</text:p>
          </table:table-cell>
          <table:table-cell office:value-type="float" office:value="161" table:style-name="ce15">
            <text:p>161</text:p>
          </table:table-cell>
          <table:table-cell office:value-type="float" office:value="100" table:style-name="ce15">
            <text:p>10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19" table:style-name="ce15">
            <text:p>219</text:p>
          </table:table-cell>
          <table:table-cell office:value-type="float" office:value="158" table:style-name="ce15">
            <text:p>15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54021.03" table:style-name="ce16">
            <text:p>454,021.03</text:p>
          </table:table-cell>
          <table:table-cell office:value-type="float" office:value="445712.35" table:style-name="ce16">
            <text:p>445,712.35</text:p>
          </table:table-cell>
          <table:table-cell office:value-type="float" office:value="154092.24" table:style-name="ce16">
            <text:p>154,092.24</text:p>
          </table:table-cell>
          <table:table-cell office:value-type="float" office:value="14017.01" table:style-name="ce16">
            <text:p>14,017.01</text:p>
          </table:table-cell>
          <table:table-cell office:value-type="float" office:value="48200.7" table:style-name="ce16">
            <text:p>48,200.70</text:p>
          </table:table-cell>
          <table:table-cell office:value-type="float" office:value="178006.05" table:style-name="ce16">
            <text:p>178,006.05</text:p>
          </table:table-cell>
          <table:table-cell office:value-type="float" office:value="51396.35" table:style-name="ce16">
            <text:p>51,396.35</text:p>
          </table:table-cell>
          <table:table-cell office:value-type="float" office:value="8308.68" table:style-name="ce16">
            <text:p>8,308.68</text:p>
          </table:table-cell>
          <table:table-cell office:value-type="float" office:value="6121.19" table:style-name="ce16">
            <text:p>6,121.19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496.27" table:style-name="ce16">
            <text:p>1,496.27</text:p>
          </table:table-cell>
          <table:table-cell office:value-type="float" office:value="691.22" table:style-name="ce16">
            <text:p>691.2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5">
            <text:p>本年累計辦理土地複丈案件：件數　1,309　件；土地筆數：2,287　筆；面積：　5,331,691.69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5">
            <text:p>本年累計辦理建物測量案件：件數　1,677　件；建物棟數：1,743　筆；面積：　539,504.6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6">
            <text:p>本年累計核發謄本：件數　3,026　件；張數：5,193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3" table:style-name="ce6"/>
          <table:table-cell office:value-type="string" table:number-columns-spanned="4" table:number-rows-spanned="1" table:style-name="ce53">
            <text:p>中華民國113年 1月 2日 14:07:58 印製</text:p>
          </table:table-cell>
          <table:covered-table-cell table:number-columns-repeated="3"/>
          <table:table-cell table:number-columns-repeated="33" table:style-name="ce6"/>
          <table:table-cell table:number-columns-repeated="16334"/>
        </table:table-row>
        <table:table-row table:number-rows-repeated="150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3:26:25Z</meta:creation-date>
    <dc:date>2024-01-04T03:26:26Z</dc:date>
  </office:meta>
</office:document-meta>
</file>