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3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4月 1日 10:21:00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70" table:style-name="ce12">
            <text:p>270</text:p>
          </table:table-cell>
          <table:table-cell table:style-name="ce6"/>
          <table:table-cell office:value-type="float" office:value="427" table:style-name="ce12">
            <text:p>427</text:p>
          </table:table-cell>
          <table:table-cell office:value-type="float" office:value="781568.34" table:style-name="ce22">
            <text:p>781,568.34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21" table:style-name="ce12">
            <text:p>221</text:p>
          </table:table-cell>
          <table:table-cell table:style-name="ce6"/>
          <table:table-cell office:value-type="float" office:value="223" table:style-name="ce12">
            <text:p>223</text:p>
          </table:table-cell>
          <table:table-cell office:value-type="float" office:value="33697.050000000003" table:style-name="ce22">
            <text:p>33,697.05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535" table:style-name="ce7">
            <text:p>535</text:p>
          </table:table-cell>
          <table:table-cell table:style-name="ce6"/>
          <table:table-cell office:value-type="float" office:value="708" table:style-name="ce7">
            <text:p>708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29"/>
          <table:table-cell table:style-name="ce3"/>
          <table:table-cell table:style-name="ce29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3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太平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4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6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臺中市太平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7">
            <text:p>中華民國113年 3月</text:p>
          </table:table-cell>
          <table:covered-table-cell table:number-columns-repeated="14"/>
          <table:table-cell office:value-type="string" table:number-columns-spanned="2" table:number-rows-spanned="1" table:style-name="ce39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工作項目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6" table:number-rows-spanned="1" table:style-name="ce4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4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6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15" table:style-name="ce16">
            <text:p>215</text:p>
          </table:table-cell>
          <table:table-cell office:value-type="float" office:value="85" table:style-name="ce16">
            <text:p>8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30" table:style-name="ce16">
            <text:p>130</text:p>
          </table:table-cell>
          <table:table-cell office:value-type="float" office:value="115" table:style-name="ce16">
            <text:p>1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14" table:style-name="ce16">
            <text:p>214</text:p>
          </table:table-cell>
          <table:table-cell office:value-type="float" office:value="189" table:style-name="ce16">
            <text:p>189</text:p>
          </table:table-cell>
          <table:table-cell office:value-type="float" office:value="25" table:style-name="ce32">
            <text:p>25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77" table:style-name="ce16">
            <text:p>277</text:p>
          </table:table-cell>
          <table:table-cell office:value-type="float" office:value="146" table:style-name="ce16">
            <text:p>146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31" table:style-name="ce16">
            <text:p>131</text:p>
          </table:table-cell>
          <table:table-cell office:value-type="float" office:value="115" table:style-name="ce16">
            <text:p>1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42" table:style-name="ce16">
            <text:p>342</text:p>
          </table:table-cell>
          <table:table-cell office:value-type="float" office:value="287" table:style-name="ce16">
            <text:p>287</text:p>
          </table:table-cell>
          <table:table-cell office:value-type="float" office:value="55" table:style-name="ce32">
            <text:p>55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20419.06" table:style-name="ce17">
            <text:p>320,419.06</text:p>
          </table:table-cell>
          <table:table-cell office:value-type="float" office:value="300909.94" table:style-name="ce17">
            <text:p>300,909.94</text:p>
          </table:table-cell>
          <table:table-cell office:value-type="float" office:value="60662.97" table:style-name="ce17">
            <text:p>60,662.97</text:p>
          </table:table-cell>
          <table:table-cell office:value-type="float" office:value="199.27" table:style-name="ce17">
            <text:p>199.27</text:p>
          </table:table-cell>
          <table:table-cell office:value-type="float" office:value="63856.84" table:style-name="ce17">
            <text:p>63,856.84</text:p>
          </table:table-cell>
          <table:table-cell office:value-type="float" office:value="104657.91" table:style-name="ce17">
            <text:p>104,657.91</text:p>
          </table:table-cell>
          <table:table-cell office:value-type="float" office:value="71532.95" table:style-name="ce17">
            <text:p>71,532.95</text:p>
          </table:table-cell>
          <table:table-cell office:value-type="float" office:value="19509.12" table:style-name="ce17">
            <text:p>19,509.12</text:p>
          </table:table-cell>
          <table:table-cell office:value-type="float" office:value="16102.44" table:style-name="ce17">
            <text:p>16,102.44</text:p>
          </table:table-cell>
          <table:table-cell office:value-type="float" office:value="484.58" table:style-name="ce17">
            <text:p>484.58</text:p>
          </table:table-cell>
          <table:table-cell office:value-type="float" office:value="2839.93" table:style-name="ce17">
            <text:p>2,839.93</text:p>
          </table:table-cell>
          <table:table-cell office:value-type="float" office:value="82.17" table:style-name="ce17">
            <text:p>82.17</text:p>
          </table:table-cell>
          <table:table-cell office:value-type="float" office:value="294" table:style-name="ce16">
            <text:p>294</text:p>
          </table:table-cell>
          <table:table-cell office:value-type="float" office:value="237" table:style-name="ce16">
            <text:p>237</text:p>
          </table:table-cell>
          <table:table-cell office:value-type="float" office:value="57" table:style-name="ce32">
            <text:p>57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<text:s text:c="2"/>太 平 區</text:p>
          </table:table-cell>
          <table:table-cell office:value-type="string" table:style-name="ce10">
            <text:p>件</text:p>
          </table:table-cell>
          <table:table-cell office:value-type="float" office:value="215" table:style-name="ce16">
            <text:p>215</text:p>
          </table:table-cell>
          <table:table-cell office:value-type="float" office:value="85" table:style-name="ce16">
            <text:p>8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30" table:style-name="ce16">
            <text:p>130</text:p>
          </table:table-cell>
          <table:table-cell office:value-type="float" office:value="115" table:style-name="ce16">
            <text:p>1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77" table:style-name="ce16">
            <text:p>277</text:p>
          </table:table-cell>
          <table:table-cell office:value-type="float" office:value="146" table:style-name="ce16">
            <text:p>146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31" table:style-name="ce16">
            <text:p>131</text:p>
          </table:table-cell>
          <table:table-cell office:value-type="float" office:value="115" table:style-name="ce16">
            <text:p>1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20419.06" table:style-name="ce17">
            <text:p>320,419.06</text:p>
          </table:table-cell>
          <table:table-cell office:value-type="float" office:value="300909.94" table:style-name="ce17">
            <text:p>300,909.94</text:p>
          </table:table-cell>
          <table:table-cell office:value-type="float" office:value="60662.97" table:style-name="ce17">
            <text:p>60,662.97</text:p>
          </table:table-cell>
          <table:table-cell office:value-type="float" office:value="199.27" table:style-name="ce17">
            <text:p>199.27</text:p>
          </table:table-cell>
          <table:table-cell office:value-type="float" office:value="63856.84" table:style-name="ce17">
            <text:p>63,856.84</text:p>
          </table:table-cell>
          <table:table-cell office:value-type="float" office:value="104657.91" table:style-name="ce17">
            <text:p>104,657.91</text:p>
          </table:table-cell>
          <table:table-cell office:value-type="float" office:value="71532.95" table:style-name="ce17">
            <text:p>71,532.95</text:p>
          </table:table-cell>
          <table:table-cell office:value-type="float" office:value="19509.12" table:style-name="ce17">
            <text:p>19,509.12</text:p>
          </table:table-cell>
          <table:table-cell office:value-type="float" office:value="16102.44" table:style-name="ce17">
            <text:p>16,102.44</text:p>
          </table:table-cell>
          <table:table-cell office:value-type="float" office:value="484.58" table:style-name="ce17">
            <text:p>484.58</text:p>
          </table:table-cell>
          <table:table-cell office:value-type="float" office:value="2839.93" table:style-name="ce17">
            <text:p>2,839.93</text:p>
          </table:table-cell>
          <table:table-cell office:value-type="float" office:value="82.17" table:style-name="ce17">
            <text:p>82.1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5">
            <text:p>本年累計辦理土地複丈案件：件數　270　件；土地筆數：427　筆；面積：　781,568.34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5">
            <text:p>本年累計辦理建物測量案件：件數　221　件；建物棟數：223　筆；面積：　33,697.05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6">
            <text:p>本年累計核發謄本：件數　535　件；張數：708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4" table:style-name="ce6"/>
          <table:table-cell office:value-type="string" table:number-columns-spanned="3" table:number-rows-spanned="1" table:style-name="ce53">
            <text:p>中華民國113年 4月 1日 10:21:00 印製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4:10:13Z</meta:creation-date>
    <dc:date>2024-04-03T04:10:13Z</dc:date>
  </office:meta>
</office:document-meta>
</file>