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96375" table:style-name="ce5">
            <text:p>96,375</text:p>
          </table:table-cell>
          <table:table-cell office:value-type="string" table:style-name="ce2">
            <text:p>筆，總面積：</text:p>
          </table:table-cell>
          <table:table-cell office:value-type="float" office:value="117414351.45999999" table:style-name="ce10">
            <text:p>117,414,351.46</text:p>
          </table:table-cell>
          <table:table-cell office:value-type="string" table:style-name="ce2">
            <text:p>平方公尺;建物總棟數：</text:p>
          </table:table-cell>
          <table:table-cell office:value-type="float" office:value="72906" table:style-name="ce5">
            <text:p>72,906</text:p>
          </table:table-cell>
          <table:table-cell office:value-type="string" table:style-name="ce2">
            <text:p>棟，總面積：</text:p>
          </table:table-cell>
          <table:table-cell office:value-type="float" office:value="12322175.140000001" table:style-name="ce10">
            <text:p>12,322,175.14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47663607.42999995" table:style-name="ce6">
            <text:p>547,663,607.43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5118242.8600000003" table:style-name="ce11">
            <text:p>5,118,242.86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2">
            <text:p>臺中市太平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3158.83" table:style-name="ce21">
            <text:p>3,158.8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01.41" table:style-name="ce21">
            <text:p>1,901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7288.95" table:style-name="ce21">
            <text:p>87,288.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182.5" table:style-name="ce21">
            <text:p>6,182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7" table:style-name="ce17">
            <text:p>17</text:p>
          </table:table-cell>
          <table:table-cell office:value-type="float" office:value="1833.26" table:style-name="ce25">
            <text:p>1,833.26</text:p>
          </table:table-cell>
          <table:covered-table-cell/>
          <table:table-cell office:value-type="string" table:number-columns-spanned="1" table:number-rows-spanned="4" table:style-name="ce5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0" table:style-name="ce17">
            <text:p>40</text:p>
          </table:table-cell>
          <table:table-cell office:value-type="float" office:value="2752.97" table:style-name="ce25">
            <text:p>2,752.97</text:p>
          </table:table-cell>
          <table:covered-table-cell/>
          <table:table-cell office:value-type="string" table:number-columns-spanned="1" table:number-rows-spanned="4" table:style-name="ce5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0329.290000000001" table:style-name="ce21">
            <text:p>10,329.29</text:p>
          </table:table-cell>
          <table:table-cell office:value-type="float" office:value="30" table:style-name="ce17">
            <text:p>30</text:p>
          </table:table-cell>
          <table:table-cell office:value-type="float" office:value="10704.18" table:style-name="ce25">
            <text:p>10,704.1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17">
            <text:p>276</text:p>
          </table:table-cell>
          <table:table-cell office:value-type="float" office:value="279" table:style-name="ce17">
            <text:p>279</text:p>
          </table:table-cell>
          <table:table-cell office:value-type="float" office:value="250256.96" table:style-name="ce21">
            <text:p>250,256.96</text:p>
          </table:table-cell>
          <table:table-cell office:value-type="float" office:value="243" table:style-name="ce17">
            <text:p>243</text:p>
          </table:table-cell>
          <table:table-cell office:value-type="float" office:value="22729.86" table:style-name="ce25">
            <text:p>22,729.8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46.5" table:style-name="ce21">
            <text:p>446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72861.77" table:style-name="ce21">
            <text:p>72,861.77</text:p>
          </table:table-cell>
          <table:table-cell office:value-type="float" office:value="35" table:style-name="ce17">
            <text:p>35</text:p>
          </table:table-cell>
          <table:table-cell office:value-type="float" office:value="7989.55" table:style-name="ce25">
            <text:p>7,989.55</text:p>
          </table:table-cell>
          <table:covered-table-cell/>
          <table:table-cell office:value-type="string" table:number-columns-spanned="1" table:number-rows-spanned="3" table:style-name="ce5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77" table:style-name="ce17">
            <text:p>77</text:p>
          </table:table-cell>
          <table:table-cell office:value-type="float" office:value="50149.85" table:style-name="ce21">
            <text:p>50,149.85</text:p>
          </table:table-cell>
          <table:table-cell office:value-type="float" office:value="29" table:style-name="ce17">
            <text:p>29</text:p>
          </table:table-cell>
          <table:table-cell office:value-type="float" office:value="3832.26" table:style-name="ce25">
            <text:p>3,832.2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159.29" table:style-name="ce21">
            <text:p>7,159.29</text:p>
          </table:table-cell>
          <table:table-cell office:value-type="float" office:value="10" table:style-name="ce17">
            <text:p>10</text:p>
          </table:table-cell>
          <table:table-cell office:value-type="float" office:value="1612.53" table:style-name="ce25">
            <text:p>1,612.5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168.34" table:style-name="ce25">
            <text:p>168.34</text:p>
          </table:table-cell>
          <table:covered-table-cell/>
          <table:table-cell office:value-type="string" table:number-columns-spanned="2" table:number-rows-spanned="1" table:style-name="ce60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3.23" table:style-name="ce36">
            <text:p>213.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04.87" table:style-name="ce21">
            <text:p>1,604.87</text:p>
          </table:table-cell>
          <table:table-cell office:value-type="float" office:value="2" table:style-name="ce17">
            <text:p>2</text:p>
          </table:table-cell>
          <table:table-cell office:value-type="float" office:value="390.91" table:style-name="ce25">
            <text:p>390.91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3" table:style-name="ce30">
            <text:p>23</text:p>
          </table:table-cell>
          <table:table-cell office:value-type="float" office:value="66" table:style-name="ce17">
            <text:p>66</text:p>
          </table:table-cell>
          <table:table-cell office:value-type="float" office:value="5809.7" table:style-name="ce36">
            <text:p>5,809.70</text:p>
          </table:table-cell>
          <table:table-cell office:value-type="float" office:value="45" table:style-name="ce38">
            <text:p>45</text:p>
          </table:table-cell>
          <table:table-cell office:value-type="float" office:value="8991.56" table:style-name="ce41">
            <text:p>8,99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9.19" table:style-name="ce21">
            <text:p>69.19</text:p>
          </table:table-cell>
          <table:table-cell office:value-type="float" office:value="1" table:style-name="ce17">
            <text:p>1</text:p>
          </table:table-cell>
          <table:table-cell office:value-type="float" office:value="134.71" table:style-name="ce25">
            <text:p>134.71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97556.40000000002" table:style-name="ce36">
            <text:p>297,556.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22.03" table:style-name="ce21">
            <text:p>1,022.03</text:p>
          </table:table-cell>
          <table:table-cell office:value-type="float" office:value="1" table:style-name="ce17">
            <text:p>1</text:p>
          </table:table-cell>
          <table:table-cell office:value-type="float" office:value="99.08" table:style-name="ce25">
            <text:p>99.08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80.07" table:style-name="ce36">
            <text:p>380.07</text:p>
          </table:table-cell>
          <table:table-cell office:value-type="float" office:value="12" table:style-name="ce38">
            <text:p>12</text:p>
          </table:table-cell>
          <table:table-cell office:value-type="float" office:value="1651.03" table:style-name="ce41">
            <text:p>1,651.03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530" table:style-name="ce17">
            <text:p>530</text:p>
          </table:table-cell>
          <table:table-cell office:value-type="float" office:value="727" table:style-name="ce17">
            <text:p>727</text:p>
          </table:table-cell>
          <table:table-cell office:value-type="float" office:value="81661.22" table:style-name="ce21">
            <text:p>81,661.22</text:p>
          </table:table-cell>
          <table:table-cell office:value-type="float" office:value="546" table:style-name="ce17">
            <text:p>546</text:p>
          </table:table-cell>
          <table:table-cell office:value-type="float" office:value="56340.19" table:style-name="ce25">
            <text:p>56,340.19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63" table:style-name="ce30">
            <text:p>263</text:p>
          </table:table-cell>
          <table:table-cell office:value-type="float" office:value="548" table:style-name="ce17">
            <text:p>548</text:p>
          </table:table-cell>
          <table:table-cell office:value-type="float" office:value="132959.57" table:style-name="ce36">
            <text:p>132,959.57</text:p>
          </table:table-cell>
          <table:table-cell office:value-type="float" office:value="514" table:style-name="ce38">
            <text:p>514</text:p>
          </table:table-cell>
          <table:table-cell office:value-type="float" office:value="53210.43" table:style-name="ce41">
            <text:p>53,210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7641.490000000002" table:style-name="ce36">
            <text:p>17,641.49</text:p>
          </table:table-cell>
          <table:table-cell office:value-type="float" office:value="15" table:style-name="ce38">
            <text:p>15</text:p>
          </table:table-cell>
          <table:table-cell office:value-type="float" office:value="1525.24" table:style-name="ce41">
            <text:p>1,525.2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23806.36" table:style-name="ce21">
            <text:p>23,806.36</text:p>
          </table:table-cell>
          <table:table-cell office:value-type="float" office:value="25" table:style-name="ce17">
            <text:p>25</text:p>
          </table:table-cell>
          <table:table-cell office:value-type="float" office:value="4166.3500000000004" table:style-name="ce25">
            <text:p>4,166.35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2" table:style-name="ce30">
            <text:p>32</text:p>
          </table:table-cell>
          <table:table-cell office:value-type="float" office:value="61" table:style-name="ce17">
            <text:p>61</text:p>
          </table:table-cell>
          <table:table-cell office:value-type="float" office:value="19238.5" table:style-name="ce36">
            <text:p>19,238.50</text:p>
          </table:table-cell>
          <table:table-cell office:value-type="float" office:value="23" table:style-name="ce38">
            <text:p>23</text:p>
          </table:table-cell>
          <table:table-cell office:value-type="float" office:value="2235.09" table:style-name="ce41">
            <text:p>2,235.0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286" table:style-name="ce17">
            <text:p>286</text:p>
          </table:table-cell>
          <table:table-cell office:value-type="float" office:value="406" table:style-name="ce17">
            <text:p>406</text:p>
          </table:table-cell>
          <table:table-cell office:value-type="float" office:value="67098.41" table:style-name="ce21">
            <text:p>67,098.41</text:p>
          </table:table-cell>
          <table:table-cell office:value-type="float" office:value="293" table:style-name="ce17">
            <text:p>293</text:p>
          </table:table-cell>
          <table:table-cell office:value-type="float" office:value="40403.71" table:style-name="ce25">
            <text:p>40,403.71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0470.58" table:style-name="ce36">
            <text:p>10,470.58</text:p>
          </table:table-cell>
          <table:table-cell office:value-type="float" office:value="23" table:style-name="ce38">
            <text:p>23</text:p>
          </table:table-cell>
          <table:table-cell office:value-type="float" office:value="1817.18" table:style-name="ce41">
            <text:p>1,817.1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671.21" table:style-name="ce21">
            <text:p>11,671.2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3423.73" table:style-name="ce36">
            <text:p>3,423.73</text:p>
          </table:table-cell>
          <table:table-cell office:value-type="float" office:value="18" table:style-name="ce38">
            <text:p>18</text:p>
          </table:table-cell>
          <table:table-cell office:value-type="float" office:value="1759.47" table:style-name="ce41">
            <text:p>1,759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855.240000000002" table:style-name="ce21">
            <text:p>16,855.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3" table:style-name="ce30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24755.52" table:style-name="ce36">
            <text:p>24,755.52</text:p>
          </table:table-cell>
          <table:table-cell office:value-type="float" office:value="28" table:style-name="ce38">
            <text:p>28</text:p>
          </table:table-cell>
          <table:table-cell office:value-type="float" office:value="2990.33" table:style-name="ce41">
            <text:p>2,990.3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1" table:style-name="ce30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10693.45" table:style-name="ce36">
            <text:p>10,693.45</text:p>
          </table:table-cell>
          <table:table-cell office:value-type="float" office:value="13" table:style-name="ce38">
            <text:p>13</text:p>
          </table:table-cell>
          <table:table-cell office:value-type="float" office:value="1244.55" table:style-name="ce41">
            <text:p>1,244.5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1.41" table:style-name="ce21">
            <text:p>421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1" table:style-name="ce30">
            <text:p>61</text:p>
          </table:table-cell>
          <table:table-cell office:value-type="float" office:value="160" table:style-name="ce17">
            <text:p>160</text:p>
          </table:table-cell>
          <table:table-cell office:value-type="float" office:value="421971.41" table:style-name="ce36">
            <text:p>421,971.41</text:p>
          </table:table-cell>
          <table:table-cell office:value-type="float" office:value="30" table:style-name="ce38">
            <text:p>30</text:p>
          </table:table-cell>
          <table:table-cell office:value-type="float" office:value="61935.26" table:style-name="ce41">
            <text:p>61,935.2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838" table:style-name="ce30">
            <text:p>1,838</text:p>
          </table:table-cell>
          <table:table-cell office:value-type="float" office:value="2742" table:style-name="ce17">
            <text:p>2,742</text:p>
          </table:table-cell>
          <table:table-cell office:value-type="float" office:value="1639058.94" table:style-name="ce36">
            <text:p>1,639,058.94</text:p>
          </table:table-cell>
          <table:table-cell office:value-type="float" office:value="1995" table:style-name="ce38">
            <text:p>1,995</text:p>
          </table:table-cell>
          <table:table-cell office:value-type="float" office:value="290518.03999999998" table:style-name="ce41">
            <text:p>290,518.0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112" table:style-name="ce31">
            <text:p>1,112</text:p>
          </table:table-cell>
          <table:table-cell office:value-type="float" office:value="5719" table:number-columns-spanned="3" table:number-rows-spanned="1" table:style-name="ce67">
            <text:p>5,719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8">
            <text:p>截至本月底已登記土地總筆數：　96,375　筆，總面積：　117,414,351.46　平方公尺;建物總棟數：　72,906　棟，總面積：　12,322,175.14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9">
            <text:p>本月買賣土地登記總價額(公告土地現值)：　547,663,607.43　元；本月拍賣土地登記總價額(公告土地現值)：　5,118,242.86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65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區土地及建物登記管理(續)</text:p>
          </table:table-cell>
          <table:table-cell office:value-type="string" table:style-name="ce2">
            <text:p>中華民國112年12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09:24:22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2">
            <text:p>太平區土地及建物登記管理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3158.83" table:style-name="ce21">
            <text:p>3,158.8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01.41" table:style-name="ce21">
            <text:p>1,901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7288.95" table:style-name="ce21">
            <text:p>87,288.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182.5" table:style-name="ce21">
            <text:p>6,182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7" table:style-name="ce17">
            <text:p>17</text:p>
          </table:table-cell>
          <table:table-cell office:value-type="float" office:value="1833.26" table:style-name="ce25">
            <text:p>1,833.26</text:p>
          </table:table-cell>
          <table:covered-table-cell/>
          <table:table-cell office:value-type="string" table:number-columns-spanned="1" table:number-rows-spanned="4" table:style-name="ce5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0" table:style-name="ce17">
            <text:p>40</text:p>
          </table:table-cell>
          <table:table-cell office:value-type="float" office:value="2752.97" table:style-name="ce25">
            <text:p>2,752.97</text:p>
          </table:table-cell>
          <table:covered-table-cell/>
          <table:table-cell office:value-type="string" table:number-columns-spanned="1" table:number-rows-spanned="4" table:style-name="ce5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0329.290000000001" table:style-name="ce21">
            <text:p>10,329.29</text:p>
          </table:table-cell>
          <table:table-cell office:value-type="float" office:value="30" table:style-name="ce17">
            <text:p>30</text:p>
          </table:table-cell>
          <table:table-cell office:value-type="float" office:value="10704.18" table:style-name="ce25">
            <text:p>10,704.1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17">
            <text:p>276</text:p>
          </table:table-cell>
          <table:table-cell office:value-type="float" office:value="279" table:style-name="ce17">
            <text:p>279</text:p>
          </table:table-cell>
          <table:table-cell office:value-type="float" office:value="250256.96" table:style-name="ce21">
            <text:p>250,256.96</text:p>
          </table:table-cell>
          <table:table-cell office:value-type="float" office:value="243" table:style-name="ce17">
            <text:p>243</text:p>
          </table:table-cell>
          <table:table-cell office:value-type="float" office:value="22729.86" table:style-name="ce25">
            <text:p>22,729.8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46.5" table:style-name="ce21">
            <text:p>446.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72861.77" table:style-name="ce21">
            <text:p>72,861.77</text:p>
          </table:table-cell>
          <table:table-cell office:value-type="float" office:value="35" table:style-name="ce17">
            <text:p>35</text:p>
          </table:table-cell>
          <table:table-cell office:value-type="float" office:value="7989.55" table:style-name="ce25">
            <text:p>7,989.55</text:p>
          </table:table-cell>
          <table:covered-table-cell/>
          <table:table-cell office:value-type="string" table:number-columns-spanned="1" table:number-rows-spanned="3" table:style-name="ce5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77" table:style-name="ce17">
            <text:p>77</text:p>
          </table:table-cell>
          <table:table-cell office:value-type="float" office:value="50149.85" table:style-name="ce21">
            <text:p>50,149.85</text:p>
          </table:table-cell>
          <table:table-cell office:value-type="float" office:value="29" table:style-name="ce17">
            <text:p>29</text:p>
          </table:table-cell>
          <table:table-cell office:value-type="float" office:value="3832.26" table:style-name="ce25">
            <text:p>3,832.2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159.29" table:style-name="ce21">
            <text:p>7,159.29</text:p>
          </table:table-cell>
          <table:table-cell office:value-type="float" office:value="10" table:style-name="ce17">
            <text:p>10</text:p>
          </table:table-cell>
          <table:table-cell office:value-type="float" office:value="1612.53" table:style-name="ce25">
            <text:p>1,612.5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168.34" table:style-name="ce25">
            <text:p>168.34</text:p>
          </table:table-cell>
          <table:covered-table-cell/>
          <table:table-cell office:value-type="string" table:number-columns-spanned="2" table:number-rows-spanned="1" table:style-name="ce60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3.23" table:style-name="ce36">
            <text:p>213.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04.87" table:style-name="ce21">
            <text:p>1,604.87</text:p>
          </table:table-cell>
          <table:table-cell office:value-type="float" office:value="2" table:style-name="ce17">
            <text:p>2</text:p>
          </table:table-cell>
          <table:table-cell office:value-type="float" office:value="390.91" table:style-name="ce25">
            <text:p>390.91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3" table:style-name="ce30">
            <text:p>23</text:p>
          </table:table-cell>
          <table:table-cell office:value-type="float" office:value="66" table:style-name="ce17">
            <text:p>66</text:p>
          </table:table-cell>
          <table:table-cell office:value-type="float" office:value="5809.7" table:style-name="ce36">
            <text:p>5,809.70</text:p>
          </table:table-cell>
          <table:table-cell office:value-type="float" office:value="45" table:style-name="ce38">
            <text:p>45</text:p>
          </table:table-cell>
          <table:table-cell office:value-type="float" office:value="8991.56" table:style-name="ce41">
            <text:p>8,99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9.19" table:style-name="ce21">
            <text:p>69.19</text:p>
          </table:table-cell>
          <table:table-cell office:value-type="float" office:value="1" table:style-name="ce17">
            <text:p>1</text:p>
          </table:table-cell>
          <table:table-cell office:value-type="float" office:value="134.71" table:style-name="ce25">
            <text:p>134.71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97556.40000000002" table:style-name="ce36">
            <text:p>297,556.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22.03" table:style-name="ce21">
            <text:p>1,022.03</text:p>
          </table:table-cell>
          <table:table-cell office:value-type="float" office:value="1" table:style-name="ce17">
            <text:p>1</text:p>
          </table:table-cell>
          <table:table-cell office:value-type="float" office:value="99.08" table:style-name="ce25">
            <text:p>99.08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80.07" table:style-name="ce36">
            <text:p>380.07</text:p>
          </table:table-cell>
          <table:table-cell office:value-type="float" office:value="12" table:style-name="ce38">
            <text:p>12</text:p>
          </table:table-cell>
          <table:table-cell office:value-type="float" office:value="1651.03" table:style-name="ce41">
            <text:p>1,651.03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530" table:style-name="ce17">
            <text:p>530</text:p>
          </table:table-cell>
          <table:table-cell office:value-type="float" office:value="727" table:style-name="ce17">
            <text:p>727</text:p>
          </table:table-cell>
          <table:table-cell office:value-type="float" office:value="81661.22" table:style-name="ce21">
            <text:p>81,661.22</text:p>
          </table:table-cell>
          <table:table-cell office:value-type="float" office:value="546" table:style-name="ce17">
            <text:p>546</text:p>
          </table:table-cell>
          <table:table-cell office:value-type="float" office:value="56340.19" table:style-name="ce25">
            <text:p>56,340.19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63" table:style-name="ce30">
            <text:p>263</text:p>
          </table:table-cell>
          <table:table-cell office:value-type="float" office:value="548" table:style-name="ce17">
            <text:p>548</text:p>
          </table:table-cell>
          <table:table-cell office:value-type="float" office:value="132959.57" table:style-name="ce36">
            <text:p>132,959.57</text:p>
          </table:table-cell>
          <table:table-cell office:value-type="float" office:value="514" table:style-name="ce38">
            <text:p>514</text:p>
          </table:table-cell>
          <table:table-cell office:value-type="float" office:value="53210.43" table:style-name="ce41">
            <text:p>53,210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7641.490000000002" table:style-name="ce36">
            <text:p>17,641.49</text:p>
          </table:table-cell>
          <table:table-cell office:value-type="float" office:value="15" table:style-name="ce38">
            <text:p>15</text:p>
          </table:table-cell>
          <table:table-cell office:value-type="float" office:value="1525.24" table:style-name="ce41">
            <text:p>1,525.2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23806.36" table:style-name="ce21">
            <text:p>23,806.36</text:p>
          </table:table-cell>
          <table:table-cell office:value-type="float" office:value="25" table:style-name="ce17">
            <text:p>25</text:p>
          </table:table-cell>
          <table:table-cell office:value-type="float" office:value="4166.3500000000004" table:style-name="ce25">
            <text:p>4,166.35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2" table:style-name="ce30">
            <text:p>32</text:p>
          </table:table-cell>
          <table:table-cell office:value-type="float" office:value="61" table:style-name="ce17">
            <text:p>61</text:p>
          </table:table-cell>
          <table:table-cell office:value-type="float" office:value="19238.5" table:style-name="ce36">
            <text:p>19,238.50</text:p>
          </table:table-cell>
          <table:table-cell office:value-type="float" office:value="23" table:style-name="ce38">
            <text:p>23</text:p>
          </table:table-cell>
          <table:table-cell office:value-type="float" office:value="2235.09" table:style-name="ce41">
            <text:p>2,235.0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286" table:style-name="ce17">
            <text:p>286</text:p>
          </table:table-cell>
          <table:table-cell office:value-type="float" office:value="406" table:style-name="ce17">
            <text:p>406</text:p>
          </table:table-cell>
          <table:table-cell office:value-type="float" office:value="67098.41" table:style-name="ce21">
            <text:p>67,098.41</text:p>
          </table:table-cell>
          <table:table-cell office:value-type="float" office:value="293" table:style-name="ce17">
            <text:p>293</text:p>
          </table:table-cell>
          <table:table-cell office:value-type="float" office:value="40403.71" table:style-name="ce25">
            <text:p>40,403.71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0470.58" table:style-name="ce36">
            <text:p>10,470.58</text:p>
          </table:table-cell>
          <table:table-cell office:value-type="float" office:value="23" table:style-name="ce38">
            <text:p>23</text:p>
          </table:table-cell>
          <table:table-cell office:value-type="float" office:value="1817.18" table:style-name="ce41">
            <text:p>1,817.1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671.21" table:style-name="ce21">
            <text:p>11,671.2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0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3423.73" table:style-name="ce36">
            <text:p>3,423.73</text:p>
          </table:table-cell>
          <table:table-cell office:value-type="float" office:value="18" table:style-name="ce38">
            <text:p>18</text:p>
          </table:table-cell>
          <table:table-cell office:value-type="float" office:value="1759.47" table:style-name="ce41">
            <text:p>1,759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855.240000000002" table:style-name="ce21">
            <text:p>16,855.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3" table:style-name="ce30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24755.52" table:style-name="ce36">
            <text:p>24,755.52</text:p>
          </table:table-cell>
          <table:table-cell office:value-type="float" office:value="28" table:style-name="ce38">
            <text:p>28</text:p>
          </table:table-cell>
          <table:table-cell office:value-type="float" office:value="2990.33" table:style-name="ce41">
            <text:p>2,990.3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1" table:style-name="ce30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10693.45" table:style-name="ce36">
            <text:p>10,693.45</text:p>
          </table:table-cell>
          <table:table-cell office:value-type="float" office:value="13" table:style-name="ce38">
            <text:p>13</text:p>
          </table:table-cell>
          <table:table-cell office:value-type="float" office:value="1244.55" table:style-name="ce41">
            <text:p>1,244.5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1.41" table:style-name="ce21">
            <text:p>421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1" table:style-name="ce30">
            <text:p>61</text:p>
          </table:table-cell>
          <table:table-cell office:value-type="float" office:value="160" table:style-name="ce17">
            <text:p>160</text:p>
          </table:table-cell>
          <table:table-cell office:value-type="float" office:value="421971.41" table:style-name="ce36">
            <text:p>421,971.41</text:p>
          </table:table-cell>
          <table:table-cell office:value-type="float" office:value="30" table:style-name="ce38">
            <text:p>30</text:p>
          </table:table-cell>
          <table:table-cell office:value-type="float" office:value="61935.26" table:style-name="ce41">
            <text:p>61,935.2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838" table:style-name="ce30">
            <text:p>1,838</text:p>
          </table:table-cell>
          <table:table-cell office:value-type="float" office:value="2742" table:style-name="ce17">
            <text:p>2,742</text:p>
          </table:table-cell>
          <table:table-cell office:value-type="float" office:value="1639058.94" table:style-name="ce36">
            <text:p>1,639,058.94</text:p>
          </table:table-cell>
          <table:table-cell office:value-type="float" office:value="1995" table:style-name="ce38">
            <text:p>1,995</text:p>
          </table:table-cell>
          <table:table-cell office:value-type="float" office:value="290518.03999999998" table:style-name="ce41">
            <text:p>290,518.0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6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1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65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number-columns-spanned="3" table:number-rows-spanned="1" table:style-name="ce75">
            <text:p>中華民國113年 1月 2日 09:24:22 印製</text:p>
          </table:table-cell>
          <table:covered-table-cell table:number-columns-repeated="2"/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43:14Z</meta:creation-date>
    <dc:date>2024-01-04T01:43:14Z</dc:date>
  </office:meta>
</office:document-meta>
</file>