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96395" table:style-name="ce5">
            <text:p>96,395</text:p>
          </table:table-cell>
          <table:table-cell office:value-type="string" table:style-name="ce2">
            <text:p>筆，總面積：</text:p>
          </table:table-cell>
          <table:table-cell office:value-type="float" office:value="117414355.84999999" table:style-name="ce10">
            <text:p>117,414,355.85</text:p>
          </table:table-cell>
          <table:table-cell office:value-type="string" table:style-name="ce2">
            <text:p>平方公尺;建物總棟數：</text:p>
          </table:table-cell>
          <table:table-cell office:value-type="float" office:value="72917" table:style-name="ce5">
            <text:p>72,917</text:p>
          </table:table-cell>
          <table:table-cell office:value-type="string" table:style-name="ce2">
            <text:p>棟，總面積：</text:p>
          </table:table-cell>
          <table:table-cell office:value-type="float" office:value="12328007.92" table:style-name="ce10">
            <text:p>12,328,007.92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868888501.88999999" table:style-name="ce6">
            <text:p>868,888,501.89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484483.56" table:style-name="ce11">
            <text:p>3,484,483.56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2">
            <text:p>臺中市太平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3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65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2" table:number-rows-spanned="1" table:style-name="ce55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58171.37" table:style-name="ce21">
            <text:p>58,171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5313.08" table:style-name="ce21">
            <text:p>35,313.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.37" table:style-name="ce21">
            <text:p>25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317.73" table:style-name="ce21">
            <text:p>3,317.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2" table:style-name="ce17">
            <text:p>12</text:p>
          </table:table-cell>
          <table:table-cell office:value-type="float" office:value="1620.7" table:style-name="ce25">
            <text:p>1,620.70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288.06" table:style-name="ce25">
            <text:p>288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6" table:style-name="ce17">
            <text:p>16</text:p>
          </table:table-cell>
          <table:table-cell office:value-type="float" office:value="859.52" table:style-name="ce25">
            <text:p>859.52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2" table:number-rows-spanned="1" table:style-name="ce55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5" table:style-name="ce17">
            <text:p>15</text:p>
          </table:table-cell>
          <table:table-cell office:value-type="float" office:value="6057.57" table:style-name="ce25">
            <text:p>6,057.5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375" table:style-name="ce17">
            <text:p>375</text:p>
          </table:table-cell>
          <table:table-cell office:value-type="float" office:value="359" table:style-name="ce17">
            <text:p>359</text:p>
          </table:table-cell>
          <table:table-cell office:value-type="float" office:value="163418.91" table:style-name="ce21">
            <text:p>163,418.91</text:p>
          </table:table-cell>
          <table:table-cell office:value-type="float" office:value="343" table:style-name="ce17">
            <text:p>343</text:p>
          </table:table-cell>
          <table:table-cell office:value-type="float" office:value="31287" table:style-name="ce25">
            <text:p>31,287.0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58.80000000000001" table:style-name="ce21">
            <text:p>158.80</text:p>
          </table:table-cell>
          <table:table-cell office:value-type="float" office:value="4" table:style-name="ce17">
            <text:p>4</text:p>
          </table:table-cell>
          <table:table-cell office:value-type="float" office:value="341.55" table:style-name="ce25">
            <text:p>341.5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25" table:style-name="ce17">
            <text:p>125</text:p>
          </table:table-cell>
          <table:table-cell office:value-type="float" office:value="101011.68" table:style-name="ce21">
            <text:p>101,011.68</text:p>
          </table:table-cell>
          <table:table-cell office:value-type="float" office:value="38" table:style-name="ce17">
            <text:p>38</text:p>
          </table:table-cell>
          <table:table-cell office:value-type="float" office:value="5960.3" table:style-name="ce25">
            <text:p>5,960.30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17">
            <text:p>68</text:p>
          </table:table-cell>
          <table:table-cell office:value-type="float" office:value="84" table:style-name="ce17">
            <text:p>84</text:p>
          </table:table-cell>
          <table:table-cell office:value-type="float" office:value="31248.29" table:style-name="ce21">
            <text:p>31,248.29</text:p>
          </table:table-cell>
          <table:table-cell office:value-type="float" office:value="40" table:style-name="ce17">
            <text:p>40</text:p>
          </table:table-cell>
          <table:table-cell office:value-type="float" office:value="10748.64" table:style-name="ce25">
            <text:p>10,748.6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4143.09" table:style-name="ce21">
            <text:p>4,143.09</text:p>
          </table:table-cell>
          <table:table-cell office:value-type="float" office:value="7" table:style-name="ce17">
            <text:p>7</text:p>
          </table:table-cell>
          <table:table-cell office:value-type="float" office:value="1084.4000000000001" table:style-name="ce25">
            <text:p>1,084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1.12" table:style-name="ce21">
            <text:p>81.12</text:p>
          </table:table-cell>
          <table:table-cell office:value-type="float" office:value="1" table:style-name="ce17">
            <text:p>1</text:p>
          </table:table-cell>
          <table:table-cell office:value-type="float" office:value="34.07" table:style-name="ce25">
            <text:p>34.07</text:p>
          </table:table-cell>
          <table:covered-table-cell/>
          <table:table-cell office:value-type="string" table:number-columns-spanned="2" table:number-rows-spanned="1" table:style-name="ce61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336.54" table:style-name="ce21">
            <text:p>6,336.54</text:p>
          </table:table-cell>
          <table:table-cell office:value-type="float" office:value="3" table:style-name="ce17">
            <text:p>3</text:p>
          </table:table-cell>
          <table:table-cell office:value-type="float" office:value="232.94" table:style-name="ce25">
            <text:p>232.94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602.01" table:style-name="ce36">
            <text:p>1,602.01</text:p>
          </table:table-cell>
          <table:table-cell office:value-type="float" office:value="16" table:style-name="ce38">
            <text:p>16</text:p>
          </table:table-cell>
          <table:table-cell office:value-type="float" office:value="992.71" table:style-name="ce41">
            <text:p>99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831.25" table:style-name="ce21">
            <text:p>831.25</text:p>
          </table:table-cell>
          <table:table-cell office:value-type="float" office:value="2" table:style-name="ce17">
            <text:p>2</text:p>
          </table:table-cell>
          <table:table-cell office:value-type="float" office:value="106.08" table:style-name="ce25">
            <text:p>106.08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4717.5" table:style-name="ce36">
            <text:p>4,717.50</text:p>
          </table:table-cell>
          <table:table-cell office:value-type="float" office:value="3" table:style-name="ce38">
            <text:p>3</text:p>
          </table:table-cell>
          <table:table-cell office:value-type="float" office:value="17.16" table:style-name="ce41">
            <text:p>1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605.85" table:style-name="ce21">
            <text:p>2,605.85</text:p>
          </table:table-cell>
          <table:table-cell office:value-type="float" office:value="3" table:style-name="ce17">
            <text:p>3</text:p>
          </table:table-cell>
          <table:table-cell office:value-type="float" office:value="233.32" table:style-name="ce25">
            <text:p>233.32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81.09" table:style-name="ce36">
            <text:p>1,381.09</text:p>
          </table:table-cell>
          <table:table-cell office:value-type="float" office:value="68" table:style-name="ce38">
            <text:p>68</text:p>
          </table:table-cell>
          <table:table-cell office:value-type="float" office:value="2065.14" table:style-name="ce41">
            <text:p>2,065.1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710" table:style-name="ce17">
            <text:p>710</text:p>
          </table:table-cell>
          <table:table-cell office:value-type="float" office:value="914" table:style-name="ce17">
            <text:p>914</text:p>
          </table:table-cell>
          <table:table-cell office:value-type="float" office:value="173472.77" table:style-name="ce21">
            <text:p>173,472.77</text:p>
          </table:table-cell>
          <table:table-cell office:value-type="float" office:value="767" table:style-name="ce17">
            <text:p>767</text:p>
          </table:table-cell>
          <table:table-cell office:value-type="float" office:value="109122.49" table:style-name="ce25">
            <text:p>109,122.49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00" table:style-name="ce30">
            <text:p>300</text:p>
          </table:table-cell>
          <table:table-cell office:value-type="float" office:value="544" table:style-name="ce17">
            <text:p>544</text:p>
          </table:table-cell>
          <table:table-cell office:value-type="float" office:value="175215.46" table:style-name="ce36">
            <text:p>175,215.46</text:p>
          </table:table-cell>
          <table:table-cell office:value-type="float" office:value="356" table:style-name="ce38">
            <text:p>356</text:p>
          </table:table-cell>
          <table:table-cell office:value-type="float" office:value="46336.6" table:style-name="ce41">
            <text:p>46,336.6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4.53" table:style-name="ce21">
            <text:p>174.5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5631.61" table:style-name="ce36">
            <text:p>5,631.61</text:p>
          </table:table-cell>
          <table:table-cell office:value-type="float" office:value="23" table:style-name="ce38">
            <text:p>23</text:p>
          </table:table-cell>
          <table:table-cell office:value-type="float" office:value="2743.64" table:style-name="ce41">
            <text:p>2,743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96" table:style-name="ce17">
            <text:p>96</text:p>
          </table:table-cell>
          <table:table-cell office:value-type="float" office:value="21702.22" table:style-name="ce21">
            <text:p>21,702.22</text:p>
          </table:table-cell>
          <table:table-cell office:value-type="float" office:value="35" table:style-name="ce17">
            <text:p>35</text:p>
          </table:table-cell>
          <table:table-cell office:value-type="float" office:value="5141.08" table:style-name="ce25">
            <text:p>5,141.08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2" table:style-name="ce30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4405.84" table:style-name="ce36">
            <text:p>14,405.84</text:p>
          </table:table-cell>
          <table:table-cell office:value-type="float" office:value="15" table:style-name="ce38">
            <text:p>15</text:p>
          </table:table-cell>
          <table:table-cell office:value-type="float" office:value="1798.35" table:style-name="ce41">
            <text:p>1,798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403" table:style-name="ce17">
            <text:p>403</text:p>
          </table:table-cell>
          <table:table-cell office:value-type="float" office:value="554" table:style-name="ce17">
            <text:p>554</text:p>
          </table:table-cell>
          <table:table-cell office:value-type="float" office:value="163460.14000000001" table:style-name="ce21">
            <text:p>163,460.14</text:p>
          </table:table-cell>
          <table:table-cell office:value-type="float" office:value="435" table:style-name="ce17">
            <text:p>435</text:p>
          </table:table-cell>
          <table:table-cell office:value-type="float" office:value="56516.12" table:style-name="ce25">
            <text:p>56,516.12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4238.05" table:style-name="ce36">
            <text:p>4,238.05</text:p>
          </table:table-cell>
          <table:table-cell office:value-type="float" office:value="15" table:style-name="ce38">
            <text:p>15</text:p>
          </table:table-cell>
          <table:table-cell office:value-type="float" office:value="2027.18" table:style-name="ce41">
            <text:p>2,027.1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63.95" table:style-name="ce21">
            <text:p>763.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727" table:style-name="ce36">
            <text:p>21,727.00</text:p>
          </table:table-cell>
          <table:table-cell office:value-type="float" office:value="17" table:style-name="ce38">
            <text:p>17</text:p>
          </table:table-cell>
          <table:table-cell office:value-type="float" office:value="1746.67" table:style-name="ce41">
            <text:p>1,746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126.3" table:style-name="ce21">
            <text:p>6,126.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3" table:style-name="ce30">
            <text:p>33</text:p>
          </table:table-cell>
          <table:table-cell office:value-type="float" office:value="52" table:style-name="ce17">
            <text:p>52</text:p>
          </table:table-cell>
          <table:table-cell office:value-type="float" office:value="22270.22" table:style-name="ce36">
            <text:p>22,270.22</text:p>
          </table:table-cell>
          <table:table-cell office:value-type="float" office:value="24" table:style-name="ce38">
            <text:p>24</text:p>
          </table:table-cell>
          <table:table-cell office:value-type="float" office:value="2613.35" table:style-name="ce41">
            <text:p>2,613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7" table:style-name="ce30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74670.87" table:style-name="ce36">
            <text:p>74,670.87</text:p>
          </table:table-cell>
          <table:table-cell office:value-type="float" office:value="28" table:style-name="ce38">
            <text:p>28</text:p>
          </table:table-cell>
          <table:table-cell office:value-type="float" office:value="60555.14" table:style-name="ce41">
            <text:p>60,555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5.42" table:style-name="ce21">
            <text:p>255.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109" table:style-name="ce17">
            <text:p>109</text:p>
          </table:table-cell>
          <table:table-cell office:value-type="float" office:value="109508.77" table:style-name="ce36">
            <text:p>109,508.77</text:p>
          </table:table-cell>
          <table:table-cell office:value-type="float" office:value="29" table:style-name="ce38">
            <text:p>29</text:p>
          </table:table-cell>
          <table:table-cell office:value-type="float" office:value="2563.19" table:style-name="ce41">
            <text:p>2,563.19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309" table:style-name="ce30">
            <text:p>2,309</text:p>
          </table:table-cell>
          <table:table-cell office:value-type="float" office:value="3239" table:style-name="ce17">
            <text:p>3,239</text:p>
          </table:table-cell>
          <table:table-cell office:value-type="float" office:value="1207986.83" table:style-name="ce36">
            <text:p>1,207,986.83</text:p>
          </table:table-cell>
          <table:table-cell office:value-type="float" office:value="2319" table:style-name="ce38">
            <text:p>2,319</text:p>
          </table:table-cell>
          <table:table-cell office:value-type="float" office:value="353092.97" table:style-name="ce41">
            <text:p>353,092.9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272" table:style-name="ce31">
            <text:p>1,272</text:p>
          </table:table-cell>
          <table:table-cell office:value-type="float" office:value="6216" table:number-columns-spanned="3" table:number-rows-spanned="1" table:style-name="ce68">
            <text:p>6,216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9">
            <text:p>截至本月底已登記土地總筆數：　96,395　筆，總面積：　117,414,355.85　平方公尺;建物總棟數：　72,917　棟，總面積：　12,328,007.92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70">
            <text:p>本月買賣土地登記總價額(公告土地現值)：　868,888,501.89　元；本月拍賣土地登記總價額(公告土地現值)：　3,484,483.56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66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區土地及建物登記管理(續)</text:p>
          </table:table-cell>
          <table:table-cell office:value-type="string" table:style-name="ce2">
            <text:p>中華民國113年 1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08:53:32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3">
            <text:p>太平區土地及建物登記管理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3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65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2" table:number-rows-spanned="1" table:style-name="ce55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58171.37" table:style-name="ce21">
            <text:p>58,171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5313.08" table:style-name="ce21">
            <text:p>35,313.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.37" table:style-name="ce21">
            <text:p>25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317.73" table:style-name="ce21">
            <text:p>3,317.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2" table:style-name="ce17">
            <text:p>12</text:p>
          </table:table-cell>
          <table:table-cell office:value-type="float" office:value="1620.7" table:style-name="ce25">
            <text:p>1,620.70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288.06" table:style-name="ce25">
            <text:p>288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6" table:style-name="ce17">
            <text:p>16</text:p>
          </table:table-cell>
          <table:table-cell office:value-type="float" office:value="859.52" table:style-name="ce25">
            <text:p>859.52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2" table:number-rows-spanned="1" table:style-name="ce55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5" table:style-name="ce17">
            <text:p>15</text:p>
          </table:table-cell>
          <table:table-cell office:value-type="float" office:value="6057.57" table:style-name="ce25">
            <text:p>6,057.5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375" table:style-name="ce17">
            <text:p>375</text:p>
          </table:table-cell>
          <table:table-cell office:value-type="float" office:value="359" table:style-name="ce17">
            <text:p>359</text:p>
          </table:table-cell>
          <table:table-cell office:value-type="float" office:value="163418.91" table:style-name="ce21">
            <text:p>163,418.91</text:p>
          </table:table-cell>
          <table:table-cell office:value-type="float" office:value="343" table:style-name="ce17">
            <text:p>343</text:p>
          </table:table-cell>
          <table:table-cell office:value-type="float" office:value="31287" table:style-name="ce25">
            <text:p>31,287.0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58.80000000000001" table:style-name="ce21">
            <text:p>158.80</text:p>
          </table:table-cell>
          <table:table-cell office:value-type="float" office:value="4" table:style-name="ce17">
            <text:p>4</text:p>
          </table:table-cell>
          <table:table-cell office:value-type="float" office:value="341.55" table:style-name="ce25">
            <text:p>341.5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25" table:style-name="ce17">
            <text:p>125</text:p>
          </table:table-cell>
          <table:table-cell office:value-type="float" office:value="101011.68" table:style-name="ce21">
            <text:p>101,011.68</text:p>
          </table:table-cell>
          <table:table-cell office:value-type="float" office:value="38" table:style-name="ce17">
            <text:p>38</text:p>
          </table:table-cell>
          <table:table-cell office:value-type="float" office:value="5960.3" table:style-name="ce25">
            <text:p>5,960.30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17">
            <text:p>68</text:p>
          </table:table-cell>
          <table:table-cell office:value-type="float" office:value="84" table:style-name="ce17">
            <text:p>84</text:p>
          </table:table-cell>
          <table:table-cell office:value-type="float" office:value="31248.29" table:style-name="ce21">
            <text:p>31,248.29</text:p>
          </table:table-cell>
          <table:table-cell office:value-type="float" office:value="40" table:style-name="ce17">
            <text:p>40</text:p>
          </table:table-cell>
          <table:table-cell office:value-type="float" office:value="10748.64" table:style-name="ce25">
            <text:p>10,748.6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4143.09" table:style-name="ce21">
            <text:p>4,143.09</text:p>
          </table:table-cell>
          <table:table-cell office:value-type="float" office:value="7" table:style-name="ce17">
            <text:p>7</text:p>
          </table:table-cell>
          <table:table-cell office:value-type="float" office:value="1084.4000000000001" table:style-name="ce25">
            <text:p>1,084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1.12" table:style-name="ce21">
            <text:p>81.12</text:p>
          </table:table-cell>
          <table:table-cell office:value-type="float" office:value="1" table:style-name="ce17">
            <text:p>1</text:p>
          </table:table-cell>
          <table:table-cell office:value-type="float" office:value="34.07" table:style-name="ce25">
            <text:p>34.07</text:p>
          </table:table-cell>
          <table:covered-table-cell/>
          <table:table-cell office:value-type="string" table:number-columns-spanned="2" table:number-rows-spanned="1" table:style-name="ce61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336.54" table:style-name="ce21">
            <text:p>6,336.54</text:p>
          </table:table-cell>
          <table:table-cell office:value-type="float" office:value="3" table:style-name="ce17">
            <text:p>3</text:p>
          </table:table-cell>
          <table:table-cell office:value-type="float" office:value="232.94" table:style-name="ce25">
            <text:p>232.94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602.01" table:style-name="ce36">
            <text:p>1,602.01</text:p>
          </table:table-cell>
          <table:table-cell office:value-type="float" office:value="16" table:style-name="ce38">
            <text:p>16</text:p>
          </table:table-cell>
          <table:table-cell office:value-type="float" office:value="992.71" table:style-name="ce41">
            <text:p>99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831.25" table:style-name="ce21">
            <text:p>831.25</text:p>
          </table:table-cell>
          <table:table-cell office:value-type="float" office:value="2" table:style-name="ce17">
            <text:p>2</text:p>
          </table:table-cell>
          <table:table-cell office:value-type="float" office:value="106.08" table:style-name="ce25">
            <text:p>106.08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4717.5" table:style-name="ce36">
            <text:p>4,717.50</text:p>
          </table:table-cell>
          <table:table-cell office:value-type="float" office:value="3" table:style-name="ce38">
            <text:p>3</text:p>
          </table:table-cell>
          <table:table-cell office:value-type="float" office:value="17.16" table:style-name="ce41">
            <text:p>1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605.85" table:style-name="ce21">
            <text:p>2,605.85</text:p>
          </table:table-cell>
          <table:table-cell office:value-type="float" office:value="3" table:style-name="ce17">
            <text:p>3</text:p>
          </table:table-cell>
          <table:table-cell office:value-type="float" office:value="233.32" table:style-name="ce25">
            <text:p>233.32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81.09" table:style-name="ce36">
            <text:p>1,381.09</text:p>
          </table:table-cell>
          <table:table-cell office:value-type="float" office:value="68" table:style-name="ce38">
            <text:p>68</text:p>
          </table:table-cell>
          <table:table-cell office:value-type="float" office:value="2065.14" table:style-name="ce41">
            <text:p>2,065.1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710" table:style-name="ce17">
            <text:p>710</text:p>
          </table:table-cell>
          <table:table-cell office:value-type="float" office:value="914" table:style-name="ce17">
            <text:p>914</text:p>
          </table:table-cell>
          <table:table-cell office:value-type="float" office:value="173472.77" table:style-name="ce21">
            <text:p>173,472.77</text:p>
          </table:table-cell>
          <table:table-cell office:value-type="float" office:value="767" table:style-name="ce17">
            <text:p>767</text:p>
          </table:table-cell>
          <table:table-cell office:value-type="float" office:value="109122.49" table:style-name="ce25">
            <text:p>109,122.49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00" table:style-name="ce30">
            <text:p>300</text:p>
          </table:table-cell>
          <table:table-cell office:value-type="float" office:value="544" table:style-name="ce17">
            <text:p>544</text:p>
          </table:table-cell>
          <table:table-cell office:value-type="float" office:value="175215.46" table:style-name="ce36">
            <text:p>175,215.46</text:p>
          </table:table-cell>
          <table:table-cell office:value-type="float" office:value="356" table:style-name="ce38">
            <text:p>356</text:p>
          </table:table-cell>
          <table:table-cell office:value-type="float" office:value="46336.6" table:style-name="ce41">
            <text:p>46,336.6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4.53" table:style-name="ce21">
            <text:p>174.5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5631.61" table:style-name="ce36">
            <text:p>5,631.61</text:p>
          </table:table-cell>
          <table:table-cell office:value-type="float" office:value="23" table:style-name="ce38">
            <text:p>23</text:p>
          </table:table-cell>
          <table:table-cell office:value-type="float" office:value="2743.64" table:style-name="ce41">
            <text:p>2,743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96" table:style-name="ce17">
            <text:p>96</text:p>
          </table:table-cell>
          <table:table-cell office:value-type="float" office:value="21702.22" table:style-name="ce21">
            <text:p>21,702.22</text:p>
          </table:table-cell>
          <table:table-cell office:value-type="float" office:value="35" table:style-name="ce17">
            <text:p>35</text:p>
          </table:table-cell>
          <table:table-cell office:value-type="float" office:value="5141.08" table:style-name="ce25">
            <text:p>5,141.08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2" table:style-name="ce30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4405.84" table:style-name="ce36">
            <text:p>14,405.84</text:p>
          </table:table-cell>
          <table:table-cell office:value-type="float" office:value="15" table:style-name="ce38">
            <text:p>15</text:p>
          </table:table-cell>
          <table:table-cell office:value-type="float" office:value="1798.35" table:style-name="ce41">
            <text:p>1,798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403" table:style-name="ce17">
            <text:p>403</text:p>
          </table:table-cell>
          <table:table-cell office:value-type="float" office:value="554" table:style-name="ce17">
            <text:p>554</text:p>
          </table:table-cell>
          <table:table-cell office:value-type="float" office:value="163460.14000000001" table:style-name="ce21">
            <text:p>163,460.14</text:p>
          </table:table-cell>
          <table:table-cell office:value-type="float" office:value="435" table:style-name="ce17">
            <text:p>435</text:p>
          </table:table-cell>
          <table:table-cell office:value-type="float" office:value="56516.12" table:style-name="ce25">
            <text:p>56,516.12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4238.05" table:style-name="ce36">
            <text:p>4,238.05</text:p>
          </table:table-cell>
          <table:table-cell office:value-type="float" office:value="15" table:style-name="ce38">
            <text:p>15</text:p>
          </table:table-cell>
          <table:table-cell office:value-type="float" office:value="2027.18" table:style-name="ce41">
            <text:p>2,027.1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63.95" table:style-name="ce21">
            <text:p>763.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727" table:style-name="ce36">
            <text:p>21,727.00</text:p>
          </table:table-cell>
          <table:table-cell office:value-type="float" office:value="17" table:style-name="ce38">
            <text:p>17</text:p>
          </table:table-cell>
          <table:table-cell office:value-type="float" office:value="1746.67" table:style-name="ce41">
            <text:p>1,746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126.3" table:style-name="ce21">
            <text:p>6,126.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3" table:style-name="ce30">
            <text:p>33</text:p>
          </table:table-cell>
          <table:table-cell office:value-type="float" office:value="52" table:style-name="ce17">
            <text:p>52</text:p>
          </table:table-cell>
          <table:table-cell office:value-type="float" office:value="22270.22" table:style-name="ce36">
            <text:p>22,270.22</text:p>
          </table:table-cell>
          <table:table-cell office:value-type="float" office:value="24" table:style-name="ce38">
            <text:p>24</text:p>
          </table:table-cell>
          <table:table-cell office:value-type="float" office:value="2613.35" table:style-name="ce41">
            <text:p>2,613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7" table:style-name="ce30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74670.87" table:style-name="ce36">
            <text:p>74,670.87</text:p>
          </table:table-cell>
          <table:table-cell office:value-type="float" office:value="28" table:style-name="ce38">
            <text:p>28</text:p>
          </table:table-cell>
          <table:table-cell office:value-type="float" office:value="60555.14" table:style-name="ce41">
            <text:p>60,555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5.42" table:style-name="ce21">
            <text:p>255.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109" table:style-name="ce17">
            <text:p>109</text:p>
          </table:table-cell>
          <table:table-cell office:value-type="float" office:value="109508.77" table:style-name="ce36">
            <text:p>109,508.77</text:p>
          </table:table-cell>
          <table:table-cell office:value-type="float" office:value="29" table:style-name="ce38">
            <text:p>29</text:p>
          </table:table-cell>
          <table:table-cell office:value-type="float" office:value="2563.19" table:style-name="ce41">
            <text:p>2,563.19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309" table:style-name="ce30">
            <text:p>2,309</text:p>
          </table:table-cell>
          <table:table-cell office:value-type="float" office:value="3239" table:style-name="ce17">
            <text:p>3,239</text:p>
          </table:table-cell>
          <table:table-cell office:value-type="float" office:value="1207986.83" table:style-name="ce36">
            <text:p>1,207,986.83</text:p>
          </table:table-cell>
          <table:table-cell office:value-type="float" office:value="2319" table:style-name="ce38">
            <text:p>2,319</text:p>
          </table:table-cell>
          <table:table-cell office:value-type="float" office:value="353092.97" table:style-name="ce41">
            <text:p>353,092.9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66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number-columns-spanned="3" table:number-rows-spanned="1" table:style-name="ce76">
            <text:p>中華民國113年 2月 1日 08:53:32 印製</text:p>
          </table:table-cell>
          <table:covered-table-cell table:number-columns-repeated="2"/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5:20:42Z</meta:creation-date>
    <dc:date>2024-02-02T05:20:42Z</dc:date>
  </office:meta>
</office:document-meta>
</file>