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96413" table:style-name="ce5">
            <text:p>96,413</text:p>
          </table:table-cell>
          <table:table-cell office:value-type="string" table:style-name="ce2">
            <text:p>筆，總面積：</text:p>
          </table:table-cell>
          <table:table-cell office:value-type="float" office:value="117414355.84999999" table:style-name="ce10">
            <text:p>117,414,355.85</text:p>
          </table:table-cell>
          <table:table-cell office:value-type="string" table:style-name="ce2">
            <text:p>平方公尺;建物總棟數：</text:p>
          </table:table-cell>
          <table:table-cell office:value-type="float" office:value="72954" table:style-name="ce5">
            <text:p>72,954</text:p>
          </table:table-cell>
          <table:table-cell office:value-type="string" table:style-name="ce2">
            <text:p>棟，總面積：</text:p>
          </table:table-cell>
          <table:table-cell office:value-type="float" office:value="12334706.57" table:style-name="ce10">
            <text:p>12,334,706.57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436877497.04000002" table:style-name="ce6">
            <text:p>436,877,497.0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5886096.130000003" table:style-name="ce11">
            <text:p>35,886,096.13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9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0">
            <text:p>臺中市太平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4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36285.85" table:style-name="ce21">
            <text:p>136,285.8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054.8" table:style-name="ce21">
            <text:p>4,054.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092.28" table:style-name="ce21">
            <text:p>3,092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1" table:style-name="ce17">
            <text:p>11</text:p>
          </table:table-cell>
          <table:table-cell office:value-type="float" office:value="1035.3499999999999" table:style-name="ce25">
            <text:p>1,035.3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40.78" table:style-name="ce25">
            <text:p>40.7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1" table:style-name="ce17">
            <text:p>21</text:p>
          </table:table-cell>
          <table:table-cell office:value-type="float" office:value="1771.43" table:style-name="ce25">
            <text:p>1,771.43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9" table:style-name="ce17">
            <text:p>39</text:p>
          </table:table-cell>
          <table:table-cell office:value-type="float" office:value="6844.28" table:style-name="ce25">
            <text:p>6,844.2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173" table:style-name="ce17">
            <text:p>173</text:p>
          </table:table-cell>
          <table:table-cell office:value-type="float" office:value="197" table:style-name="ce17">
            <text:p>197</text:p>
          </table:table-cell>
          <table:table-cell office:value-type="float" office:value="71173.11" table:style-name="ce21">
            <text:p>71,173.11</text:p>
          </table:table-cell>
          <table:table-cell office:value-type="float" office:value="153" table:style-name="ce17">
            <text:p>153</text:p>
          </table:table-cell>
          <table:table-cell office:value-type="float" office:value="15427.87" table:style-name="ce25">
            <text:p>15,427.8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874.57" table:style-name="ce21">
            <text:p>10,874.5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81" table:style-name="ce17">
            <text:p>81</text:p>
          </table:table-cell>
          <table:table-cell office:value-type="float" office:value="49800.45" table:style-name="ce21">
            <text:p>49,800.45</text:p>
          </table:table-cell>
          <table:table-cell office:value-type="float" office:value="26" table:style-name="ce17">
            <text:p>26</text:p>
          </table:table-cell>
          <table:table-cell office:value-type="float" office:value="3500.46" table:style-name="ce25">
            <text:p>3,500.4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7994.68" table:style-name="ce21">
            <text:p>27,994.68</text:p>
          </table:table-cell>
          <table:table-cell office:value-type="float" office:value="16" table:style-name="ce17">
            <text:p>16</text:p>
          </table:table-cell>
          <table:table-cell office:value-type="float" office:value="3608.44" table:style-name="ce25">
            <text:p>3,608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14.45000000000005" table:style-name="ce21">
            <text:p>514.45</text:p>
          </table:table-cell>
          <table:table-cell office:value-type="float" office:value="5" table:style-name="ce17">
            <text:p>5</text:p>
          </table:table-cell>
          <table:table-cell office:value-type="float" office:value="559.29999999999995" table:style-name="ce25">
            <text:p>559.3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6.79" table:style-name="ce21">
            <text:p>46.79</text:p>
          </table:table-cell>
          <table:table-cell office:value-type="float" office:value="2" table:style-name="ce17">
            <text:p>2</text:p>
          </table:table-cell>
          <table:table-cell office:value-type="float" office:value="95.64" table:style-name="ce25">
            <text:p>95.64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44505.45" table:style-name="ce21">
            <text:p>44,505.45</text:p>
          </table:table-cell>
          <table:table-cell office:value-type="float" office:value="11" table:style-name="ce17">
            <text:p>11</text:p>
          </table:table-cell>
          <table:table-cell office:value-type="float" office:value="1501.63" table:style-name="ce25">
            <text:p>1,501.63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64.1400000000001" table:style-name="ce36">
            <text:p>1,164.14</text:p>
          </table:table-cell>
          <table:table-cell office:value-type="float" office:value="15" table:style-name="ce38">
            <text:p>15</text:p>
          </table:table-cell>
          <table:table-cell office:value-type="float" office:value="1271.4100000000001" table:style-name="ce41">
            <text:p>1,27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3.72" table:style-name="ce21">
            <text:p>93.72</text:p>
          </table:table-cell>
          <table:table-cell office:value-type="float" office:value="1" table:style-name="ce17">
            <text:p>1</text:p>
          </table:table-cell>
          <table:table-cell office:value-type="float" office:value="57.29" table:style-name="ce25">
            <text:p>57.29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73.73" table:style-name="ce36">
            <text:p>973.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84.05" table:style-name="ce21">
            <text:p>684.0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02.13" table:style-name="ce36">
            <text:p>202.13</text:p>
          </table:table-cell>
          <table:table-cell office:value-type="float" office:value="3" table:style-name="ce38">
            <text:p>3</text:p>
          </table:table-cell>
          <table:table-cell office:value-type="float" office:value="315" table:style-name="ce41">
            <text:p>315.0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367" table:style-name="ce17">
            <text:p>367</text:p>
          </table:table-cell>
          <table:table-cell office:value-type="float" office:value="497" table:style-name="ce17">
            <text:p>497</text:p>
          </table:table-cell>
          <table:table-cell office:value-type="float" office:value="97676.07" table:style-name="ce21">
            <text:p>97,676.07</text:p>
          </table:table-cell>
          <table:table-cell office:value-type="float" office:value="380" table:style-name="ce17">
            <text:p>380</text:p>
          </table:table-cell>
          <table:table-cell office:value-type="float" office:value="59273.72" table:style-name="ce25">
            <text:p>59,273.72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37" table:style-name="ce30">
            <text:p>237</text:p>
          </table:table-cell>
          <table:table-cell office:value-type="float" office:value="424" table:style-name="ce17">
            <text:p>424</text:p>
          </table:table-cell>
          <table:table-cell office:value-type="float" office:value="178730.21" table:style-name="ce36">
            <text:p>178,730.21</text:p>
          </table:table-cell>
          <table:table-cell office:value-type="float" office:value="263" table:style-name="ce38">
            <text:p>263</text:p>
          </table:table-cell>
          <table:table-cell office:value-type="float" office:value="26338.46" table:style-name="ce41">
            <text:p>26,338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56.26" table:style-name="ce36">
            <text:p>4,856.26</text:p>
          </table:table-cell>
          <table:table-cell office:value-type="float" office:value="12" table:style-name="ce38">
            <text:p>12</text:p>
          </table:table-cell>
          <table:table-cell office:value-type="float" office:value="1203.82" table:style-name="ce41">
            <text:p>1,203.8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0699.75" table:style-name="ce21">
            <text:p>30,699.75</text:p>
          </table:table-cell>
          <table:table-cell office:value-type="float" office:value="32" table:style-name="ce17">
            <text:p>32</text:p>
          </table:table-cell>
          <table:table-cell office:value-type="float" office:value="20365.919999999998" table:style-name="ce25">
            <text:p>20,365.92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26301.439999999999" table:style-name="ce36">
            <text:p>26,301.44</text:p>
          </table:table-cell>
          <table:table-cell office:value-type="float" office:value="5" table:style-name="ce38">
            <text:p>5</text:p>
          </table:table-cell>
          <table:table-cell office:value-type="float" office:value="522.1" table:style-name="ce41">
            <text:p>522.1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242" table:style-name="ce17">
            <text:p>242</text:p>
          </table:table-cell>
          <table:table-cell office:value-type="float" office:value="353" table:style-name="ce17">
            <text:p>353</text:p>
          </table:table-cell>
          <table:table-cell office:value-type="float" office:value="32576.85" table:style-name="ce21">
            <text:p>32,576.85</text:p>
          </table:table-cell>
          <table:table-cell office:value-type="float" office:value="283" table:style-name="ce17">
            <text:p>283</text:p>
          </table:table-cell>
          <table:table-cell office:value-type="float" office:value="36474.6" table:style-name="ce25">
            <text:p>36,474.60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6369.23" table:style-name="ce36">
            <text:p>6,369.23</text:p>
          </table:table-cell>
          <table:table-cell office:value-type="float" office:value="13" table:style-name="ce38">
            <text:p>13</text:p>
          </table:table-cell>
          <table:table-cell office:value-type="float" office:value="1535.88" table:style-name="ce41">
            <text:p>1,535.8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4" table:style-name="ce21">
            <text:p>204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1708.61" table:style-name="ce36">
            <text:p>11,708.61</text:p>
          </table:table-cell>
          <table:table-cell office:value-type="float" office:value="10" table:style-name="ce38">
            <text:p>10</text:p>
          </table:table-cell>
          <table:table-cell office:value-type="float" office:value="738.47" table:style-name="ce41">
            <text:p>738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1650.28" table:style-name="ce36">
            <text:p>11,650.28</text:p>
          </table:table-cell>
          <table:table-cell office:value-type="float" office:value="14" table:style-name="ce38">
            <text:p>14</text:p>
          </table:table-cell>
          <table:table-cell office:value-type="float" office:value="2107.2600000000002" table:style-name="ce41">
            <text:p>2,107.2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7857.72" table:style-name="ce36">
            <text:p>7,857.72</text:p>
          </table:table-cell>
          <table:table-cell office:value-type="float" office:value="15" table:style-name="ce38">
            <text:p>15</text:p>
          </table:table-cell>
          <table:table-cell office:value-type="float" office:value="1396.48" table:style-name="ce41">
            <text:p>1,396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81.89" table:style-name="ce21">
            <text:p>981.8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106" table:style-name="ce17">
            <text:p>106</text:p>
          </table:table-cell>
          <table:table-cell office:value-type="float" office:value="36733.410000000003" table:style-name="ce36">
            <text:p>36,733.41</text:p>
          </table:table-cell>
          <table:table-cell office:value-type="float" office:value="26" table:style-name="ce38">
            <text:p>26</text:p>
          </table:table-cell>
          <table:table-cell office:value-type="float" office:value="3699.26" table:style-name="ce41">
            <text:p>3,699.2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369" table:style-name="ce30">
            <text:p>1,369</text:p>
          </table:table-cell>
          <table:table-cell office:value-type="float" office:value="2059" table:style-name="ce17">
            <text:p>2,059</text:p>
          </table:table-cell>
          <table:table-cell office:value-type="float" office:value="797805.92" table:style-name="ce36">
            <text:p>797,805.92</text:p>
          </table:table-cell>
          <table:table-cell office:value-type="float" office:value="1357" table:style-name="ce38">
            <text:p>1,357</text:p>
          </table:table-cell>
          <table:table-cell office:value-type="float" office:value="189684.85" table:style-name="ce41">
            <text:p>189,684.8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851" table:style-name="ce31">
            <text:p>851</text:p>
          </table:table-cell>
          <table:table-cell office:value-type="float" office:value="4738" table:number-columns-spanned="3" table:number-rows-spanned="1" table:style-name="ce54">
            <text:p>4,738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96,413　筆，總面積：　117,414,355.85　平方公尺;建物總棟數：　72,954　棟，總面積：　12,334,706.57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436,877,497.04　元；本月拍賣土地登記總價額(公告土地現值)：　35,886,096.13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2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區土地及建物登記管理(續)</text:p>
          </table:table-cell>
          <table:table-cell office:value-type="string" table:style-name="ce2">
            <text:p>中華民國113年 2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09:00:14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9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太平區土地及建物登記管理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4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36285.85" table:style-name="ce21">
            <text:p>136,285.8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054.8" table:style-name="ce21">
            <text:p>4,054.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092.28" table:style-name="ce21">
            <text:p>3,092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1" table:style-name="ce17">
            <text:p>11</text:p>
          </table:table-cell>
          <table:table-cell office:value-type="float" office:value="1035.3499999999999" table:style-name="ce25">
            <text:p>1,035.3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40.78" table:style-name="ce25">
            <text:p>40.7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1" table:style-name="ce17">
            <text:p>21</text:p>
          </table:table-cell>
          <table:table-cell office:value-type="float" office:value="1771.43" table:style-name="ce25">
            <text:p>1,771.43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9" table:style-name="ce17">
            <text:p>39</text:p>
          </table:table-cell>
          <table:table-cell office:value-type="float" office:value="6844.28" table:style-name="ce25">
            <text:p>6,844.2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173" table:style-name="ce17">
            <text:p>173</text:p>
          </table:table-cell>
          <table:table-cell office:value-type="float" office:value="197" table:style-name="ce17">
            <text:p>197</text:p>
          </table:table-cell>
          <table:table-cell office:value-type="float" office:value="71173.11" table:style-name="ce21">
            <text:p>71,173.11</text:p>
          </table:table-cell>
          <table:table-cell office:value-type="float" office:value="153" table:style-name="ce17">
            <text:p>153</text:p>
          </table:table-cell>
          <table:table-cell office:value-type="float" office:value="15427.87" table:style-name="ce25">
            <text:p>15,427.8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874.57" table:style-name="ce21">
            <text:p>10,874.5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81" table:style-name="ce17">
            <text:p>81</text:p>
          </table:table-cell>
          <table:table-cell office:value-type="float" office:value="49800.45" table:style-name="ce21">
            <text:p>49,800.45</text:p>
          </table:table-cell>
          <table:table-cell office:value-type="float" office:value="26" table:style-name="ce17">
            <text:p>26</text:p>
          </table:table-cell>
          <table:table-cell office:value-type="float" office:value="3500.46" table:style-name="ce25">
            <text:p>3,500.4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7994.68" table:style-name="ce21">
            <text:p>27,994.68</text:p>
          </table:table-cell>
          <table:table-cell office:value-type="float" office:value="16" table:style-name="ce17">
            <text:p>16</text:p>
          </table:table-cell>
          <table:table-cell office:value-type="float" office:value="3608.44" table:style-name="ce25">
            <text:p>3,608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14.45000000000005" table:style-name="ce21">
            <text:p>514.45</text:p>
          </table:table-cell>
          <table:table-cell office:value-type="float" office:value="5" table:style-name="ce17">
            <text:p>5</text:p>
          </table:table-cell>
          <table:table-cell office:value-type="float" office:value="559.29999999999995" table:style-name="ce25">
            <text:p>559.3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6.79" table:style-name="ce21">
            <text:p>46.79</text:p>
          </table:table-cell>
          <table:table-cell office:value-type="float" office:value="2" table:style-name="ce17">
            <text:p>2</text:p>
          </table:table-cell>
          <table:table-cell office:value-type="float" office:value="95.64" table:style-name="ce25">
            <text:p>95.64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44505.45" table:style-name="ce21">
            <text:p>44,505.45</text:p>
          </table:table-cell>
          <table:table-cell office:value-type="float" office:value="11" table:style-name="ce17">
            <text:p>11</text:p>
          </table:table-cell>
          <table:table-cell office:value-type="float" office:value="1501.63" table:style-name="ce25">
            <text:p>1,501.63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64.1400000000001" table:style-name="ce36">
            <text:p>1,164.14</text:p>
          </table:table-cell>
          <table:table-cell office:value-type="float" office:value="15" table:style-name="ce38">
            <text:p>15</text:p>
          </table:table-cell>
          <table:table-cell office:value-type="float" office:value="1271.4100000000001" table:style-name="ce41">
            <text:p>1,27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3.72" table:style-name="ce21">
            <text:p>93.72</text:p>
          </table:table-cell>
          <table:table-cell office:value-type="float" office:value="1" table:style-name="ce17">
            <text:p>1</text:p>
          </table:table-cell>
          <table:table-cell office:value-type="float" office:value="57.29" table:style-name="ce25">
            <text:p>57.29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73.73" table:style-name="ce36">
            <text:p>973.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84.05" table:style-name="ce21">
            <text:p>684.0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02.13" table:style-name="ce36">
            <text:p>202.13</text:p>
          </table:table-cell>
          <table:table-cell office:value-type="float" office:value="3" table:style-name="ce38">
            <text:p>3</text:p>
          </table:table-cell>
          <table:table-cell office:value-type="float" office:value="315" table:style-name="ce41">
            <text:p>315.0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367" table:style-name="ce17">
            <text:p>367</text:p>
          </table:table-cell>
          <table:table-cell office:value-type="float" office:value="497" table:style-name="ce17">
            <text:p>497</text:p>
          </table:table-cell>
          <table:table-cell office:value-type="float" office:value="97676.07" table:style-name="ce21">
            <text:p>97,676.07</text:p>
          </table:table-cell>
          <table:table-cell office:value-type="float" office:value="380" table:style-name="ce17">
            <text:p>380</text:p>
          </table:table-cell>
          <table:table-cell office:value-type="float" office:value="59273.72" table:style-name="ce25">
            <text:p>59,273.72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37" table:style-name="ce30">
            <text:p>237</text:p>
          </table:table-cell>
          <table:table-cell office:value-type="float" office:value="424" table:style-name="ce17">
            <text:p>424</text:p>
          </table:table-cell>
          <table:table-cell office:value-type="float" office:value="178730.21" table:style-name="ce36">
            <text:p>178,730.21</text:p>
          </table:table-cell>
          <table:table-cell office:value-type="float" office:value="263" table:style-name="ce38">
            <text:p>263</text:p>
          </table:table-cell>
          <table:table-cell office:value-type="float" office:value="26338.46" table:style-name="ce41">
            <text:p>26,338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56.26" table:style-name="ce36">
            <text:p>4,856.26</text:p>
          </table:table-cell>
          <table:table-cell office:value-type="float" office:value="12" table:style-name="ce38">
            <text:p>12</text:p>
          </table:table-cell>
          <table:table-cell office:value-type="float" office:value="1203.82" table:style-name="ce41">
            <text:p>1,203.8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0699.75" table:style-name="ce21">
            <text:p>30,699.75</text:p>
          </table:table-cell>
          <table:table-cell office:value-type="float" office:value="32" table:style-name="ce17">
            <text:p>32</text:p>
          </table:table-cell>
          <table:table-cell office:value-type="float" office:value="20365.919999999998" table:style-name="ce25">
            <text:p>20,365.92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26301.439999999999" table:style-name="ce36">
            <text:p>26,301.44</text:p>
          </table:table-cell>
          <table:table-cell office:value-type="float" office:value="5" table:style-name="ce38">
            <text:p>5</text:p>
          </table:table-cell>
          <table:table-cell office:value-type="float" office:value="522.1" table:style-name="ce41">
            <text:p>522.1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242" table:style-name="ce17">
            <text:p>242</text:p>
          </table:table-cell>
          <table:table-cell office:value-type="float" office:value="353" table:style-name="ce17">
            <text:p>353</text:p>
          </table:table-cell>
          <table:table-cell office:value-type="float" office:value="32576.85" table:style-name="ce21">
            <text:p>32,576.85</text:p>
          </table:table-cell>
          <table:table-cell office:value-type="float" office:value="283" table:style-name="ce17">
            <text:p>283</text:p>
          </table:table-cell>
          <table:table-cell office:value-type="float" office:value="36474.6" table:style-name="ce25">
            <text:p>36,474.60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6369.23" table:style-name="ce36">
            <text:p>6,369.23</text:p>
          </table:table-cell>
          <table:table-cell office:value-type="float" office:value="13" table:style-name="ce38">
            <text:p>13</text:p>
          </table:table-cell>
          <table:table-cell office:value-type="float" office:value="1535.88" table:style-name="ce41">
            <text:p>1,535.8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4" table:style-name="ce21">
            <text:p>204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1708.61" table:style-name="ce36">
            <text:p>11,708.61</text:p>
          </table:table-cell>
          <table:table-cell office:value-type="float" office:value="10" table:style-name="ce38">
            <text:p>10</text:p>
          </table:table-cell>
          <table:table-cell office:value-type="float" office:value="738.47" table:style-name="ce41">
            <text:p>738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1650.28" table:style-name="ce36">
            <text:p>11,650.28</text:p>
          </table:table-cell>
          <table:table-cell office:value-type="float" office:value="14" table:style-name="ce38">
            <text:p>14</text:p>
          </table:table-cell>
          <table:table-cell office:value-type="float" office:value="2107.2600000000002" table:style-name="ce41">
            <text:p>2,107.2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7857.72" table:style-name="ce36">
            <text:p>7,857.72</text:p>
          </table:table-cell>
          <table:table-cell office:value-type="float" office:value="15" table:style-name="ce38">
            <text:p>15</text:p>
          </table:table-cell>
          <table:table-cell office:value-type="float" office:value="1396.48" table:style-name="ce41">
            <text:p>1,396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81.89" table:style-name="ce21">
            <text:p>981.8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106" table:style-name="ce17">
            <text:p>106</text:p>
          </table:table-cell>
          <table:table-cell office:value-type="float" office:value="36733.410000000003" table:style-name="ce36">
            <text:p>36,733.41</text:p>
          </table:table-cell>
          <table:table-cell office:value-type="float" office:value="26" table:style-name="ce38">
            <text:p>26</text:p>
          </table:table-cell>
          <table:table-cell office:value-type="float" office:value="3699.26" table:style-name="ce41">
            <text:p>3,699.2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369" table:style-name="ce30">
            <text:p>1,369</text:p>
          </table:table-cell>
          <table:table-cell office:value-type="float" office:value="2059" table:style-name="ce17">
            <text:p>2,059</text:p>
          </table:table-cell>
          <table:table-cell office:value-type="float" office:value="797805.92" table:style-name="ce36">
            <text:p>797,805.92</text:p>
          </table:table-cell>
          <table:table-cell office:value-type="float" office:value="1357" table:style-name="ce38">
            <text:p>1,357</text:p>
          </table:table-cell>
          <table:table-cell office:value-type="float" office:value="189684.85" table:style-name="ce41">
            <text:p>189,684.8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2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7" table:style-name="ce1"/>
          <table:table-cell office:value-type="string" table:style-name="ce50">
            <text:p>中華民國113年 3月 1日 09:00:1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8:10:51Z</meta:creation-date>
    <dc:date>2024-03-05T08:10:52Z</dc:date>
  </office:meta>
</office:document-meta>
</file>