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3"/>
          <table:table-cell table:style-name="ce18"/>
          <table:table-cell table:style-name="ce23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48">
            <text:p>臺中市豐原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9">
            <text:p>臺中市豐原區公所發包預算達公告金額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2年12月底</text:p>
          </table:table-cell>
          <table:covered-table-cell table:number-columns-repeated="13"/>
          <table:table-cell office:value-type="string" table:style-name="ce34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" table:formula="of:=SUM([.D9:.D57])" table:style-name="ce13">
            <text:p>1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9" table:formula="of:=SUM([.H9:.H57])" table:style-name="ce13">
            <text:p>9</text:p>
          </table:table-cell>
          <table:table-cell office:value-type="float" office:value="1" table:formula="of:=SUM([.I9:.I57])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formula="of:=SUM([.O9:.O57])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農業及建設課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5"/>
          <table:table-cell table:number-columns-repeated="10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4"/>
          <table:table-cell table:style-name="ce9"/>
          <table:table-cell table:style-name="ce30"/>
          <table:table-cell table:style-name="ce32"/>
          <table:table-cell office:value-type="string" table:style-name="ce32">
            <text:p>中華民國113年1月24日編製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28"/>
          <table:table-cell table:style-name="ce31"/>
          <table:table-cell table:number-columns-repeated="3" table:style-name="ce4"/>
          <table:table-cell table:style-name="ce28"/>
          <table:table-cell table:number-columns-repeated="2" table:style-name="ce31"/>
          <table:table-cell table:style-name="ce42"/>
          <table:table-cell table:number-columns-repeated="2" table:style-name="ce31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0"/>
          <table:table-cell table:style-name="ce20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8T16:41:30Z</meta:creation-date>
    <dc:date>2024-01-28T16:41:30Z</dc:date>
  </office:meta>
</office:document-meta>
</file>