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3年6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0" table:formula="of:=SUM([.C9:.C57])" table:style-name="ce13">
            <text:p>20</text:p>
          </table:table-cell>
          <table:table-cell office:value-type="float" office:value="0" table:formula="of:=SUM([.D9:.D57])" table:style-name="ce14">
            <text:p><text:s/>-<text:s text:c="3"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6" table:formula="of:=SUM([.H9:.H57])" table:style-name="ce13">
            <text:p>16</text:p>
          </table:table-cell>
          <table:table-cell office:value-type="float" office:value="1" table:formula="of:=SUM([.I9:.I57])" table:style-name="ce24">
            <text:p><text:s/>1<text:s/></text:p>
          </table:table-cell>
          <table:table-cell office:value-type="float" office:value="0" table:formula="of:=SUM([.J9:.J57])" table:style-name="ce25">
            <text:p><text:s/>-<text:s text:c="3"/></text:p>
          </table:table-cell>
          <table:table-cell office:value-type="float" office:value="0" table:formula="of:=SUM([.K9:.K57])" table:style-name="ce25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formula="of:=SUM([.O9:.O57])" table:style-name="ce37">
            <text:p>3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農業及建設課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7">
            <text:p>2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<text:s/>1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7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0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4:10:28Z</meta:creation-date>
    <dc:date>2024-07-22T04:10:28Z</dc:date>
  </office:meta>
</office:document-meta>
</file>