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5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13年7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3" table:formula="of:=SUM([.C9:.C57])" table:style-name="ce13">
            <text:p>23</text:p>
          </table:table-cell>
          <table:table-cell office:value-type="float" office:value="3" table:formula="of:=SUM([.D9:.D57])" table:style-name="ce19">
            <text:p><text:s/>3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3" table:formula="of:=SUM([.H9:.H57])" table:style-name="ce13">
            <text:p>13</text:p>
          </table:table-cell>
          <table:table-cell office:value-type="float" office:value="2" table:formula="of:=SUM([.I9:.I57])" table:style-name="ce25">
            <text:p><text:s/>2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formula="of:=SUM([.O9:.O57])" table:style-name="ce37">
            <text:p>5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7">
            <text:p>4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1"/>
          <table:table-cell table:number-columns-repeated="16368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8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4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2"/>
          <table:table-cell table:style-name="ce21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0T09:20:53Z</meta:creation-date>
    <dc:date>2024-08-20T09:20:53Z</dc:date>
  </office:meta>
</office:document-meta>
</file>