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7">
            <text:p>臺中市豐原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豐原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3年8月底</text:p>
          </table:table-cell>
          <table:covered-table-cell table:number-columns-repeated="13"/>
          <table:table-cell office:value-type="string" table:style-name="ce36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number-columns-spanned="1" table:number-rows-spanned="2" table:style-name="ce52">
            <text:p>落後達5%以上 未達10%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number-columns-spanned="1" table:number-rows-spanned="2" table:style-name="ce52">
            <text:p>符合 <text:s text:c="9"/>-1%至1%</text:p>
          </table:table-cell>
          <table:table-cell office:value-type="string" table:number-columns-spanned="1" table:number-rows-spanned="2" table:style-name="ce52">
            <text:p>超前達1%以上 <text:s/>未達5%</text:p>
          </table:table-cell>
          <table:table-cell office:value-type="string" table:number-columns-spanned="1" table:number-rows-spanned="2" table:style-name="ce52">
            <text:p>超前達5%以上 <text:s text:c="2"/>未達10%</text:p>
          </table:table-cell>
          <table:table-cell office:value-type="string" table:number-columns-spanned="1" table:number-rows-spanned="2" table:style-name="ce52">
            <text:p>超前達10%以上</text:p>
          </table:table-cell>
          <table:table-cell office:value-type="string" table:number-columns-spanned="1" table:number-rows-spanned="2" table:style-name="ce52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5" table:formula="of:=SUM([.C9:.C57])" table:style-name="ce13">
            <text:p>25</text:p>
          </table:table-cell>
          <table:table-cell office:value-type="float" office:value="2" table:formula="of:=SUM([.D9:.D57])" table:style-name="ce19">
            <text:p><text:s/>2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4">
            <text:p><text:s/>-<text:s text:c="3"/></text:p>
          </table:table-cell>
          <table:table-cell office:value-type="float" office:value="14" table:formula="of:=SUM([.H9:.H57])" table:style-name="ce13">
            <text:p>14</text:p>
          </table:table-cell>
          <table:table-cell office:value-type="float" office:value="1" table:formula="of:=SUM([.I9:.I57])" table:style-name="ce25">
            <text:p><text:s/>1<text:s/></text:p>
          </table:table-cell>
          <table:table-cell office:value-type="float" office:value="1" table:formula="of:=SUM([.J9:.J57])" table:style-name="ce19">
            <text:p><text:s/>1<text:s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7" table:formula="of:=SUM([.O9:.O57])" table:style-name="ce37">
            <text:p>7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農業及建設課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6" table:style-name="ce37">
            <text:p>6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公用課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39">
            <text:p><text:s/>1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8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style-name="ce42"/>
          <table:table-cell table:number-columns-repeated="16368"/>
        </table:table-row>
        <table:table-row table:style-name="ro2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6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9月18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1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1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18T07:40:26Z</meta:creation-date>
    <dc:date>2024-09-18T07:40:26Z</dc:date>
  </office:meta>
</office:document-meta>
</file>