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豐原區公所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42">
            <text:p>20331-02-01-3</text:p>
          </table:table-cell>
          <table:covered-table-cell/>
          <table:table-cell table:style-name="ce31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4">
            <text:p>臺 中 市 豐原 區 森 林 主 產 物 砍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5">
            <text:p>中華民國112年第4季（10月至12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48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4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33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6"/>
          <table:table-cell table:number-columns-repeated="17" table:style-name="ce16"/>
          <table:table-cell table:number-columns-spanned="2" table:number-rows-spanned="1" table:style-name="ce34"/>
          <table:covered-table-cell/>
          <table:table-cell table:style-name="ce16"/>
          <table:table-cell table:style-name="ce29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39"/>
          <table:covered-table-cell/>
          <table:table-cell table:style-name="ce17"/>
          <table:table-cell table:style-name="ce12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8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6">
            <text:p>機關首長</text:p>
          </table:table-cell>
          <table:table-cell office:value-type="string" table:number-columns-spanned="5" table:number-rows-spanned="1" table:style-name="ce38">
            <text:p>中華民國113年1月2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3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實際情形編製。</text:p>
          </table:table-cell>
          <table:table-cell table:number-columns-repeated="20" table:style-name="ce18"/>
          <table:table-cell table:style-name="ce2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9">
            <text:p><text:s/>尚未搬出…等狀況。</text:p>
          </table:table-cell>
          <table:table-cell table:number-columns-repeated="48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3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3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8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7T18:01:56Z</meta:creation-date>
    <dc:date>2024-01-07T18:01:56Z</dc:date>
  </office:meta>
</office:document-meta>
</file>