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豐原區公所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4">
            <text:p>臺 中 市 豐原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5">
            <text:p>中華民國113年第2季（4月至6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8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4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39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8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38">
            <text:p>中華民國113年7月1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實際情形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9">
            <text:p><text:s/>尚未搬出…等狀況。</text:p>
          </table:table-cell>
          <table:table-cell table:number-columns-repeated="48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3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3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9:21:04Z</meta:creation-date>
    <dc:date>2024-07-08T09:21:04Z</dc:date>
  </office:meta>
</office:document-meta>
</file>