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豐原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豐原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.17787099999998" table:style-name="ce31">
            <text:p>573.17787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3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3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建課依據三七五減租登記簿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17:52:51Z</meta:creation-date>
    <dc:date>2024-01-08T17:52:51Z</dc:date>
  </office:meta>
</office:document-meta>
</file>