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10104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4"/>
          <table:table-cell table:number-columns-repeated="5" table:style-name="ce12"/>
          <table:table-cell table:number-columns-spanned="2" table:number-rows-spanned="1" table:style-name="ce39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豐原區公所</text:p>
          </table:table-cell>
          <table:table-cell table:style-name="ce36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5"/>
          <table:table-cell table:style-name="ce27"/>
          <table:table-cell table:style-name="ce28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6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1">
            <text:p>臺 中 市 豐 原 區 市 有 財 產 總 目 錄 (修 正 表)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2">
            <text:p>中華民國112年度</text:p>
          </table:table-cell>
          <table:covered-table-cell table:number-columns-repeated="8"/>
          <table:table-cell table:style-name="ce29"/>
          <table:table-cell office:value-type="string" table:style-name="ce31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2">
            <text:p>其 <text:s text:c="2"/>他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905981874" table:style-name="ce16">
            <text:p><text:s/>905,981,874<text:s/></text:p>
          </table:table-cell>
          <table:table-cell office:value-type="float" office:value="671033969" table:style-name="ce19">
            <text:p><text:s/>671,033,969<text:s/></text:p>
          </table:table-cell>
          <table:table-cell office:value-type="float" office:value="163542" table:style-name="ce19">
            <text:p><text:s/>163,542<text:s/></text:p>
          </table:table-cell>
          <table:table-cell office:value-type="float" office:value="214062940" table:style-name="ce16">
            <text:p><text:s/>214,062,940<text:s/></text:p>
          </table:table-cell>
          <table:table-cell office:value-type="float" office:value="7162735" table:style-name="ce24">
            <text:p><text:s/>7,162,735<text:s/></text:p>
          </table:table-cell>
          <table:table-cell office:value-type="float" office:value="3610168" table:formula="of:=SUM([.H9:.H12])" table:style-name="ce16">
            <text:p><text:s/>3,610,168<text:s/></text:p>
          </table:table-cell>
          <table:table-cell office:value-type="float" office:value="9948520" table:formula="of:=SUM([.I9:.I12])" table:style-name="ce16">
            <text:p><text:s/>9,948,520<text:s/></text:p>
          </table:table-cell>
          <table:table-cell office:value-type="float" office:value="0" table:formula="of:=SUM([.J9:.J12])" table:style-name="ce16">
            <text:p><text:s/>-<text:s/></text:p>
          </table:table-cell>
          <table:table-cell office:value-type="float" office:value="0" table:formula="of:=SUM([.K9:.K12])" table:style-name="ce16">
            <text:p><text:s/>-<text:s/></text:p>
          </table:table-cell>
          <table:table-cell office:value-type="float" office:value="0" table:formula="of:=SUM([.L9:.L12])" table:style-name="ce33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205989876" table:style-name="ce16">
            <text:p><text:s/>205,989,876<text:s/></text:p>
          </table:table-cell>
          <table:table-cell office:value-type="float" office:value="81709592" table:style-name="ce20">
            <text:p><text:s/>81,709,5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448336" table:style-name="ce19">
            <text:p><text:s/>104,448,336<text:s/></text:p>
          </table:table-cell>
          <table:table-cell office:value-type="float" office:value="6496250" table:style-name="ce19">
            <text:p><text:s/>6,496,250<text:s/></text:p>
          </table:table-cell>
          <table:table-cell office:value-type="float" office:value="3572071" table:style-name="ce16">
            <text:p><text:s/>3,572,071<text:s/></text:p>
          </table:table-cell>
          <table:table-cell office:value-type="float" office:value="9763627" table:style-name="ce16">
            <text:p><text:s/>9,763,6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699991998" table:style-name="ce16">
            <text:p><text:s/>699,991,998<text:s/></text:p>
          </table:table-cell>
          <table:table-cell office:value-type="float" office:value="589324377" table:style-name="ce19">
            <text:p><text:s/>589,324,377<text:s/></text:p>
          </table:table-cell>
          <table:table-cell office:value-type="float" office:value="163542" table:style-name="ce16">
            <text:p><text:s/>163,542<text:s/></text:p>
          </table:table-cell>
          <table:table-cell office:value-type="float" office:value="109614604" table:style-name="ce16">
            <text:p><text:s/>109,614,604<text:s/></text:p>
          </table:table-cell>
          <table:table-cell office:value-type="float" office:value="666485" table:style-name="ce16">
            <text:p><text:s/>666,485<text:s/></text:p>
          </table:table-cell>
          <table:table-cell office:value-type="float" office:value="38097" table:style-name="ce16">
            <text:p><text:s/>38,097<text:s/></text:p>
          </table:table-cell>
          <table:table-cell office:value-type="float" office:value="184893" table:style-name="ce16">
            <text:p><text:s/>184,8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3">
            <text:p><text:s text:c="3"/>審 <text:s/>核</text:p>
          </table:table-cell>
          <table:covered-table-cell/>
          <table:table-cell table:style-name="ce22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38">
            <text:p><text:s text:c="2"/>機 關 首 長</text:p>
          </table:table-cell>
          <table:covered-table-cell/>
          <table:table-cell table:style-name="ce35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1"/>
          <table:table-cell table:style-name="ce23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1"/>
          <table:table-cell table:number-columns-repeated="3" table:style-name="ce23"/>
          <table:table-cell table:number-columns-repeated="2" table:style-name="ce12"/>
          <table:table-cell table:style-name="ce30"/>
          <table:table-cell office:value-type="string" table:style-name="ce30">
            <text:p>中華民國 113 年 1 月 17 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修正說明：公務用雜項設備應為9,763,627，誤入9,743,727。</text:p>
          </table:table-cell>
          <table:table-cell table:number-columns-repeated="4" table:style-name="ce13"/>
          <table:table-cell table:style-name="ce12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200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0:56:53Z</meta:creation-date>
    <dc:date>2024-01-19T00:56:53Z</dc:date>
  </office:meta>
</office:document-meta>
</file>