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豐原區公所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豐原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5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1" table:style-name="ce5"/>
          <table:table-cell office:value-type="string" table:number-columns-spanned="4" table:number-rows-spanned="1" table:style-name="ce36">
            <text:p>單位:戶數:戶 人口數:人</text:p>
          </table:table-cell>
          <table:covered-table-cell table:number-columns-repeated="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style-name="ce29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10:.O10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29"/>
          <table:table-cell table:number-columns-repeated="16368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5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6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7">
            <text:p>中華民國 <text:s text:c="3"/>113 <text:s/>年 1 <text:s/>月 <text:s/>25 <text:s text:c="3"/>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建課依據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8T16:31:19Z</meta:creation-date>
    <dc:date>2024-01-28T16:31:19Z</dc:date>
  </office:meta>
</office:document-meta>
</file>