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豐原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1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</text:p>
            <text:p>(筆)</text:p>
          </table:table-cell>
          <table:table-cell office:value-type="string" table:number-columns-spanned="1" table:number-rows-spanned="2" table:style-name="ce53">
            <text:p>租約件數</text:p>
            <text:p>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4">
            <text:p>－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9.9357469999999992" table:number-columns-spanned="4" table:number-rows-spanned="1" table:style-name="ce46">
            <text:p>9.935747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2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建課依據三七五減租登記簿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17:52:51Z</meta:creation-date>
    <dc:date>2024-01-08T17:52:51Z</dc:date>
  </office:meta>
</office:document-meta>
</file>