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豐原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9">
            <text:p>臺 中 市 豐原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style-name="ce25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6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3" table:style-name="ce46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float" office:value="0" table:number-columns-spanned="1" table:number-rows-spanned="3" table:style-name="ce47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6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5">
            <text:p>中華民國113年1月2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2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本所農建課依據實際情形編製。</text:p>
          </table:table-cell>
          <table:table-cell table:number-columns-repeated="14"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4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12:06Z</meta:creation-date>
    <dc:date>2024-01-07T18:12:06Z</dc:date>
  </office:meta>
</office:document-meta>
</file>