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豐原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41" table:formula="of:=SUM([.C8:.E8])" table:style-name="ce10">
            <text:p>4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20" table:formula="of:=SUM([.G8:.H8])" table:style-name="ce10">
            <text:p>12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8" table:formula="of:=SUM([.J8:.K8])" table:style-name="ce10">
            <text:p>48<text:s/>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5">
            <text:p>25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3年1月10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8:11:41Z</meta:creation-date>
    <dc:date>2024-01-15T08:11:41Z</dc:date>
  </office:meta>
</office:document-meta>
</file>