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4"/>
          <table:table-cell table:style-name="ce11"/>
          <table:table-cell table:style-name="ce34"/>
          <table:table-cell table:number-columns-repeated="2" table:style-name="ce33"/>
          <table:table-cell table:style-name="ce11"/>
          <table:table-cell table:style-name="ce42"/>
          <table:table-cell office:value-type="string" table:style-name="ce44">
            <text:p>編製機關</text:p>
          </table:table-cell>
          <table:table-cell office:value-type="string" table:number-columns-spanned="5" table:number-rows-spanned="1" table:style-name="ce56">
            <text:p>臺中市豐原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44">
            <text:p>表號</text:p>
          </table:table-cell>
          <table:table-cell office:value-type="string" table:number-columns-spanned="5" table:number-rows-spanned="1" table:style-name="ce59">
            <text:p>30280-07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number-columns-repeated="3" table:style-name="ce4"/>
          <table:table-cell table:style-name="ce28"/>
          <table:table-cell table:number-columns-repeated="2" table:style-name="ce4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1">
            <text:p>中華民國113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63">
            <text:p>本月份</text:p>
            <text:p>新收件數</text:p>
          </table:table-cell>
          <table:table-cell office:value-type="string" table:number-columns-spanned="1" table:number-rows-spanned="3" table:style-name="ce63">
            <text:p>截至上月待辦件數</text:p>
          </table:table-cell>
          <table:table-cell office:value-type="string" table:number-columns-spanned="1" table:number-rows-spanned="3" table:style-name="ce63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6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3">
            <text:p>存查件數</text:p>
          </table:table-cell>
          <table:table-cell office:value-type="string" table:number-columns-spanned="2" table:number-rows-spanned="1" table:style-name="ce66">
            <text:p>辦結公文合計</text:p>
          </table:table-cell>
          <table:covered-table-cell/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2" table:number-rows-spanned="1" table:style-name="ce66">
            <text:p>待辦公文統計</text:p>
          </table:table-cell>
          <table:covered-table-cell/>
          <table:table-cell office:value-type="string" table:number-columns-spanned="1" table:number-rows-spanned="3" table:style-name="ce63">
            <text:p>未逾辦理期限待辦件數</text:p>
          </table:table-cell>
          <table:table-cell office:value-type="string" table:number-columns-spanned="1" table:number-rows-spanned="3" table:style-name="ce64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﹝1﹞+﹝2﹞+﹝3﹞</text:p>
          </table:table-cell>
          <table:table-cell office:value-type="string" table:number-columns-spanned="2" table:number-rows-spanned="1" table:style-name="ce66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65">
            <text:p>﹝5﹞+﹝6﹞+﹝7﹞</text:p>
          </table:table-cell>
          <table:covered-table-cell/>
          <table:table-cell office:value-type="string" table:number-columns-spanned="2" table:number-rows-spanned="1" table:style-name="ce6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2052" table:formula="of:=[.B15]+[.B16]+[.B18]+[.B14]+[.B19]+[.B21]+[.B22]+[.B20]+[.B17]" table:style-name="ce18">
            <text:p>2,052<text:s/></text:p>
          </table:table-cell>
          <table:table-cell office:value-type="float" office:value="172" table:formula="of:=[.C15]+[.C16]+[.C18]+[.C14]+[.C19]+[.C21]+[.C22]+[.C20]+[.C17]" table:style-name="ce18">
            <text:p>172<text:s/></text:p>
          </table:table-cell>
          <table:table-cell office:value-type="float" office:value="764" table:formula="of:=[.D15]+[.D16]+[.D18]+[.D14]+[.D19]+[.D21]+[.D22]+[.D20]+[.D17]" table:style-name="ce18">
            <text:p>764<text:s/></text:p>
          </table:table-cell>
          <table:table-cell office:value-type="float" office:value="2988" table:formula="of:=[.B11]+[.C11]+[.D11]" table:style-name="ce18">
            <text:p>2,988<text:s/></text:p>
          </table:table-cell>
          <table:table-cell office:value-type="float" office:value="1042" table:formula="of:=[.F15]+[.F16]+[.F18]+[.F14]+[.F19]+[.F21]+[.F22]+[.F20]+[.F17]" table:style-name="ce18">
            <text:p>1,042<text:s/></text:p>
          </table:table-cell>
          <table:table-cell office:value-type="float" office:value="100" table:formula="of:=IF([.L11]=0; &quot;0.00&quot;; [.F11]/[.L11]*100)" table:style-name="ce31">
            <text:p>100.00<text:s/></text:p>
          </table:table-cell>
          <table:table-cell office:value-type="float" office:value="0" table:formula="of:=SUM([.H12:.H37])" table:style-name="ce24">
            <text:p><text:s/>-<text:s/></text:p>
          </table:table-cell>
          <table:table-cell office:value-type="float" office:value="0" table:formula="of:=IF([.$L11]&gt;0; [.H11]/[.$L11]*100; 0)" table:style-name="ce24">
            <text:p><text:s/>-<text:s/></text:p>
          </table:table-cell>
          <table:table-cell office:value-type="float" office:value="0" table:formula="of:=SUM([.J12:.J37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1042" table:formula="of:=[.F11]+[.H11]+[.J11]" table:style-name="ce18">
            <text:p>1,042<text:s/></text:p>
          </table:table-cell>
          <table:table-cell office:value-type="float" office:value="1750" table:formula="of:=[.M15]+[.M16]+[.M18]+[.M14]+[.M19]+[.M21]+[.M22]+[.M20]+[.M17]" table:style-name="ce18">
            <text:p>1,750<text:s/></text:p>
          </table:table-cell>
          <table:table-cell office:value-type="float" office:value="2792" table:formula="of:=[.L11]+[.M11]" table:style-name="ce18">
            <text:p>2,792<text:s/></text:p>
          </table:table-cell>
          <table:table-cell office:value-type="float" office:value="93.440428380187413" table:formula="of:=IF([.E11]=0; &quot;0.00&quot;; [.N11]/[.E11]*100)" table:style-name="ce31">
            <text:p>93.44<text:s/></text:p>
          </table:table-cell>
          <table:table-cell office:value-type="float" office:value="1.1599999999999999" table:style-name="ce31">
            <text:p>1.16<text:s/></text:p>
          </table:table-cell>
          <table:table-cell office:value-type="float" office:value="196" table:formula="of:=[.E11]-[.N11]" table:style-name="ce18">
            <text:p>196<text:s/></text:p>
          </table:table-cell>
          <table:table-cell office:value-type="float" office:value="6.5595716198125835" table:formula="of:=IF([.E11]=0; &quot;0.00&quot;; [.Q11]/[.E11]*100)" table:style-name="ce31">
            <text:p>6.56<text:s/></text:p>
          </table:table-cell>
          <table:table-cell office:value-type="float" office:value="196" table:formula="of:=[.Q11]-[.T11]" table:style-name="ce18">
            <text:p>19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24">
            <text:p><text:s/>-<text:s/></text:p>
          </table:table-cell>
          <table:table-cell office:value-type="float" office:value="0" table:formula="of:=SUM([.F12]; [.H12]; [.J12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24">
            <text:p><text:s/>-<text:s/></text:p>
          </table:table-cell>
          <table:table-cell office:value-type="float" office:value="0" table:formula="of:=SUM([.F13]; [.H13]; [.J13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763" table:style-name="ce18">
            <text:p>763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1082" table:formula="of:=[.B14]+[.C14]+[.D14]" table:style-name="ce18">
            <text:p>1,082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100" table:formula="of:=IF([.L14]=0; 0; [.F14]/[.L14]*10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365" table:formula="of:=[.F14]+[.H14]+[.J14]" table:style-name="ce18">
            <text:p>365<text:s/></text:p>
          </table:table-cell>
          <table:table-cell office:value-type="float" office:value="658" table:style-name="ce18">
            <text:p>658<text:s/></text:p>
          </table:table-cell>
          <table:table-cell office:value-type="float" office:value="1023" table:formula="of:=[.L14]+[.M14]" table:style-name="ce18">
            <text:p>1,023<text:s/></text:p>
          </table:table-cell>
          <table:table-cell office:value-type="float" office:value="94.547134935304982" table:formula="of:=IF([.E14]=0; 0; [.N14]/[.E14]*100)" table:style-name="ce31">
            <text:p>94.55<text:s/></text:p>
          </table:table-cell>
          <table:table-cell office:value-type="float" office:value="1.49" table:style-name="ce18">
            <text:p>1<text:s/></text:p>
          </table:table-cell>
          <table:table-cell office:value-type="float" office:value="59" table:formula="of:=[.E14]-[.N14]" table:style-name="ce18">
            <text:p>59<text:s/></text:p>
          </table:table-cell>
          <table:table-cell office:value-type="float" office:value="5.4528650646950094" table:formula="of:=IF([.E14]=0; 0; [.Q14]/[.E14]*100)" table:style-name="ce31">
            <text:p>5.45<text:s/></text:p>
          </table:table-cell>
          <table:table-cell office:value-type="float" office:value="59" table:formula="of:=[.Q14]-[.T14]" table:style-name="ce18">
            <text:p>5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351" table:style-name="ce18">
            <text:p>3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488" table:formula="of:=[.B15]+[.C15]+[.D15]" table:style-name="ce18">
            <text:p>488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00" table:formula="of:=IF([.L15]=0; 0; [.F15]/[.L15]*10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208" table:formula="of:=[.F15]+[.H15]+[.J15]" table:style-name="ce18">
            <text:p>208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463" table:formula="of:=[.L15]+[.M15]" table:style-name="ce18">
            <text:p>463<text:s/></text:p>
          </table:table-cell>
          <table:table-cell office:value-type="float" office:value="94.877049180327873" table:formula="of:=IF([.E15]=0; 0; [.N15]/[.E15]*100)" table:style-name="ce31">
            <text:p>94.8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" table:formula="of:=[.E15]-[.N15]" table:style-name="ce18">
            <text:p>25<text:s/></text:p>
          </table:table-cell>
          <table:table-cell office:value-type="float" office:value="5.1229508196721314" table:formula="of:=IF([.E15]=0; 0; [.Q15]/[.E15]*100)" table:style-name="ce31">
            <text:p>5.12<text:s/></text:p>
          </table:table-cell>
          <table:table-cell office:value-type="float" office:value="25" table:formula="of:=[.Q15]-[.T15]" table:style-name="ce18">
            <text:p>2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23" table:style-name="ce18">
            <text:p>32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529" table:formula="of:=[.B16]+[.C16]+[.D16]" table:style-name="ce18">
            <text:p>529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00" table:formula="of:=IF([.L16]=0; 0; [.F16]/[.L16]*10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232" table:formula="of:=[.F16]+[.H16]+[.J16]" table:style-name="ce18">
            <text:p>232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493" table:formula="of:=[.L16]+[.M16]" table:style-name="ce18">
            <text:p>493<text:s/></text:p>
          </table:table-cell>
          <table:table-cell office:value-type="float" office:value="93.194706994328925" table:formula="of:=IF([.E16]=0; 0; [.N16]/[.E16]*100)" table:style-name="ce31">
            <text:p>93.19<text:s/></text:p>
          </table:table-cell>
          <table:table-cell office:value-type="float" office:value="0.87" table:style-name="ce18">
            <text:p>1<text:s/></text:p>
          </table:table-cell>
          <table:table-cell office:value-type="float" office:value="36" table:formula="of:=[.E16]-[.N16]" table:style-name="ce18">
            <text:p>36<text:s/></text:p>
          </table:table-cell>
          <table:table-cell office:value-type="float" office:value="6.8052930056710776" table:formula="of:=IF([.E16]=0; 0; [.Q16]/[.E16]*100)" table:style-name="ce31">
            <text:p>6.81<text:s/></text:p>
          </table:table-cell>
          <table:table-cell office:value-type="float" office:value="36" table:formula="of:=[.Q16]-[.T16]" table:style-name="ce18">
            <text:p>3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28" table:style-name="ce18">
            <text:p>12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02" table:formula="of:=[.B17]+[.C17]+[.D17]" table:style-name="ce18">
            <text:p>202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00" table:formula="of:=IF([.L17]=0; 0; [.F17]/[.L17]*10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81" table:formula="of:=[.F17]+[.H17]+[.J17]" table:style-name="ce18">
            <text:p>8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83" table:formula="of:=[.L17]+[.M17]" table:style-name="ce18">
            <text:p>183<text:s/></text:p>
          </table:table-cell>
          <table:table-cell office:value-type="float" office:value="90.594059405940598" table:formula="of:=IF([.E17]=0; 0; [.N17]/[.E17]*100)" table:style-name="ce31">
            <text:p>90.59<text:s/></text:p>
          </table:table-cell>
          <table:table-cell office:value-type="float" office:value="1.21" table:style-name="ce18">
            <text:p>1<text:s/></text:p>
          </table:table-cell>
          <table:table-cell office:value-type="float" office:value="19" table:formula="of:=[.E17]-[.N17]" table:style-name="ce18">
            <text:p>19<text:s/></text:p>
          </table:table-cell>
          <table:table-cell office:value-type="float" office:value="9.4059405940594054" table:formula="of:=IF([.E17]=0; 0; [.Q17]/[.E17]*100)" table:style-name="ce31">
            <text:p>9.41<text:s/></text:p>
          </table:table-cell>
          <table:table-cell office:value-type="float" office:value="19" table:formula="of:=[.Q17]-[.T17]" table:style-name="ce18">
            <text:p>1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204" table:style-name="ce18">
            <text:p>20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299" table:formula="of:=[.B18]+[.C18]+[.D18]" table:style-name="ce18">
            <text:p>299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00" table:formula="of:=IF([.L18]=0; 0; [.F18]/[.L18]*10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93" table:formula="of:=[.F18]+[.H18]+[.J18]" table:style-name="ce18">
            <text:p>93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77" table:formula="of:=[.L18]+[.M18]" table:style-name="ce18">
            <text:p>277<text:s/></text:p>
          </table:table-cell>
          <table:table-cell office:value-type="float" office:value="92.642140468227424" table:formula="of:=IF([.E18]=0; 0; [.N18]/[.E18]*100)" table:style-name="ce31">
            <text:p>92.64<text:s/></text:p>
          </table:table-cell>
          <table:table-cell office:value-type="float" office:value="0.92" table:style-name="ce18">
            <text:p>1<text:s/></text:p>
          </table:table-cell>
          <table:table-cell office:value-type="float" office:value="22" table:formula="of:=[.E18]-[.N18]" table:style-name="ce18">
            <text:p>22<text:s/></text:p>
          </table:table-cell>
          <table:table-cell office:value-type="float" office:value="7.3578595317725757" table:formula="of:=IF([.E18]=0; 0; [.Q18]/[.E18]*100)" table:style-name="ce31">
            <text:p>7.36<text:s/></text:p>
          </table:table-cell>
          <table:table-cell office:value-type="float" office:value="22" table:formula="of:=[.Q18]-[.T18]" table:style-name="ce18">
            <text:p>2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59" table:style-name="ce18">
            <text:p>15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5" table:formula="of:=[.B19]+[.C19]+[.D19]" table:style-name="ce18">
            <text:p>215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0" table:formula="of:=IF([.L19]=0; 0; [.F19]/[.L19]*10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42" table:formula="of:=[.F19]+[.H19]+[.J19]" table:style-name="ce18">
            <text:p>42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96" table:formula="of:=[.L19]+[.M19]" table:style-name="ce18">
            <text:p>196<text:s/></text:p>
          </table:table-cell>
          <table:table-cell office:value-type="float" office:value="91.162790697674424" table:formula="of:=IF([.E19]=0; 0; [.N19]/[.E19]*100)" table:style-name="ce31">
            <text:p>91.16<text:s/></text:p>
          </table:table-cell>
          <table:table-cell office:value-type="float" office:value="1.01" table:style-name="ce18">
            <text:p>1<text:s/></text:p>
          </table:table-cell>
          <table:table-cell office:value-type="float" office:value="19" table:formula="of:=[.E19]-[.N19]" table:style-name="ce18">
            <text:p>19<text:s/></text:p>
          </table:table-cell>
          <table:table-cell office:value-type="float" office:value="8.8372093023255811" table:formula="of:=IF([.E19]=0; 0; [.Q19]/[.E19]*100)" table:style-name="ce31">
            <text:p>8.84<text:s/></text:p>
          </table:table-cell>
          <table:table-cell office:value-type="float" office:value="19" table:formula="of:=[.Q19]-[.T19]" table:style-name="ce18">
            <text:p>1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93" table:style-name="ce18">
            <text:p>9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31" table:formula="of:=[.B20]+[.C20]+[.D20]" table:style-name="ce18">
            <text:p>13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00" table:formula="of:=IF([.L20]=0; 0; [.F20]/[.L20]*10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19" table:formula="of:=[.F20]+[.H20]+[.J20]" table:style-name="ce18">
            <text:p>1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18" table:formula="of:=[.L20]+[.M20]" table:style-name="ce18">
            <text:p>118<text:s/></text:p>
          </table:table-cell>
          <table:table-cell office:value-type="float" office:value="90.07633587786259" table:formula="of:=IF([.E20]=0; 0; [.N20]/[.E20]*100)" table:style-name="ce31">
            <text:p>90.08<text:s/></text:p>
          </table:table-cell>
          <table:table-cell office:value-type="float" office:value="1.24" table:style-name="ce18">
            <text:p>1<text:s/></text:p>
          </table:table-cell>
          <table:table-cell office:value-type="float" office:value="13" table:formula="of:=[.E20]-[.N20]" table:style-name="ce18">
            <text:p>13<text:s/></text:p>
          </table:table-cell>
          <table:table-cell office:value-type="float" office:value="9.9236641221374047" table:formula="of:=IF([.E20]=0; 0; [.Q20]/[.E20]*100)" table:style-name="ce31">
            <text:p>9.92<text:s/></text:p>
          </table:table-cell>
          <table:table-cell office:value-type="float" office:value="13" table:formula="of:=[.Q20]-[.T20]" table:style-name="ce18">
            <text:p>1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0" table:style-name="ce18">
            <text:p>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formula="of:=[.B21]+[.C21]+[.D21]" table:style-name="ce18">
            <text:p>2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00" table:formula="of:=IF([.L21]=0; 0; [.F21]/[.L21]*10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H21]/[.$L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J21]/[.$L21]*100; 0)" table:style-name="ce24">
            <text:p><text:s/>-<text:s/></text:p>
          </table:table-cell>
          <table:table-cell office:value-type="float" office:value="2" table:formula="of:=[.F21]+[.H21]+[.J21]" table:style-name="ce18">
            <text:p>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5" table:formula="of:=[.L21]+[.M21]" table:style-name="ce18">
            <text:p>25<text:s/></text:p>
          </table:table-cell>
          <table:table-cell office:value-type="float" office:value="89.285714285714292" table:formula="of:=IF([.E21]=0; 0; [.N21]/[.E21]*100)" table:style-name="ce31">
            <text:p>89.29<text:s/></text:p>
          </table:table-cell>
          <table:table-cell office:value-type="float" office:value="0.75" table:style-name="ce18">
            <text:p>1<text:s/></text:p>
          </table:table-cell>
          <table:table-cell office:value-type="float" office:value="3" table:formula="of:=[.E21]-[.N21]" table:style-name="ce18">
            <text:p>3<text:s/></text:p>
          </table:table-cell>
          <table:table-cell office:value-type="float" office:value="10.714285714285714" table:formula="of:=IF([.E21]=0; 0; [.Q21]/[.E21]*100)" table:style-name="ce31">
            <text:p>10.71<text:s/></text:p>
          </table:table-cell>
          <table:table-cell office:value-type="float" office:value="3" table:formula="of:=[.Q21]-[.T21]" table:style-name="ce18">
            <text:p>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formula="of:=[.B22]+[.C22]+[.D22]" table:style-name="ce18">
            <text:p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formula="of:=[.L22]+[.M22]" table:style-name="ce18">
            <text:p>14<text:s/></text:p>
          </table:table-cell>
          <table:table-cell office:value-type="float" office:value="100" table:formula="of:=IF([.E22]=0; 0; [.N22]/[.E22]*10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25"/>
          <table:table-cell table:style-name="ce19"/>
          <table:table-cell table:style-name="ce25"/>
          <table:table-cell table:style-name="ce32"/>
          <table:table-cell table:style-name="ce47"/>
          <table:table-cell table:style-name="ce25"/>
          <table:table-cell table:style-name="ce32"/>
          <table:table-cell table:style-name="ce25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2"/>
          <table:table-cell table:style-name="ce28"/>
          <table:table-cell table:style-name="ce4"/>
          <table:table-cell table:style-name="ce38"/>
          <table:table-cell table:number-columns-repeated="3" table:style-name="ce40"/>
          <table:table-cell table:style-name="ce46"/>
          <table:table-cell office:value-type="string" table:style-name="ce48">
            <text:p>中華民國 <text:s text:c="3"/>113年8月1日編製</text:p>
          </table:table-cell>
          <table:table-cell table:style-name="ce48"/>
          <table:table-cell table:number-columns-repeated="3" table:style-name="ce49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4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4"/>
          <table:table-cell table:style-name="ce11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2"/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6T00:57:03Z</meta:creation-date>
    <dc:date>2024-08-06T00:57:03Z</dc:date>
  </office:meta>
</office:document-meta>
</file>