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60">
            <text:p>臺中市豐原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4"/>
          <table:table-cell table:number-columns-spanned="6" table:number-rows-spanned="1" table:style-name="ce62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3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9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67">
            <text:p>本月份</text:p>
            <text:p>新收件數</text:p>
          </table:table-cell>
          <table:table-cell office:value-type="string" table:number-columns-spanned="1" table:number-rows-spanned="3" table:style-name="ce67">
            <text:p>截至上月待辦件數</text:p>
          </table:table-cell>
          <table:table-cell office:value-type="string" table:number-columns-spanned="1" table:number-rows-spanned="3" table:style-name="ce67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7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67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67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1">
            <text:p>6日以上至30日(含)辦結</text:p>
          </table:table-cell>
          <table:covered-table-cell/>
          <table:table-cell office:value-type="string" table:number-columns-spanned="2" table:number-rows-spanned="1" table:style-name="ce72">
            <text:p>30日以上辦結</text:p>
          </table:table-cell>
          <table:covered-table-cell/>
          <table:table-cell office:value-type="string" table:number-columns-spanned="1" table:number-rows-spanned="2" table:style-name="ce69">
            <text:p>﹝5﹞+﹝6﹞+﹝7﹞</text:p>
          </table:table-cell>
          <table:covered-table-cell/>
          <table:table-cell office:value-type="string" table:number-columns-spanned="2" table:number-rows-spanned="1" table:style-name="ce7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804" table:style-name="ce18">
            <text:p>1,804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734" table:style-name="ce18">
            <text:p>734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917" table:style-name="ce18">
            <text:p>91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of:=SUM([.H12:.H37])" table:style-name="ce22">
            <text:p><text:s/>-<text:s/></text:p>
          </table:table-cell>
          <table:table-cell office:value-type="float" office:value="0" table:formula="of:=SUM([.I12:.I37])" table:style-name="ce22">
            <text:p><text:s/>-<text:s/></text:p>
          </table:table-cell>
          <table:table-cell office:value-type="float" office:value="0" table:formula="of:=SUM([.J12:.J37])" table:style-name="ce22">
            <text:p><text:s/>-<text:s/></text:p>
          </table:table-cell>
          <table:table-cell office:value-type="float" office:value="0" table:formula="of:=SUM([.K12:.K37])" table:style-name="ce22">
            <text:p><text:s/>-<text:s/></text:p>
          </table:table-cell>
          <table:table-cell office:value-type="float" office:value="917" table:style-name="ce18">
            <text:p>917<text:s/></text:p>
          </table:table-cell>
          <table:table-cell office:value-type="float" office:value="1566" table:style-name="ce18">
            <text:p>1,566<text:s/></text:p>
          </table:table-cell>
          <table:table-cell office:value-type="float" office:value="2483" table:style-name="ce18">
            <text:p>2,483<text:s/></text:p>
          </table:table-cell>
          <table:table-cell office:value-type="float" office:value="92.753081807993993" table:style-name="ce32">
            <text:p>92.75<text:s/></text:p>
          </table:table-cell>
          <table:table-cell office:value-type="float" office:value="1.06" table:style-name="ce32">
            <text:p>1.0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7.24691819200598" table:style-name="ce32">
            <text:p>7.25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613" table:style-name="ce18">
            <text:p>613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868" table:style-name="ce18">
            <text:p>868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545" table:style-name="ce18">
            <text:p>545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93.433179723502306" table:style-name="ce32">
            <text:p>93.43<text:s/></text:p>
          </table:table-cell>
          <table:table-cell office:value-type="float" office:value="1.45" table:style-name="ce18">
            <text:p>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6.5668202764976904" table:style-name="ce32">
            <text:p>6.57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93" table:style-name="ce18">
            <text:p>29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96.618357487922694" table:style-name="ce32">
            <text:p>96.62<text:s/></text:p>
          </table:table-cell>
          <table:table-cell office:value-type="float" office:value="1.04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.3816425120772999" table:style-name="ce32">
            <text:p>3.3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30" table:style-name="ce18">
            <text:p>33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553" table:style-name="ce18">
            <text:p>553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508" table:style-name="ce18">
            <text:p>508<text:s/></text:p>
          </table:table-cell>
          <table:table-cell office:value-type="float" office:value="91.862567811934895" table:style-name="ce32">
            <text:p>91.86<text:s/></text:p>
          </table:table-cell>
          <table:table-cell office:value-type="float" office:value="0.81" table:style-name="ce18">
            <text:p>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.1374321880650999" table:style-name="ce32">
            <text:p>8.1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15" table:style-name="ce18">
            <text:p>1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2.391304347826093" table:style-name="ce32">
            <text:p>92.39<text:s/></text:p>
          </table:table-cell>
          <table:table-cell office:value-type="float" office:value="1.34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.6086956521739104" table:style-name="ce32">
            <text:p>7.6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203" table:style-name="ce18">
            <text:p>20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90.9967845659164" table:style-name="ce32">
            <text:p>91.00<text:s/></text:p>
          </table:table-cell>
          <table:table-cell office:value-type="float" office:value="0.68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.0032154340836001" table:style-name="ce32">
            <text:p>9.0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0.270270270270302" table:style-name="ce32">
            <text:p>90.27<text:s/></text:p>
          </table:table-cell>
          <table:table-cell office:value-type="float" office:value="0.65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.7297297297297298" table:style-name="ce32">
            <text:p>9.7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0" table:style-name="ce18">
            <text:p>7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6.1111111111111" table:style-name="ce32">
            <text:p>86.11<text:s/></text:p>
          </table:table-cell>
          <table:table-cell office:value-type="float" office:value="0.5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3.8888888888889" table:style-name="ce32">
            <text:p>13.8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30" table:style-name="ce18">
            <text:p>3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94.871794871794904" table:style-name="ce32">
            <text:p>94.87<text:s/></text:p>
          </table:table-cell>
          <table:table-cell office:value-type="float" office:value="0.5" table:style-name="ce28">
            <text:p><text:s/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.1282051282051304" table:style-name="ce32">
            <text:p>5.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3.3333333333333" table:style-name="ce32">
            <text:p>93.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.67" table:style-name="ce54">
            <text:p>6.67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7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3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3年10月4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6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8:40:22Z</meta:creation-date>
    <dc:date>2024-10-04T08:40:22Z</dc:date>
  </office:meta>
</office:document-meta>
</file>