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68">
            <text:p>臺中市豐原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4"/>
          <table:table-cell table:number-columns-spanned="6" table:number-rows-spanned="1" table:style-name="ce70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71">
            <text:p>30280-07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2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中華民國113年10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900" table:style-name="ce18">
            <text:p>1,900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674" table:style-name="ce18">
            <text:p>674<text:s/></text:p>
          </table:table-cell>
          <table:table-cell office:value-type="float" office:value="2740" table:style-name="ce18">
            <text:p>2,740<text:s/></text:p>
          </table:table-cell>
          <table:table-cell office:value-type="float" office:value="940" table:style-name="ce18">
            <text:p>94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40" table:style-name="ce18">
            <text:p>940<text:s/></text:p>
          </table:table-cell>
          <table:table-cell office:value-type="float" office:value="1619" table:style-name="ce18">
            <text:p>1,619<text:s/></text:p>
          </table:table-cell>
          <table:table-cell office:value-type="float" office:value="2559" table:style-name="ce18">
            <text:p>2,559<text:s/></text:p>
          </table:table-cell>
          <table:table-cell office:value-type="float" office:value="93.394160583941598" table:style-name="ce32">
            <text:p>93.39<text:s/></text:p>
          </table:table-cell>
          <table:table-cell office:value-type="float" office:value="1.23" table:style-name="ce32">
            <text:p>1.2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6.60583941605839" table:style-name="ce32">
            <text:p>6.6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16" table:style-name="ce18">
            <text:p>71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961" table:style-name="ce18">
            <text:p>961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900" table:style-name="ce18">
            <text:p>900<text:s/></text:p>
          </table:table-cell>
          <table:table-cell office:value-type="float" office:value="93.652445369406905" table:style-name="ce32">
            <text:p>93.65<text:s/></text:p>
          </table:table-cell>
          <table:table-cell office:value-type="float" office:value="1.56" table:style-name="ce18">
            <text:p>2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.3475546305931303" table:style-name="ce32">
            <text:p>6.3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85" table:style-name="ce18">
            <text:p>28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406" table:style-name="ce18">
            <text:p>40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385" table:style-name="ce18">
            <text:p>385<text:s/></text:p>
          </table:table-cell>
          <table:table-cell office:value-type="float" office:value="94.827586206896598" table:style-name="ce32">
            <text:p>94.83<text:s/></text:p>
          </table:table-cell>
          <table:table-cell office:value-type="float" office:value="1.04" table:style-name="ce18">
            <text:p>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.1724137931034502" table:style-name="ce32">
            <text:p>5.1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53" table:style-name="ce18">
            <text:p>35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584" table:style-name="ce18">
            <text:p>584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95.034246575342493" table:style-name="ce32">
            <text:p>95.03<text:s/></text:p>
          </table:table-cell>
          <table:table-cell office:value-type="float" office:value="1.090000000000000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.9657534246575299" table:style-name="ce32">
            <text:p>4.9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08" table:style-name="ce18">
            <text:p>10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92.613636363636402" table:style-name="ce32">
            <text:p>92.61<text:s/></text:p>
          </table:table-cell>
          <table:table-cell office:value-type="float" office:value="1.28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.3863636363636402" table:style-name="ce32">
            <text:p>7.3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97" table:style-name="ce18">
            <text:p>19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89.347079037800697" table:style-name="ce32">
            <text:p>89.35<text:s/></text:p>
          </table:table-cell>
          <table:table-cell office:value-type="float" office:value="0.99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0.6529209621993" table:style-name="ce32">
            <text:p>10.6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45" table:style-name="ce18">
            <text:p>14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91.6666666666667" table:style-name="ce32">
            <text:p>91.67<text:s/></text:p>
          </table:table-cell>
          <table:table-cell office:value-type="float" office:value="0.93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.3333333333333304" table:style-name="ce32">
            <text:p>8.3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66" table:style-name="ce18">
            <text:p>6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93.103448275862107" table:style-name="ce32">
            <text:p>93.10<text:s/></text:p>
          </table:table-cell>
          <table:table-cell office:value-type="float" office:value="0.88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.8965517241379297" table:style-name="ce32">
            <text:p>6.9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1" table:style-name="ce18">
            <text:p>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7.5" table:style-name="ce32">
            <text:p>87.50<text:s/></text:p>
          </table:table-cell>
          <table:table-cell office:value-type="float" office:value="2.83" table:style-name="ce28">
            <text:p><text:s/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.5" table:style-name="ce32">
            <text:p>12.5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6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3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3年11月4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0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5T03:40:31Z</meta:creation-date>
    <dc:date>2024-11-05T03:40:31Z</dc:date>
  </office:meta>
</office:document-meta>
</file>