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4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5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里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2" table:number-rows-spanned="2" table:style-name="ce5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0" table:formula="of:=SUM([.C14:.C15])" table:style-name="ce20">
            <text:p><text:s/>1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14]+[.C21]+[.H21]+[.P21])" table:style-name="ce20">
            <text:p><text:s/>85<text:s/></text:p>
          </table:table-cell>
          <table:table-cell office:value-type="float" office:value="0" table:formula="of:=SUM([.E14:.P1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15]+[.C22]+[.H22]+[.P22])" table:style-name="ce20">
            <text:p><text:s/>3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2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5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0" table:formula="of:=SUM([.B21:.C22])" table:style-name="ce20">
            <text:p><text:s/>12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21:.G21])" table:style-name="ce20">
            <text:p><text:s/>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5" table:formula="of:=SUM([.D22:.G22])" table:style-name="ce20">
            <text:p><text:s/>3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07:12Z</meta:creation-date>
    <dc:date>2024-01-03T07:07:12Z</dc:date>
  </office:meta>
</office:document-meta>
</file>