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豐原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2">
            <text:p>臺 中 市 豐 原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38">
            <text:p>中華民國113年第2季(4月至6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6">
            <text:p>中華民國113年7月1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建課依據實際情形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9:21:09Z</meta:creation-date>
    <dc:date>2024-07-08T09:21:09Z</dc:date>
  </office:meta>
</office:document-meta>
</file>