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豐原區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豐原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豐原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5">
            <text:p>臺中市豐原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豐原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豐原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2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2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2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29">
            <text:p>中華民國113年第2季 <text:s/>（4月至6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3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3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8"/>
        </table:table-row>
        <table:table-row table:style-name="ro1"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7">
            <text:p>中華民國113年7月1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3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建課依據實際情形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8T09:40:23Z</meta:creation-date>
    <dc:date>2024-07-08T09:40:23Z</dc:date>
  </office:meta>
</office:document-meta>
</file>