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48">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508125cm"/>
    </style:style>
    <style:style style:name="co3" style:family="table-column">
      <style:table-column-properties fo:break-before="auto" style:column-width="6.87916666666667cm"/>
    </style:style>
    <style:style style:name="co4" style:family="table-column">
      <style:table-column-properties fo:break-before="auto" style:column-width="3.83645833333333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33.4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63.2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43.9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觀光遊憩人數" table:style-name="ta1">
        <table:table-column table:style-name="co1" table:default-cell-style-name="ce1"/>
        <table:table-column table:style-name="co2" table:default-cell-style-name="ce1"/>
        <table:table-column table:style-name="co3" table:default-cell-style-name="ce1"/>
        <table:table-column table:style-name="co4" table:number-columns-repeated="15" table:default-cell-style-name="ce1"/>
        <table:table-column table:style-name="co5" table:number-columns-repeated="16366" table:default-cell-style-name="ce1"/>
        <table:table-row table:style-name="ro1">
          <table:table-cell office:value-type="string" table:number-columns-spanned="2" table:number-rows-spanned="1" table:style-name="ce29">
            <text:p>公開類</text:p>
          </table:table-cell>
          <table:covered-table-cell/>
          <table:table-cell table:style-name="ce7"/>
          <table:table-cell table:number-columns-repeated="2" table:style-name="ce9"/>
          <table:table-cell table:number-columns-repeated="4" table:style-name="ce13"/>
          <table:table-cell table:number-columns-repeated="4" table:style-name="ce16"/>
          <table:table-cell table:style-name="ce19"/>
          <table:table-cell office:value-type="string" table:number-columns-spanned="2" table:number-rows-spanned="1" table:style-name="ce32">
            <text:p>編製機關</text:p>
          </table:table-cell>
          <table:covered-table-cell/>
          <table:table-cell office:value-type="string" table:number-columns-spanned="2" table:number-rows-spanned="1" table:style-name="ce32">
            <text:p>臺中市政府觀光旅遊局</text:p>
          </table:table-cell>
          <table:covered-table-cell/>
          <table:table-cell table:style-name="ce7"/>
          <table:table-cell table:number-columns-repeated="31" table:style-name="ce4"/>
          <table:table-cell table:number-columns-repeated="16334"/>
        </table:table-row>
        <table:table-row table:style-name="ro1">
          <table:table-cell office:value-type="string" table:number-columns-spanned="2" table:number-rows-spanned="1" table:style-name="ce29">
            <text:p>年報</text:p>
          </table:table-cell>
          <table:covered-table-cell/>
          <table:table-cell office:value-type="string" table:style-name="ce8">
            <text:p>次年2月底前編報</text:p>
          </table:table-cell>
          <table:table-cell table:number-columns-repeated="2" table:style-name="ce10"/>
          <table:table-cell table:number-columns-repeated="4" table:style-name="ce14"/>
          <table:table-cell table:number-columns-repeated="4" table:style-name="ce17"/>
          <table:table-cell table:style-name="ce20"/>
          <table:table-cell office:value-type="string" table:number-columns-spanned="2" table:number-rows-spanned="1" table:style-name="ce32">
            <text:p>表 <text:s text:c="2"/>號</text:p>
          </table:table-cell>
          <table:covered-table-cell/>
          <table:table-cell office:value-type="string" table:number-columns-spanned="2" table:number-rows-spanned="1" table:style-name="ce32">
            <text:p>20702-01-01-2</text:p>
          </table:table-cell>
          <table:covered-table-cell/>
          <table:table-cell table:style-name="ce7"/>
          <table:table-cell table:number-columns-repeated="31" table:style-name="ce4"/>
          <table:table-cell table:number-columns-repeated="16334"/>
        </table:table-row>
        <table:table-row table:style-name="ro2">
          <table:table-cell office:value-type="string" table:number-columns-spanned="18" table:number-rows-spanned="1" table:style-name="ce31">
            <text:p><text:s/>臺中市主要觀光遊憩區遊客人次年報表</text:p>
          </table:table-cell>
          <table:covered-table-cell table:number-columns-repeated="17"/>
          <table:table-cell table:number-columns-repeated="32" table:style-name="ce4"/>
          <table:table-cell table:number-columns-repeated="16334"/>
        </table:table-row>
        <table:table-row table:style-name="ro1">
          <table:table-cell table:number-columns-repeated="3" table:style-name="ce2"/>
          <table:table-cell table:number-columns-repeated="2" table:style-name="ce10"/>
          <table:table-cell table:style-name="ce14"/>
          <table:table-cell office:value-type="string" table:number-columns-spanned="6" table:number-rows-spanned="1" table:style-name="ce33">
            <text:p>中華民國112年</text:p>
          </table:table-cell>
          <table:covered-table-cell table:number-columns-repeated="5"/>
          <table:table-cell office:value-type="string" table:style-name="ce18">
            <text:p><text:s/></text:p>
          </table:table-cell>
          <table:table-cell table:number-columns-repeated="2" table:style-name="ce18"/>
          <table:table-cell office:value-type="string" table:style-name="ce10">
            <text:p>單位：人次</text:p>
          </table:table-cell>
          <table:table-cell table:style-name="ce10"/>
          <table:table-cell table:style-name="ce21"/>
          <table:table-cell table:number-columns-repeated="32" table:style-name="ce4"/>
          <table:table-cell table:number-columns-repeated="16334"/>
        </table:table-row>
        <table:table-row table:style-name="ro3">
          <table:table-cell office:value-type="string" table:number-columns-spanned="2" table:number-rows-spanned="3" table:style-name="ce30">
            <text:p>類型</text:p>
          </table:table-cell>
          <table:covered-table-cell/>
          <table:table-cell office:value-type="string" table:number-columns-spanned="1" table:number-rows-spanned="3" table:style-name="ce39">
            <text:p>地點</text:p>
          </table:table-cell>
          <table:table-cell office:value-type="string" table:number-columns-spanned="12" table:number-rows-spanned="1" table:style-name="ce26">
            <text:p>每月遊客人數</text:p>
          </table:table-cell>
          <table:covered-table-cell table:number-columns-repeated="11"/>
          <table:table-cell office:value-type="string" table:number-columns-spanned="1" table:number-rows-spanned="3" table:style-name="ce24">
            <text:p>全年遊客總人數</text:p>
          </table:table-cell>
          <table:table-cell office:value-type="string" table:number-columns-spanned="1" table:number-rows-spanned="3" table:style-name="ce24">
            <text:p>上年遊客總人數</text:p>
          </table:table-cell>
          <table:table-cell office:value-type="string" table:number-columns-spanned="1" table:number-rows-spanned="3" table:style-name="ce37">
            <text:p>成長率(%)</text:p>
          </table:table-cell>
          <table:table-cell table:number-columns-repeated="32" table:style-name="ce4"/>
          <table:table-cell table:number-columns-repeated="16334"/>
        </table:table-row>
        <table:table-row table:style-name="ro4">
          <table:covered-table-cell/>
          <table:covered-table-cell/>
          <table:covered-table-cell/>
          <table:table-cell office:value-type="string" table:number-columns-spanned="1" table:number-rows-spanned="2" table:style-name="ce24">
            <text:p>1月</text:p>
          </table:table-cell>
          <table:table-cell office:value-type="string" table:number-columns-spanned="1" table:number-rows-spanned="2" table:style-name="ce24">
            <text:p>2月</text:p>
          </table:table-cell>
          <table:table-cell office:value-type="string" table:number-columns-spanned="1" table:number-rows-spanned="2" table:style-name="ce24">
            <text:p>3月</text:p>
          </table:table-cell>
          <table:table-cell office:value-type="string" table:number-columns-spanned="1" table:number-rows-spanned="2" table:style-name="ce24">
            <text:p>4月</text:p>
          </table:table-cell>
          <table:table-cell office:value-type="string" table:number-columns-spanned="1" table:number-rows-spanned="2" table:style-name="ce24">
            <text:p>5月</text:p>
          </table:table-cell>
          <table:table-cell office:value-type="string" table:number-columns-spanned="1" table:number-rows-spanned="2" table:style-name="ce24">
            <text:p>6月</text:p>
          </table:table-cell>
          <table:table-cell office:value-type="string" table:number-columns-spanned="1" table:number-rows-spanned="2" table:style-name="ce24">
            <text:p>7月</text:p>
          </table:table-cell>
          <table:table-cell office:value-type="string" table:number-columns-spanned="1" table:number-rows-spanned="2" table:style-name="ce24">
            <text:p>8月</text:p>
          </table:table-cell>
          <table:table-cell office:value-type="string" table:number-columns-spanned="1" table:number-rows-spanned="2" table:style-name="ce24">
            <text:p>9月</text:p>
          </table:table-cell>
          <table:table-cell office:value-type="string" table:number-columns-spanned="1" table:number-rows-spanned="2" table:style-name="ce24">
            <text:p>10月</text:p>
          </table:table-cell>
          <table:table-cell office:value-type="string" table:number-columns-spanned="1" table:number-rows-spanned="2" table:style-name="ce24">
            <text:p>11月</text:p>
          </table:table-cell>
          <table:table-cell office:value-type="string" table:number-columns-spanned="1" table:number-rows-spanned="2" table:style-name="ce24">
            <text:p>12月</text:p>
          </table:table-cell>
          <table:covered-table-cell/>
          <table:covered-table-cell/>
          <table:covered-table-cell/>
          <table:table-cell table:number-columns-repeated="32" table:style-name="ce4"/>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4"/>
          <table:table-cell table:number-columns-repeated="16334"/>
        </table:table-row>
        <table:table-row table:style-name="ro6">
          <table:table-cell office:value-type="string" table:number-columns-spanned="3" table:number-rows-spanned="1" table:style-name="ce30">
            <text:p>總計</text:p>
          </table:table-cell>
          <table:covered-table-cell table:number-columns-repeated="2"/>
          <table:table-cell office:value-type="float" office:value="5300636" table:formula="of:=SUM([.D9:.D36])" table:style-name="ce11">
            <text:p><text:s/>5,300,636<text:s/></text:p>
          </table:table-cell>
          <table:table-cell office:value-type="float" office:value="4669372" table:formula="of:=SUM([.E9:.E36])" table:style-name="ce11">
            <text:p><text:s/>4,669,372<text:s/></text:p>
          </table:table-cell>
          <table:table-cell office:value-type="float" office:value="4177284" table:formula="of:=SUM([.F9:.F36])" table:style-name="ce11">
            <text:p><text:s/>4,177,284<text:s/></text:p>
          </table:table-cell>
          <table:table-cell office:value-type="float" office:value="4716234" table:formula="of:=SUM([.G9:.G36])" table:style-name="ce11">
            <text:p><text:s/>4,716,234<text:s/></text:p>
          </table:table-cell>
          <table:table-cell office:value-type="float" office:value="4210975" table:formula="of:=SUM([.H9:.H36])" table:style-name="ce11">
            <text:p><text:s/>4,210,975<text:s/></text:p>
          </table:table-cell>
          <table:table-cell office:value-type="float" office:value="4410594" table:formula="of:=SUM([.I9:.I36])" table:style-name="ce11">
            <text:p><text:s/>4,410,594<text:s/></text:p>
          </table:table-cell>
          <table:table-cell office:value-type="float" office:value="4868575" table:formula="of:=SUM([.J9:.J36])" table:style-name="ce11">
            <text:p><text:s/>4,868,575<text:s/></text:p>
          </table:table-cell>
          <table:table-cell office:value-type="float" office:value="4721556" table:formula="of:=SUM([.K9:.K36])" table:style-name="ce11">
            <text:p><text:s/>4,721,556<text:s/></text:p>
          </table:table-cell>
          <table:table-cell office:value-type="float" office:value="4483154" table:formula="of:=SUM([.L9:.L36])" table:style-name="ce11">
            <text:p><text:s/>4,483,154<text:s/></text:p>
          </table:table-cell>
          <table:table-cell office:value-type="float" office:value="5056451" table:formula="of:=SUM([.M9:.M36])" table:style-name="ce11">
            <text:p><text:s/>5,056,451<text:s/></text:p>
          </table:table-cell>
          <table:table-cell office:value-type="float" office:value="6065619" table:formula="of:=SUM([.N9:.N36])" table:style-name="ce11">
            <text:p><text:s/>6,065,619<text:s/></text:p>
          </table:table-cell>
          <table:table-cell office:value-type="float" office:value="6656935" table:formula="of:=SUM([.O9:.O36])" table:style-name="ce11">
            <text:p><text:s/>6,656,935<text:s/></text:p>
          </table:table-cell>
          <table:table-cell office:value-type="float" office:value="59337385" table:formula="of:=SUM([.P9:.P36])" table:style-name="ce11">
            <text:p><text:s/>59,337,385<text:s/></text:p>
          </table:table-cell>
          <table:table-cell office:value-type="float" office:value="47757972" table:formula="of:=SUM([.Q9:.Q35])" table:style-name="ce11">
            <text:p><text:s/>47,757,972<text:s/></text:p>
          </table:table-cell>
          <table:table-cell office:value-type="percentage" office:value="0.24246031636351728" table:formula="of:=([.P8]-[.Q8])/[.Q8]" table:style-name="ce22">
            <text:p>24.25%</text:p>
          </table:table-cell>
          <table:table-cell table:number-columns-repeated="32" table:style-name="ce4"/>
          <table:table-cell table:number-columns-repeated="16334"/>
        </table:table-row>
        <table:table-row table:style-name="ro7">
          <table:table-cell office:value-type="string" table:number-columns-spanned="2" table:number-rows-spanned="2" table:style-name="ce40">
            <text:p>國家級風景特定區</text:p>
          </table:table-cell>
          <table:covered-table-cell/>
          <table:table-cell office:value-type="string" table:style-name="ce5">
            <text:p>梨山遊憩區</text:p>
          </table:table-cell>
          <table:table-cell office:value-type="float" office:value="37809" table:style-name="ce12">
            <text:p>37,809<text:s/></text:p>
          </table:table-cell>
          <table:table-cell office:value-type="float" office:value="70085" table:style-name="ce12">
            <text:p>70,085<text:s/></text:p>
          </table:table-cell>
          <table:table-cell office:value-type="float" office:value="49495" table:style-name="ce12">
            <text:p>49,495<text:s/></text:p>
          </table:table-cell>
          <table:table-cell office:value-type="float" office:value="34528" table:style-name="ce12">
            <text:p>34,528<text:s/></text:p>
          </table:table-cell>
          <table:table-cell office:value-type="float" office:value="18967" table:style-name="ce12">
            <text:p>18,967<text:s/></text:p>
          </table:table-cell>
          <table:table-cell office:value-type="float" office:value="29487" table:style-name="ce12">
            <text:p>29,487<text:s/></text:p>
          </table:table-cell>
          <table:table-cell office:value-type="float" office:value="30831" table:style-name="ce12">
            <text:p>30,831<text:s/></text:p>
          </table:table-cell>
          <table:table-cell office:value-type="float" office:value="16631" table:style-name="ce12">
            <text:p>16,631<text:s/></text:p>
          </table:table-cell>
          <table:table-cell office:value-type="float" office:value="17901" table:style-name="ce12">
            <text:p>17,901<text:s/></text:p>
          </table:table-cell>
          <table:table-cell office:value-type="float" office:value="48619" table:style-name="ce12">
            <text:p>48,619<text:s/></text:p>
          </table:table-cell>
          <table:table-cell office:value-type="float" office:value="79698" table:style-name="ce12">
            <text:p>79,698<text:s/></text:p>
          </table:table-cell>
          <table:table-cell office:value-type="float" office:value="56548" table:style-name="ce12">
            <text:p>56,548<text:s/></text:p>
          </table:table-cell>
          <table:table-cell office:value-type="float" office:value="490599" table:formula="of:=SUM([.D9:.O9])" table:style-name="ce11">
            <text:p><text:s/>490,599<text:s/></text:p>
          </table:table-cell>
          <table:table-cell office:value-type="float" office:value="468826" table:style-name="ce12">
            <text:p>468,826<text:s/></text:p>
          </table:table-cell>
          <table:table-cell office:value-type="percentage" office:value="4.6441536945476571E-2" table:formula="of:=([.P9]-[.Q9])/[.Q9]" table:style-name="ce22">
            <text:p>4.64%</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谷關遊憩區</text:p>
          </table:table-cell>
          <table:table-cell office:value-type="float" office:value="236273" table:style-name="ce12">
            <text:p>236,273<text:s/></text:p>
          </table:table-cell>
          <table:table-cell office:value-type="float" office:value="206494" table:style-name="ce12">
            <text:p>206,494<text:s/></text:p>
          </table:table-cell>
          <table:table-cell office:value-type="float" office:value="149224" table:style-name="ce12">
            <text:p>149,224<text:s/></text:p>
          </table:table-cell>
          <table:table-cell office:value-type="float" office:value="182609" table:style-name="ce12">
            <text:p>182,609<text:s/></text:p>
          </table:table-cell>
          <table:table-cell office:value-type="float" office:value="123940" table:style-name="ce12">
            <text:p>123,940<text:s/></text:p>
          </table:table-cell>
          <table:table-cell office:value-type="float" office:value="145530" table:style-name="ce12">
            <text:p>145,530<text:s/></text:p>
          </table:table-cell>
          <table:table-cell office:value-type="float" office:value="123164" table:style-name="ce12">
            <text:p>123,164<text:s/></text:p>
          </table:table-cell>
          <table:table-cell office:value-type="float" office:value="114802" table:style-name="ce12">
            <text:p>114,802<text:s/></text:p>
          </table:table-cell>
          <table:table-cell office:value-type="float" office:value="122744" table:style-name="ce12">
            <text:p>122,744<text:s/></text:p>
          </table:table-cell>
          <table:table-cell office:value-type="float" office:value="174306" table:style-name="ce12">
            <text:p>174,306<text:s/></text:p>
          </table:table-cell>
          <table:table-cell office:value-type="float" office:value="176662" table:style-name="ce12">
            <text:p>176,662<text:s/></text:p>
          </table:table-cell>
          <table:table-cell office:value-type="float" office:value="185712" table:style-name="ce12">
            <text:p>185,712<text:s/></text:p>
          </table:table-cell>
          <table:table-cell office:value-type="float" office:value="1941460" table:formula="of:=SUM([.D10:.O10])" table:style-name="ce11">
            <text:p><text:s/>1,941,460<text:s/></text:p>
          </table:table-cell>
          <table:table-cell office:value-type="float" office:value="2000259" table:style-name="ce12">
            <text:p>2,000,259<text:s/></text:p>
          </table:table-cell>
          <table:table-cell office:value-type="percentage" office:value="-2.9395693257723125E-2" table:formula="of:=([.P10]-[.Q10])/[.Q10]" table:style-name="ce22">
            <text:p>-2.94%</text:p>
          </table:table-cell>
          <table:table-cell table:number-columns-repeated="32" table:style-name="ce4"/>
          <table:table-cell table:number-columns-repeated="16334"/>
        </table:table-row>
        <table:table-row table:style-name="ro7">
          <table:table-cell office:value-type="string" table:number-columns-spanned="2" table:number-rows-spanned="1" table:style-name="ce40">
            <text:p>國家公園</text:p>
          </table:table-cell>
          <table:covered-table-cell/>
          <table:table-cell office:value-type="string" table:style-name="ce5">
            <text:p>武陵遊客中心</text:p>
          </table:table-cell>
          <table:table-cell office:value-type="float" office:value="15384" table:style-name="ce12">
            <text:p>15,384<text:s/></text:p>
          </table:table-cell>
          <table:table-cell office:value-type="float" office:value="39887" table:style-name="ce12">
            <text:p>39,887<text:s/></text:p>
          </table:table-cell>
          <table:table-cell office:value-type="float" office:value="12529" table:style-name="ce12">
            <text:p>12,529<text:s/></text:p>
          </table:table-cell>
          <table:table-cell office:value-type="float" office:value="10411" table:style-name="ce12">
            <text:p>10,411<text:s/></text:p>
          </table:table-cell>
          <table:table-cell office:value-type="float" office:value="7048" table:style-name="ce12">
            <text:p>7,048<text:s/></text:p>
          </table:table-cell>
          <table:table-cell office:value-type="float" office:value="9931" table:style-name="ce12">
            <text:p>9,931<text:s/></text:p>
          </table:table-cell>
          <table:table-cell office:value-type="float" office:value="13033" table:style-name="ce12">
            <text:p>13,033<text:s/></text:p>
          </table:table-cell>
          <table:table-cell office:value-type="float" office:value="7856" table:style-name="ce12">
            <text:p>7,856<text:s/></text:p>
          </table:table-cell>
          <table:table-cell office:value-type="float" office:value="2778" table:style-name="ce12">
            <text:p>2,778<text:s/></text:p>
          </table:table-cell>
          <table:table-cell office:value-type="float" office:value="3485" table:style-name="ce12">
            <text:p>3,485<text:s/></text:p>
          </table:table-cell>
          <table:table-cell office:value-type="float" office:value="6545" table:style-name="ce12">
            <text:p>6,545<text:s/></text:p>
          </table:table-cell>
          <table:table-cell office:value-type="float" office:value="4535" table:style-name="ce12">
            <text:p>4,535<text:s/></text:p>
          </table:table-cell>
          <table:table-cell office:value-type="float" office:value="133422" table:formula="of:=SUM([.D11:.O11])" table:style-name="ce11">
            <text:p><text:s/>133,422<text:s/></text:p>
          </table:table-cell>
          <table:table-cell office:value-type="float" office:value="145238" table:style-name="ce12">
            <text:p>145,238<text:s/></text:p>
          </table:table-cell>
          <table:table-cell office:value-type="percentage" office:value="-8.1356118922045195E-2" table:formula="of:=([.P11]-[.Q11])/[.Q11]" table:style-name="ce22">
            <text:p>-8.14%</text:p>
          </table:table-cell>
          <table:table-cell table:number-columns-repeated="32" table:style-name="ce4"/>
          <table:table-cell table:number-columns-repeated="16334"/>
        </table:table-row>
        <table:table-row table:style-name="ro7">
          <table:table-cell office:value-type="string" table:number-columns-spanned="2" table:number-rows-spanned="2" table:style-name="ce40">
            <text:p>森林遊樂區</text:p>
          </table:table-cell>
          <table:covered-table-cell/>
          <table:table-cell office:value-type="string" table:style-name="ce5">
            <text:p>八仙山國家森林遊樂區</text:p>
          </table:table-cell>
          <table:table-cell office:value-type="float" office:value="14746" table:style-name="ce12">
            <text:p>14,746<text:s/></text:p>
          </table:table-cell>
          <table:table-cell office:value-type="float" office:value="15233" table:style-name="ce12">
            <text:p>15,233<text:s/></text:p>
          </table:table-cell>
          <table:table-cell office:value-type="float" office:value="11999" table:style-name="ce12">
            <text:p>11,999<text:s/></text:p>
          </table:table-cell>
          <table:table-cell office:value-type="float" office:value="14957" table:style-name="ce12">
            <text:p>14,957<text:s/></text:p>
          </table:table-cell>
          <table:table-cell office:value-type="float" office:value="10934" table:style-name="ce12">
            <text:p>10,934<text:s/></text:p>
          </table:table-cell>
          <table:table-cell office:value-type="float" office:value="14218" table:style-name="ce12">
            <text:p>14,218<text:s/></text:p>
          </table:table-cell>
          <table:table-cell office:value-type="float" office:value="19576" table:style-name="ce12">
            <text:p>19,576<text:s/></text:p>
          </table:table-cell>
          <table:table-cell office:value-type="float" office:value="10836" table:style-name="ce12">
            <text:p>10,836<text:s/></text:p>
          </table:table-cell>
          <table:table-cell office:value-type="float" office:value="10216" table:style-name="ce12">
            <text:p>10,216<text:s/></text:p>
          </table:table-cell>
          <table:table-cell office:value-type="float" office:value="15769" table:style-name="ce12">
            <text:p>15,769<text:s/></text:p>
          </table:table-cell>
          <table:table-cell office:value-type="float" office:value="15609" table:style-name="ce12">
            <text:p>15,609<text:s/></text:p>
          </table:table-cell>
          <table:table-cell office:value-type="float" office:value="14556" table:style-name="ce12">
            <text:p>14,556<text:s/></text:p>
          </table:table-cell>
          <table:table-cell office:value-type="float" office:value="168649" table:formula="of:=SUM([.D12:.O12])" table:style-name="ce11">
            <text:p><text:s/>168,649<text:s/></text:p>
          </table:table-cell>
          <table:table-cell office:value-type="float" office:value="183451" table:style-name="ce12">
            <text:p>183,451<text:s/></text:p>
          </table:table-cell>
          <table:table-cell office:value-type="percentage" office:value="-8.068639582231768E-2" table:formula="of:=([.P12]-[.Q12])/[.Q12]" table:style-name="ce22">
            <text:p>-8.07%</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大雪山國家森林遊樂區<text:s/></text:p>
          </table:table-cell>
          <table:table-cell office:value-type="float" office:value="11136" table:style-name="ce12">
            <text:p>11,136<text:s/></text:p>
          </table:table-cell>
          <table:table-cell office:value-type="float" office:value="8184" table:style-name="ce12">
            <text:p>8,184<text:s/></text:p>
          </table:table-cell>
          <table:table-cell office:value-type="float" office:value="8578" table:style-name="ce12">
            <text:p>8,578<text:s/></text:p>
          </table:table-cell>
          <table:table-cell office:value-type="float" office:value="12300" table:style-name="ce12">
            <text:p>12,300<text:s/></text:p>
          </table:table-cell>
          <table:table-cell office:value-type="float" office:value="9542" table:style-name="ce12">
            <text:p>9,542<text:s/></text:p>
          </table:table-cell>
          <table:table-cell office:value-type="float" office:value="17617" table:style-name="ce12">
            <text:p>17,617<text:s/></text:p>
          </table:table-cell>
          <table:table-cell office:value-type="float" office:value="27947" table:style-name="ce12">
            <text:p>27,947<text:s/></text:p>
          </table:table-cell>
          <table:table-cell office:value-type="float" office:value="12531" table:style-name="ce12">
            <text:p>12,531<text:s/></text:p>
          </table:table-cell>
          <table:table-cell office:value-type="float" office:value="10981" table:style-name="ce12">
            <text:p>10,981<text:s/></text:p>
          </table:table-cell>
          <table:table-cell office:value-type="float" office:value="14925" table:style-name="ce12">
            <text:p>14,925<text:s/></text:p>
          </table:table-cell>
          <table:table-cell office:value-type="float" office:value="15455" table:style-name="ce12">
            <text:p>15,455<text:s/></text:p>
          </table:table-cell>
          <table:table-cell office:value-type="float" office:value="16511" table:style-name="ce12">
            <text:p>16,511<text:s/></text:p>
          </table:table-cell>
          <table:table-cell office:value-type="float" office:value="165707" table:formula="of:=SUM([.D13:.O13])" table:style-name="ce11">
            <text:p><text:s/>165,707<text:s/></text:p>
          </table:table-cell>
          <table:table-cell office:value-type="float" office:value="188328" table:style-name="ce12">
            <text:p>188,328<text:s/></text:p>
          </table:table-cell>
          <table:table-cell office:value-type="percentage" office:value="-0.1201149059088399" table:formula="of:=([.P13]-[.Q13])/[.Q13]" table:style-name="ce22">
            <text:p>-12.01%</text:p>
          </table:table-cell>
          <table:table-cell table:number-columns-repeated="32" table:style-name="ce4"/>
          <table:table-cell table:number-columns-repeated="16334"/>
        </table:table-row>
        <table:table-row table:style-name="ro9">
          <table:table-cell office:value-type="string" table:number-columns-spanned="2" table:number-rows-spanned="1" table:style-name="ce40">
            <text:p>直轄市及縣(市)級風景特定區</text:p>
          </table:table-cell>
          <table:covered-table-cell/>
          <table:table-cell office:value-type="string" table:style-name="ce5">
            <text:p>鐵砧山</text:p>
          </table:table-cell>
          <table:table-cell office:value-type="float" office:value="25799" table:style-name="ce12">
            <text:p>25,799<text:s/></text:p>
          </table:table-cell>
          <table:table-cell office:value-type="float" office:value="20388" table:style-name="ce12">
            <text:p>20,388<text:s/></text:p>
          </table:table-cell>
          <table:table-cell office:value-type="float" office:value="22412" table:style-name="ce12">
            <text:p>22,412<text:s/></text:p>
          </table:table-cell>
          <table:table-cell office:value-type="float" office:value="27682" table:style-name="ce12">
            <text:p>27,682<text:s/></text:p>
          </table:table-cell>
          <table:table-cell office:value-type="float" office:value="30283" table:style-name="ce12">
            <text:p>30,283<text:s/></text:p>
          </table:table-cell>
          <table:table-cell office:value-type="float" office:value="28004" table:style-name="ce12">
            <text:p>28,004<text:s/></text:p>
          </table:table-cell>
          <table:table-cell office:value-type="float" office:value="28295" table:style-name="ce12">
            <text:p>28,295<text:s/></text:p>
          </table:table-cell>
          <table:table-cell office:value-type="float" office:value="29889" table:style-name="ce12">
            <text:p>29,889<text:s/></text:p>
          </table:table-cell>
          <table:table-cell office:value-type="float" office:value="40170" table:style-name="ce12">
            <text:p>40,170<text:s/></text:p>
          </table:table-cell>
          <table:table-cell office:value-type="float" office:value="33505" table:style-name="ce12">
            <text:p>33,505<text:s/></text:p>
          </table:table-cell>
          <table:table-cell office:value-type="float" office:value="37764" table:style-name="ce12">
            <text:p>37,764<text:s/></text:p>
          </table:table-cell>
          <table:table-cell office:value-type="float" office:value="27341" table:style-name="ce12">
            <text:p>27,341<text:s/></text:p>
          </table:table-cell>
          <table:table-cell office:value-type="float" office:value="351532" table:formula="of:=SUM([.D14:.O14])" table:style-name="ce11">
            <text:p><text:s/>351,532<text:s/></text:p>
          </table:table-cell>
          <table:table-cell office:value-type="float" office:value="250950" table:style-name="ce12">
            <text:p>250,950<text:s/></text:p>
          </table:table-cell>
          <table:table-cell office:value-type="percentage" office:value="0.40080494122335125" table:formula="of:=([.P14]-[.Q14])/[.Q14]" table:style-name="ce22">
            <text:p>40.08%</text:p>
          </table:table-cell>
          <table:table-cell table:number-columns-repeated="32" table:style-name="ce4"/>
          <table:table-cell table:number-columns-repeated="16334"/>
        </table:table-row>
        <table:table-row table:style-name="ro7">
          <table:table-cell office:value-type="string" table:number-columns-spanned="2" table:number-rows-spanned="2" table:style-name="ce35">
            <text:p>博物館</text:p>
          </table:table-cell>
          <table:covered-table-cell/>
          <table:table-cell office:value-type="string" table:style-name="ce5">
            <text:p>國立自然科學博物館<text:s text:c="5"/></text:p>
          </table:table-cell>
          <table:table-cell office:value-type="float" office:value="245635" table:style-name="ce12">
            <text:p>245,635<text:s/></text:p>
          </table:table-cell>
          <table:table-cell office:value-type="float" office:value="213250" table:style-name="ce12">
            <text:p>213,250<text:s/></text:p>
          </table:table-cell>
          <table:table-cell office:value-type="float" office:value="147327" table:style-name="ce12">
            <text:p>147,327<text:s/></text:p>
          </table:table-cell>
          <table:table-cell office:value-type="float" office:value="249112" table:style-name="ce12">
            <text:p>249,112<text:s/></text:p>
          </table:table-cell>
          <table:table-cell office:value-type="float" office:value="163065" table:style-name="ce12">
            <text:p>163,065<text:s/></text:p>
          </table:table-cell>
          <table:table-cell office:value-type="float" office:value="210366" table:style-name="ce12">
            <text:p>210,366<text:s/></text:p>
          </table:table-cell>
          <table:table-cell office:value-type="float" office:value="325236" table:style-name="ce12">
            <text:p>325,236<text:s/></text:p>
          </table:table-cell>
          <table:table-cell office:value-type="float" office:value="311576" table:style-name="ce12">
            <text:p>311,576<text:s/></text:p>
          </table:table-cell>
          <table:table-cell office:value-type="float" office:value="177365" table:style-name="ce12">
            <text:p>177,365<text:s/></text:p>
          </table:table-cell>
          <table:table-cell office:value-type="float" office:value="230981" table:style-name="ce12">
            <text:p>230,981<text:s/></text:p>
          </table:table-cell>
          <table:table-cell office:value-type="float" office:value="241366" table:style-name="ce12">
            <text:p>241,366<text:s/></text:p>
          </table:table-cell>
          <table:table-cell office:value-type="float" office:value="223069" table:style-name="ce12">
            <text:p>223,069<text:s/></text:p>
          </table:table-cell>
          <table:table-cell office:value-type="float" office:value="2738348" table:formula="of:=SUM([.D15:.O15])" table:style-name="ce11">
            <text:p><text:s/>2,738,348<text:s/></text:p>
          </table:table-cell>
          <table:table-cell office:value-type="float" office:value="2299808" table:style-name="ce12">
            <text:p>2,299,808<text:s/></text:p>
          </table:table-cell>
          <table:table-cell office:value-type="percentage" office:value="0.19068548330991109" table:formula="of:=([.P15]-[.Q15])/[.Q15]" table:style-name="ce22">
            <text:p>19.07%</text:p>
          </table:table-cell>
          <table:table-cell table:number-columns-repeated="32" table:style-name="ce4"/>
          <table:table-cell table:number-columns-repeated="16334"/>
        </table:table-row>
        <table:table-row table:style-name="ro10">
          <table:covered-table-cell/>
          <table:covered-table-cell/>
          <table:table-cell office:value-type="string" table:style-name="ce5">
            <text:p>國立臺灣美術館</text:p>
          </table:table-cell>
          <table:table-cell office:value-type="float" office:value="49764" table:style-name="ce12">
            <text:p>49,764<text:s/></text:p>
          </table:table-cell>
          <table:table-cell office:value-type="float" office:value="45125" table:style-name="ce12">
            <text:p>45,125<text:s/></text:p>
          </table:table-cell>
          <table:table-cell office:value-type="float" office:value="35934" table:style-name="ce12">
            <text:p>35,934<text:s/></text:p>
          </table:table-cell>
          <table:table-cell office:value-type="float" office:value="49953" table:style-name="ce12">
            <text:p>49,953<text:s/></text:p>
          </table:table-cell>
          <table:table-cell office:value-type="float" office:value="38849" table:style-name="ce12">
            <text:p>38,849<text:s/></text:p>
          </table:table-cell>
          <table:table-cell office:value-type="float" office:value="46262" table:style-name="ce12">
            <text:p>46,262<text:s/></text:p>
          </table:table-cell>
          <table:table-cell office:value-type="float" office:value="60201" table:style-name="ce12">
            <text:p>60,201<text:s/></text:p>
          </table:table-cell>
          <table:table-cell office:value-type="float" office:value="62799" table:style-name="ce12">
            <text:p>62,799<text:s/></text:p>
          </table:table-cell>
          <table:table-cell office:value-type="float" office:value="43552" table:style-name="ce12">
            <text:p>43,552<text:s/></text:p>
          </table:table-cell>
          <table:table-cell office:value-type="float" office:value="46421" table:style-name="ce12">
            <text:p>46,421<text:s/></text:p>
          </table:table-cell>
          <table:table-cell office:value-type="float" office:value="41646" table:style-name="ce12">
            <text:p>41,646<text:s/></text:p>
          </table:table-cell>
          <table:table-cell office:value-type="float" office:value="46752" table:style-name="ce12">
            <text:p>46,752<text:s/></text:p>
          </table:table-cell>
          <table:table-cell office:value-type="float" office:value="567258" table:formula="of:=SUM([.D16:.O16])" table:style-name="ce11">
            <text:p><text:s/>567,258<text:s/></text:p>
          </table:table-cell>
          <table:table-cell office:value-type="float" office:value="487718" table:style-name="ce12">
            <text:p>487,718<text:s/></text:p>
          </table:table-cell>
          <table:table-cell office:value-type="percentage" office:value="0.16308604562472576" table:formula="of:=([.P16]-[.Q16])/[.Q16]" table:style-name="ce22">
            <text:p>16.31%</text:p>
          </table:table-cell>
          <table:table-cell table:number-columns-repeated="32" table:style-name="ce4"/>
          <table:table-cell table:number-columns-repeated="16334"/>
        </table:table-row>
        <table:table-row table:style-name="ro7">
          <table:table-cell office:value-type="string" table:number-columns-spanned="2" table:number-rows-spanned="2" table:style-name="ce40">
            <text:p>宗教場所</text:p>
          </table:table-cell>
          <table:covered-table-cell/>
          <table:table-cell office:value-type="string" table:style-name="ce5">
            <text:p>萬和宮<text:s/></text:p>
          </table:table-cell>
          <table:table-cell office:value-type="float" office:value="49500" table:style-name="ce12">
            <text:p>49,500<text:s/></text:p>
          </table:table-cell>
          <table:table-cell office:value-type="float" office:value="17325" table:style-name="ce12">
            <text:p>17,325<text:s/></text:p>
          </table:table-cell>
          <table:table-cell office:value-type="float" office:value="19360" table:style-name="ce12">
            <text:p>19,360<text:s/></text:p>
          </table:table-cell>
          <table:table-cell office:value-type="float" office:value="16500" table:style-name="ce12">
            <text:p>16,500<text:s/></text:p>
          </table:table-cell>
          <table:table-cell office:value-type="float" office:value="23760" table:style-name="ce12">
            <text:p>23,760<text:s/></text:p>
          </table:table-cell>
          <table:table-cell office:value-type="float" office:value="16500" table:style-name="ce12">
            <text:p>16,500<text:s/></text:p>
          </table:table-cell>
          <table:table-cell office:value-type="float" office:value="19800" table:style-name="ce12">
            <text:p>19,800<text:s/></text:p>
          </table:table-cell>
          <table:table-cell office:value-type="float" office:value="14760" table:style-name="ce12">
            <text:p>14,760<text:s/></text:p>
          </table:table-cell>
          <table:table-cell office:value-type="float" office:value="19650" table:style-name="ce12">
            <text:p>19,650<text:s/></text:p>
          </table:table-cell>
          <table:table-cell office:value-type="float" office:value="14475" table:style-name="ce12">
            <text:p>14,475<text:s/></text:p>
          </table:table-cell>
          <table:table-cell office:value-type="float" office:value="19800" table:style-name="ce12">
            <text:p>19,800<text:s/></text:p>
          </table:table-cell>
          <table:table-cell office:value-type="float" office:value="17600" table:style-name="ce12">
            <text:p>17,600<text:s/></text:p>
          </table:table-cell>
          <table:table-cell office:value-type="float" office:value="249030" table:formula="of:=SUM([.D17:.O17])" table:style-name="ce11">
            <text:p><text:s/>249,030<text:s/></text:p>
          </table:table-cell>
          <table:table-cell office:value-type="float" office:value="230220" table:style-name="ce12">
            <text:p>230,220<text:s/></text:p>
          </table:table-cell>
          <table:table-cell office:value-type="percentage" office:value="8.1704456606723999E-2" table:formula="of:=([.P17]-[.Q17])/[.Q17]" table:style-name="ce22">
            <text:p>8.17%</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大甲鎮瀾宮</text:p>
          </table:table-cell>
          <table:table-cell office:value-type="float" office:value="211013" table:style-name="ce12">
            <text:p>211,013<text:s/></text:p>
          </table:table-cell>
          <table:table-cell office:value-type="float" office:value="146682" table:style-name="ce12">
            <text:p>146,682<text:s/></text:p>
          </table:table-cell>
          <table:table-cell office:value-type="float" office:value="118765" table:style-name="ce12">
            <text:p>118,765<text:s/></text:p>
          </table:table-cell>
          <table:table-cell office:value-type="float" office:value="188500" table:style-name="ce12">
            <text:p>188,500<text:s/></text:p>
          </table:table-cell>
          <table:table-cell office:value-type="float" office:value="130650" table:style-name="ce12">
            <text:p>130,650<text:s/></text:p>
          </table:table-cell>
          <table:table-cell office:value-type="float" office:value="99821" table:style-name="ce12">
            <text:p>99,821<text:s/></text:p>
          </table:table-cell>
          <table:table-cell office:value-type="float" office:value="97565" table:style-name="ce12">
            <text:p>97,565<text:s/></text:p>
          </table:table-cell>
          <table:table-cell office:value-type="float" office:value="89978" table:style-name="ce12">
            <text:p>89,978<text:s/></text:p>
          </table:table-cell>
          <table:table-cell office:value-type="float" office:value="88905" table:style-name="ce12">
            <text:p>88,905<text:s/></text:p>
          </table:table-cell>
          <table:table-cell office:value-type="float" office:value="108183" table:style-name="ce12">
            <text:p>108,183<text:s/></text:p>
          </table:table-cell>
          <table:table-cell office:value-type="float" office:value="128183" table:style-name="ce12">
            <text:p>128,183<text:s/></text:p>
          </table:table-cell>
          <table:table-cell office:value-type="float" office:value="140905" table:style-name="ce12">
            <text:p>140,905<text:s/></text:p>
          </table:table-cell>
          <table:table-cell office:value-type="float" office:value="1549150" table:formula="of:=SUM([.D18:.O18])" table:style-name="ce11">
            <text:p><text:s/>1,549,150<text:s/></text:p>
          </table:table-cell>
          <table:table-cell office:value-type="float" office:value="1362971" table:style-name="ce12">
            <text:p>1,362,971<text:s/></text:p>
          </table:table-cell>
          <table:table-cell office:value-type="percentage" office:value="0.13659791734380261" table:formula="of:=([.P18]-[.Q18])/[.Q18]" table:style-name="ce22">
            <text:p>13.66%</text:p>
          </table:table-cell>
          <table:table-cell table:number-columns-repeated="32" table:style-name="ce4"/>
          <table:table-cell table:number-columns-repeated="16334"/>
        </table:table-row>
        <table:table-row table:style-name="ro7">
          <table:table-cell office:value-type="string" table:number-columns-spanned="2" table:number-rows-spanned="18" table:style-name="ce35">
            <text:p>其他</text:p>
          </table:table-cell>
          <table:covered-table-cell/>
          <table:table-cell office:value-type="string" table:style-name="ce5">
            <text:p>大坑登山步道</text:p>
          </table:table-cell>
          <table:table-cell office:value-type="float" office:value="210827" table:style-name="ce12">
            <text:p>210,827<text:s/></text:p>
          </table:table-cell>
          <table:table-cell office:value-type="float" office:value="200569" table:style-name="ce12">
            <text:p>200,569<text:s/></text:p>
          </table:table-cell>
          <table:table-cell office:value-type="float" office:value="184294" table:style-name="ce12">
            <text:p>184,294<text:s/></text:p>
          </table:table-cell>
          <table:table-cell office:value-type="float" office:value="272371" table:style-name="ce12">
            <text:p>272,371<text:s/></text:p>
          </table:table-cell>
          <table:table-cell office:value-type="float" office:value="248545" table:style-name="ce12">
            <text:p>248,545<text:s/></text:p>
          </table:table-cell>
          <table:table-cell office:value-type="float" office:value="218765" table:style-name="ce12">
            <text:p>218,765<text:s/></text:p>
          </table:table-cell>
          <table:table-cell office:value-type="float" office:value="224595" table:style-name="ce12">
            <text:p>224,595<text:s/></text:p>
          </table:table-cell>
          <table:table-cell office:value-type="float" office:value="219904" table:style-name="ce12">
            <text:p>219,904<text:s/></text:p>
          </table:table-cell>
          <table:table-cell office:value-type="float" office:value="253927" table:style-name="ce12">
            <text:p>253,927<text:s/></text:p>
          </table:table-cell>
          <table:table-cell office:value-type="float" office:value="362131" table:style-name="ce12">
            <text:p>362,131<text:s/></text:p>
          </table:table-cell>
          <table:table-cell office:value-type="float" office:value="405395" table:style-name="ce12">
            <text:p>405,395<text:s/></text:p>
          </table:table-cell>
          <table:table-cell office:value-type="float" office:value="455885" table:style-name="ce12">
            <text:p>455,885<text:s/></text:p>
          </table:table-cell>
          <table:table-cell office:value-type="float" office:value="3257208" table:formula="of:=SUM([.D19:.O19])" table:style-name="ce11">
            <text:p><text:s/>3,257,208<text:s/></text:p>
          </table:table-cell>
          <table:table-cell office:value-type="float" office:value="2047631" table:style-name="ce12">
            <text:p>2,047,631<text:s/></text:p>
          </table:table-cell>
          <table:table-cell office:value-type="percentage" office:value="0.59072020300532668" table:formula="of:=([.P19]-[.Q19])/[.Q19]" table:style-name="ce22">
            <text:p>59.07%</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福壽山農場</text:p>
          </table:table-cell>
          <table:table-cell office:value-type="float" office:value="14096" table:style-name="ce12">
            <text:p>14,096<text:s/></text:p>
          </table:table-cell>
          <table:table-cell office:value-type="float" office:value="42080" table:style-name="ce12">
            <text:p>42,080<text:s/></text:p>
          </table:table-cell>
          <table:table-cell office:value-type="float" office:value="34712" table:style-name="ce12">
            <text:p>34,712<text:s/></text:p>
          </table:table-cell>
          <table:table-cell office:value-type="float" office:value="14579" table:style-name="ce12">
            <text:p>14,579<text:s/></text:p>
          </table:table-cell>
          <table:table-cell office:value-type="float" office:value="9683" table:style-name="ce12">
            <text:p>9,683<text:s/></text:p>
          </table:table-cell>
          <table:table-cell office:value-type="float" office:value="11985" table:style-name="ce12">
            <text:p>11,985<text:s/></text:p>
          </table:table-cell>
          <table:table-cell office:value-type="float" office:value="17677" table:style-name="ce12">
            <text:p>17,677<text:s/></text:p>
          </table:table-cell>
          <table:table-cell office:value-type="float" office:value="9624" table:style-name="ce12">
            <text:p>9,624<text:s/></text:p>
          </table:table-cell>
          <table:table-cell office:value-type="float" office:value="8270" table:style-name="ce12">
            <text:p>8,270<text:s/></text:p>
          </table:table-cell>
          <table:table-cell office:value-type="float" office:value="21192" table:style-name="ce12">
            <text:p>21,192<text:s/></text:p>
          </table:table-cell>
          <table:table-cell office:value-type="float" office:value="49077" table:style-name="ce12">
            <text:p>49,077<text:s/></text:p>
          </table:table-cell>
          <table:table-cell office:value-type="float" office:value="30308" table:style-name="ce12">
            <text:p>30,308<text:s/></text:p>
          </table:table-cell>
          <table:table-cell office:value-type="float" office:value="263283" table:formula="of:=SUM([.D20:.O20])" table:style-name="ce11">
            <text:p><text:s/>263,283<text:s/></text:p>
          </table:table-cell>
          <table:table-cell office:value-type="float" office:value="273846" table:style-name="ce12">
            <text:p>273,846<text:s/></text:p>
          </table:table-cell>
          <table:table-cell office:value-type="percentage" office:value="-3.8572774479086788E-2" table:formula="of:=([.P20]-[.Q20])/[.Q20]" table:style-name="ce22">
            <text:p>-3.86%</text:p>
          </table:table-cell>
          <table:table-cell table:number-columns-repeated="32" table:style-name="ce4"/>
          <table:table-cell table:number-columns-repeated="16334"/>
        </table:table-row>
        <table:table-row table:style-name="ro10">
          <table:covered-table-cell/>
          <table:covered-table-cell/>
          <table:table-cell office:value-type="string" table:style-name="ce5">
            <text:p>后里馬場</text:p>
          </table:table-cell>
          <table:table-cell office:value-type="float" office:value="17597" table:style-name="ce12">
            <text:p>17,597<text:s/></text:p>
          </table:table-cell>
          <table:table-cell office:value-type="float" office:value="13776" table:style-name="ce12">
            <text:p>13,776<text:s/></text:p>
          </table:table-cell>
          <table:table-cell office:value-type="float" office:value="8748" table:style-name="ce12">
            <text:p>8,748<text:s/></text:p>
          </table:table-cell>
          <table:table-cell office:value-type="float" office:value="15644" table:style-name="ce12">
            <text:p>15,644<text:s/></text:p>
          </table:table-cell>
          <table:table-cell office:value-type="float" office:value="8825" table:style-name="ce12">
            <text:p>8,825<text:s/></text:p>
          </table:table-cell>
          <table:table-cell office:value-type="float" office:value="11620" table:style-name="ce12">
            <text:p>11,620<text:s/></text:p>
          </table:table-cell>
          <table:table-cell office:value-type="float" office:value="11056" table:style-name="ce12">
            <text:p>11,056<text:s/></text:p>
          </table:table-cell>
          <table:table-cell office:value-type="float" office:value="18424" table:style-name="ce12">
            <text:p>18,424<text:s/></text:p>
          </table:table-cell>
          <table:table-cell office:value-type="float" office:value="8444" table:style-name="ce12">
            <text:p>8,444<text:s/></text:p>
          </table:table-cell>
          <table:table-cell office:value-type="float" office:value="15019" table:style-name="ce12">
            <text:p>15,019<text:s/></text:p>
          </table:table-cell>
          <table:table-cell office:value-type="float" office:value="12738" table:style-name="ce12">
            <text:p>12,738<text:s/></text:p>
          </table:table-cell>
          <table:table-cell office:value-type="float" office:value="13657" table:style-name="ce12">
            <text:p>13,657<text:s/></text:p>
          </table:table-cell>
          <table:table-cell office:value-type="float" office:value="155548" table:formula="of:=SUM([.D21:.O21])" table:style-name="ce11">
            <text:p><text:s/>155,548<text:s/></text:p>
          </table:table-cell>
          <table:table-cell office:value-type="float" office:value="154301" table:style-name="ce12">
            <text:p>154,301<text:s/></text:p>
          </table:table-cell>
          <table:table-cell office:value-type="percentage" office:value="8.0816067297036307E-3" table:formula="of:=([.P21]-[.Q21])/[.Q21]" table:style-name="ce22">
            <text:p>0.81%</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東勢林場遊樂區</text:p>
          </table:table-cell>
          <table:table-cell office:value-type="float" office:value="25303" table:style-name="ce12">
            <text:p>25,303<text:s/></text:p>
          </table:table-cell>
          <table:table-cell office:value-type="float" office:value="25232" table:style-name="ce12">
            <text:p>25,232<text:s/></text:p>
          </table:table-cell>
          <table:table-cell office:value-type="float" office:value="11438" table:style-name="ce12">
            <text:p>11,438<text:s/></text:p>
          </table:table-cell>
          <table:table-cell office:value-type="float" office:value="46353" table:style-name="ce12">
            <text:p>46,353<text:s/></text:p>
          </table:table-cell>
          <table:table-cell office:value-type="float" office:value="16400" table:style-name="ce12">
            <text:p>16,400<text:s/></text:p>
          </table:table-cell>
          <table:table-cell office:value-type="float" office:value="10069" table:style-name="ce12">
            <text:p>10,069<text:s/></text:p>
          </table:table-cell>
          <table:table-cell office:value-type="float" office:value="10166" table:style-name="ce12">
            <text:p>10,166<text:s/></text:p>
          </table:table-cell>
          <table:table-cell office:value-type="float" office:value="8751" table:style-name="ce12">
            <text:p>8,751<text:s/></text:p>
          </table:table-cell>
          <table:table-cell office:value-type="float" office:value="8144" table:style-name="ce12">
            <text:p>8,144<text:s/></text:p>
          </table:table-cell>
          <table:table-cell office:value-type="float" office:value="14775" table:style-name="ce12">
            <text:p>14,775<text:s/></text:p>
          </table:table-cell>
          <table:table-cell office:value-type="float" office:value="14752" table:style-name="ce12">
            <text:p>14,752<text:s/></text:p>
          </table:table-cell>
          <table:table-cell office:value-type="float" office:value="14497" table:style-name="ce12">
            <text:p>14,497<text:s/></text:p>
          </table:table-cell>
          <table:table-cell office:value-type="float" office:value="205880" table:formula="of:=SUM([.D22:.O22])" table:style-name="ce11">
            <text:p><text:s/>205,880<text:s/></text:p>
          </table:table-cell>
          <table:table-cell office:value-type="float" office:value="216881" table:style-name="ce12">
            <text:p>216,881<text:s/></text:p>
          </table:table-cell>
          <table:table-cell office:value-type="percentage" office:value="-5.0723668740000276E-2" table:formula="of:=([.P22]-[.Q22])/[.Q22]" table:style-name="ce22">
            <text:p>-5.07%</text:p>
          </table:table-cell>
          <table:table-cell table:number-columns-repeated="32" table:style-name="ce4"/>
          <table:table-cell table:number-columns-repeated="16334"/>
        </table:table-row>
        <table:table-row table:style-name="ro10">
          <table:covered-table-cell/>
          <table:covered-table-cell/>
          <table:table-cell office:value-type="string" table:style-name="ce5">
            <text:p>梧棲觀光漁港</text:p>
          </table:table-cell>
          <table:table-cell office:value-type="float" office:value="145418" table:style-name="ce12">
            <text:p>145,418<text:s/></text:p>
          </table:table-cell>
          <table:table-cell office:value-type="float" office:value="97299" table:style-name="ce12">
            <text:p>97,299<text:s/></text:p>
          </table:table-cell>
          <table:table-cell office:value-type="float" office:value="103720" table:style-name="ce12">
            <text:p>103,720<text:s/></text:p>
          </table:table-cell>
          <table:table-cell office:value-type="float" office:value="134700" table:style-name="ce12">
            <text:p>134,700<text:s/></text:p>
          </table:table-cell>
          <table:table-cell office:value-type="float" office:value="108181" table:style-name="ce12">
            <text:p>108,181<text:s/></text:p>
          </table:table-cell>
          <table:table-cell office:value-type="float" office:value="111302" table:style-name="ce12">
            <text:p>111,302<text:s/></text:p>
          </table:table-cell>
          <table:table-cell office:value-type="float" office:value="110480" table:style-name="ce12">
            <text:p>110,480<text:s/></text:p>
          </table:table-cell>
          <table:table-cell office:value-type="float" office:value="40262" table:style-name="ce12">
            <text:p>40,262<text:s/></text:p>
          </table:table-cell>
          <table:table-cell office:value-type="float" office:value="113702" table:style-name="ce12">
            <text:p>113,702<text:s/></text:p>
          </table:table-cell>
          <table:table-cell office:value-type="float" office:value="127585" table:style-name="ce12">
            <text:p>127,585<text:s/></text:p>
          </table:table-cell>
          <table:table-cell office:value-type="float" office:value="107669" table:style-name="ce12">
            <text:p>107,669<text:s/></text:p>
          </table:table-cell>
          <table:table-cell office:value-type="float" office:value="105225" table:style-name="ce12">
            <text:p>105,225<text:s/></text:p>
          </table:table-cell>
          <table:table-cell office:value-type="float" office:value="1305543" table:formula="of:=SUM([.D23:.O23])" table:style-name="ce11">
            <text:p><text:s/>1,305,543<text:s/></text:p>
          </table:table-cell>
          <table:table-cell office:value-type="float" office:value="1297499" table:style-name="ce12">
            <text:p>1,297,499<text:s/></text:p>
          </table:table-cell>
          <table:table-cell office:value-type="percentage" office:value="6.1996194216720011E-3" table:formula="of:=([.P23]-[.Q23])/[.Q23]" table:style-name="ce22">
            <text:p>0.62%</text:p>
          </table:table-cell>
          <table:table-cell table:number-columns-repeated="32" table:style-name="ce4"/>
          <table:table-cell table:number-columns-repeated="16334"/>
        </table:table-row>
        <table:table-row table:style-name="ro10">
          <table:covered-table-cell/>
          <table:covered-table-cell/>
          <table:table-cell office:value-type="string" table:style-name="ce5">
            <text:p>臺中都會公園</text:p>
          </table:table-cell>
          <table:table-cell office:value-type="float" office:value="35484" table:style-name="ce12">
            <text:p>35,484<text:s/></text:p>
          </table:table-cell>
          <table:table-cell office:value-type="float" office:value="30974" table:style-name="ce12">
            <text:p>30,974<text:s/></text:p>
          </table:table-cell>
          <table:table-cell office:value-type="float" office:value="35401" table:style-name="ce12">
            <text:p>35,401<text:s/></text:p>
          </table:table-cell>
          <table:table-cell office:value-type="float" office:value="42994" table:style-name="ce12">
            <text:p>42,994<text:s/></text:p>
          </table:table-cell>
          <table:table-cell office:value-type="float" office:value="31576" table:style-name="ce12">
            <text:p>31,576<text:s/></text:p>
          </table:table-cell>
          <table:table-cell office:value-type="float" office:value="25494" table:style-name="ce12">
            <text:p>25,494<text:s/></text:p>
          </table:table-cell>
          <table:table-cell office:value-type="float" office:value="28742" table:style-name="ce12">
            <text:p>28,742<text:s/></text:p>
          </table:table-cell>
          <table:table-cell office:value-type="float" office:value="22673" table:style-name="ce12">
            <text:p>22,673<text:s/></text:p>
          </table:table-cell>
          <table:table-cell office:value-type="float" office:value="24152" table:style-name="ce12">
            <text:p>24,152<text:s/></text:p>
          </table:table-cell>
          <table:table-cell office:value-type="float" office:value="39562" table:style-name="ce12">
            <text:p>39,562<text:s/></text:p>
          </table:table-cell>
          <table:table-cell office:value-type="float" office:value="39392" table:style-name="ce12">
            <text:p>39,392<text:s/></text:p>
          </table:table-cell>
          <table:table-cell office:value-type="float" office:value="41443" table:style-name="ce12">
            <text:p>41,443<text:s/></text:p>
          </table:table-cell>
          <table:table-cell office:value-type="float" office:value="397887" table:formula="of:=SUM([.D24:.O24])" table:style-name="ce11">
            <text:p><text:s/>397,887<text:s/></text:p>
          </table:table-cell>
          <table:table-cell office:value-type="float" office:value="451919" table:style-name="ce12">
            <text:p>451,919<text:s/></text:p>
          </table:table-cell>
          <table:table-cell office:value-type="percentage" office:value="-0.11956124880786159" table:formula="of:=([.P24]-[.Q24])/[.Q24]" table:style-name="ce22">
            <text:p>-11.96%</text:p>
          </table:table-cell>
          <table:table-cell table:number-columns-repeated="32" table:style-name="ce4"/>
          <table:table-cell table:number-columns-repeated="16334"/>
        </table:table-row>
        <table:table-row table:style-name="ro10">
          <table:covered-table-cell/>
          <table:covered-table-cell/>
          <table:table-cell office:value-type="string" table:style-name="ce5">
            <text:p>臺中公園<text:s text:c="2"/></text:p>
          </table:table-cell>
          <table:table-cell office:value-type="float" office:value="157229" table:style-name="ce12">
            <text:p>157,229<text:s/></text:p>
          </table:table-cell>
          <table:table-cell office:value-type="float" office:value="157564" table:style-name="ce12">
            <text:p>157,564<text:s/></text:p>
          </table:table-cell>
          <table:table-cell office:value-type="float" office:value="158798" table:style-name="ce12">
            <text:p>158,798<text:s/></text:p>
          </table:table-cell>
          <table:table-cell office:value-type="float" office:value="160826" table:style-name="ce12">
            <text:p>160,826<text:s/></text:p>
          </table:table-cell>
          <table:table-cell office:value-type="float" office:value="191201" table:style-name="ce12">
            <text:p>191,201<text:s/></text:p>
          </table:table-cell>
          <table:table-cell office:value-type="float" office:value="191099" table:style-name="ce12">
            <text:p>191,099<text:s/></text:p>
          </table:table-cell>
          <table:table-cell office:value-type="float" office:value="194743" table:style-name="ce12">
            <text:p>194,743<text:s/></text:p>
          </table:table-cell>
          <table:table-cell office:value-type="float" office:value="204635" table:style-name="ce12">
            <text:p>204,635<text:s/></text:p>
          </table:table-cell>
          <table:table-cell office:value-type="float" office:value="214094" table:style-name="ce12">
            <text:p>214,094<text:s/></text:p>
          </table:table-cell>
          <table:table-cell office:value-type="float" office:value="206697" table:style-name="ce12">
            <text:p>206,697<text:s/></text:p>
          </table:table-cell>
          <table:table-cell office:value-type="float" office:value="257002" table:style-name="ce12">
            <text:p>257,002<text:s/></text:p>
          </table:table-cell>
          <table:table-cell office:value-type="float" office:value="285784" table:style-name="ce12">
            <text:p>285,784<text:s/></text:p>
          </table:table-cell>
          <table:table-cell office:value-type="float" office:value="2379672" table:formula="of:=SUM([.D25:.O25])" table:style-name="ce11">
            <text:p><text:s/>2,379,672<text:s/></text:p>
          </table:table-cell>
          <table:table-cell office:value-type="float" office:value="1682351" table:style-name="ce12">
            <text:p>1,682,351<text:s/></text:p>
          </table:table-cell>
          <table:table-cell office:value-type="percentage" office:value="0.41449198175648244" table:formula="of:=([.P25]-[.Q25])/[.Q25]" table:style-name="ce22">
            <text:p>41.45%</text:p>
          </table:table-cell>
          <table:table-cell table:number-columns-repeated="32" table:style-name="ce4"/>
          <table:table-cell table:number-columns-repeated="16334"/>
        </table:table-row>
        <table:table-row table:style-name="ro10">
          <table:covered-table-cell/>
          <table:covered-table-cell/>
          <table:table-cell office:value-type="string" table:style-name="ce5">
            <text:p>草悟道</text:p>
          </table:table-cell>
          <table:table-cell office:value-type="float" office:value="587577" table:style-name="ce12">
            <text:p>587,577<text:s/></text:p>
          </table:table-cell>
          <table:table-cell office:value-type="float" office:value="554459" table:style-name="ce12">
            <text:p>554,459<text:s/></text:p>
          </table:table-cell>
          <table:table-cell office:value-type="float" office:value="549380" table:style-name="ce12">
            <text:p>549,380<text:s/></text:p>
          </table:table-cell>
          <table:table-cell office:value-type="float" office:value="565061" table:style-name="ce12">
            <text:p>565,061<text:s/></text:p>
          </table:table-cell>
          <table:table-cell office:value-type="float" office:value="478494" table:style-name="ce12">
            <text:p>478,494<text:s/></text:p>
          </table:table-cell>
          <table:table-cell office:value-type="float" office:value="515726" table:style-name="ce12">
            <text:p>515,726<text:s/></text:p>
          </table:table-cell>
          <table:table-cell office:value-type="float" office:value="556041" table:style-name="ce12">
            <text:p>556,041<text:s/></text:p>
          </table:table-cell>
          <table:table-cell office:value-type="float" office:value="563767" table:style-name="ce12">
            <text:p>563,767<text:s/></text:p>
          </table:table-cell>
          <table:table-cell office:value-type="float" office:value="522089" table:style-name="ce12">
            <text:p>522,089<text:s/></text:p>
          </table:table-cell>
          <table:table-cell office:value-type="float" office:value="674868" table:style-name="ce12">
            <text:p>674,868<text:s/></text:p>
          </table:table-cell>
          <table:table-cell office:value-type="float" office:value="809519" table:style-name="ce12">
            <text:p>809,519<text:s/></text:p>
          </table:table-cell>
          <table:table-cell office:value-type="float" office:value="917450" table:style-name="ce12">
            <text:p>917,450<text:s/></text:p>
          </table:table-cell>
          <table:table-cell office:value-type="float" office:value="7294431" table:formula="of:=SUM([.D26:.O26])" table:style-name="ce11">
            <text:p><text:s/>7,294,431<text:s/></text:p>
          </table:table-cell>
          <table:table-cell office:value-type="float" office:value="5649855" table:style-name="ce12">
            <text:p>5,649,855<text:s/></text:p>
          </table:table-cell>
          <table:table-cell office:value-type="percentage" office:value="0.2910828684983951" table:formula="of:=([.P26]-[.Q26])/[.Q26]" table:style-name="ce22">
            <text:p>29.11%</text:p>
          </table:table-cell>
          <table:table-cell table:number-columns-repeated="32" table:style-name="ce4"/>
          <table:table-cell table:number-columns-repeated="16334"/>
        </table:table-row>
        <table:table-row table:style-name="ro11">
          <table:covered-table-cell/>
          <table:covered-table-cell/>
          <table:table-cell office:value-type="string" table:style-name="ce5">
            <text:p>東豐自行車綠廊及后豐鐵馬道</text:p>
          </table:table-cell>
          <table:table-cell office:value-type="float" office:value="413449" table:style-name="ce12">
            <text:p>413,449<text:s/></text:p>
          </table:table-cell>
          <table:table-cell office:value-type="float" office:value="356912" table:style-name="ce12">
            <text:p>356,912<text:s/></text:p>
          </table:table-cell>
          <table:table-cell office:value-type="float" office:value="328803" table:style-name="ce12">
            <text:p>328,803<text:s/></text:p>
          </table:table-cell>
          <table:table-cell office:value-type="float" office:value="362112" table:style-name="ce12">
            <text:p>362,112<text:s/></text:p>
          </table:table-cell>
          <table:table-cell office:value-type="float" office:value="499049" table:style-name="ce12">
            <text:p>499,049<text:s/></text:p>
          </table:table-cell>
          <table:table-cell office:value-type="float" office:value="491512" table:style-name="ce12">
            <text:p>491,512<text:s/></text:p>
          </table:table-cell>
          <table:table-cell office:value-type="float" office:value="511117" table:style-name="ce12">
            <text:p>511,117<text:s/></text:p>
          </table:table-cell>
          <table:table-cell office:value-type="float" office:value="489890" table:style-name="ce12">
            <text:p>489,890<text:s/></text:p>
          </table:table-cell>
          <table:table-cell office:value-type="float" office:value="492482" table:style-name="ce12">
            <text:p>492,482<text:s/></text:p>
          </table:table-cell>
          <table:table-cell office:value-type="float" office:value="535855" table:style-name="ce12">
            <text:p>535,855<text:s/></text:p>
          </table:table-cell>
          <table:table-cell office:value-type="float" office:value="678234" table:style-name="ce12">
            <text:p>678,234<text:s/></text:p>
          </table:table-cell>
          <table:table-cell office:value-type="float" office:value="666708" table:style-name="ce12">
            <text:p>666,708<text:s/></text:p>
          </table:table-cell>
          <table:table-cell office:value-type="float" office:value="5826123" table:formula="of:=SUM([.D27:.O27])" table:style-name="ce11">
            <text:p><text:s/>5,826,123<text:s/></text:p>
          </table:table-cell>
          <table:table-cell office:value-type="float" office:value="3879273" table:style-name="ce12">
            <text:p>3,879,273<text:s/></text:p>
          </table:table-cell>
          <table:table-cell office:value-type="percentage" office:value="0.50185949790076645" table:formula="of:=([.P27]-[.Q27])/[.Q27]" table:style-name="ce22">
            <text:p>50.19%</text:p>
          </table:table-cell>
          <table:table-cell table:number-columns-repeated="32" table:style-name="ce4"/>
          <table:table-cell table:number-columns-repeated="16334"/>
        </table:table-row>
        <table:table-row table:style-name="ro10">
          <table:covered-table-cell/>
          <table:covered-table-cell/>
          <table:table-cell office:value-type="string" table:style-name="ce5">
            <text:p>武陵農場</text:p>
          </table:table-cell>
          <table:table-cell office:value-type="float" office:value="37364" table:style-name="ce12">
            <text:p>37,364<text:s/></text:p>
          </table:table-cell>
          <table:table-cell office:value-type="float" office:value="144651" table:style-name="ce12">
            <text:p>144,651<text:s/></text:p>
          </table:table-cell>
          <table:table-cell office:value-type="float" office:value="42457" table:style-name="ce12">
            <text:p>42,457<text:s/></text:p>
          </table:table-cell>
          <table:table-cell office:value-type="float" office:value="24136" table:style-name="ce12">
            <text:p>24,136<text:s/></text:p>
          </table:table-cell>
          <table:table-cell office:value-type="float" office:value="14697" table:style-name="ce12">
            <text:p>14,697<text:s/></text:p>
          </table:table-cell>
          <table:table-cell office:value-type="float" office:value="18501" table:style-name="ce12">
            <text:p>18,501<text:s/></text:p>
          </table:table-cell>
          <table:table-cell office:value-type="float" office:value="23050" table:style-name="ce12">
            <text:p>23,050<text:s/></text:p>
          </table:table-cell>
          <table:table-cell office:value-type="float" office:value="14266" table:style-name="ce12">
            <text:p>14,266<text:s/></text:p>
          </table:table-cell>
          <table:table-cell office:value-type="float" office:value="10931" table:style-name="ce12">
            <text:p>10,931<text:s/></text:p>
          </table:table-cell>
          <table:table-cell office:value-type="float" office:value="16813" table:style-name="ce12">
            <text:p>16,813<text:s/></text:p>
          </table:table-cell>
          <table:table-cell office:value-type="float" office:value="42528" table:style-name="ce12">
            <text:p>42,528<text:s/></text:p>
          </table:table-cell>
          <table:table-cell office:value-type="float" office:value="32917" table:style-name="ce12">
            <text:p>32,917<text:s/></text:p>
          </table:table-cell>
          <table:table-cell office:value-type="float" office:value="422311" table:formula="of:=SUM([.D28:.O28])" table:style-name="ce11">
            <text:p><text:s/>422,311<text:s/></text:p>
          </table:table-cell>
          <table:table-cell office:value-type="float" office:value="473910" table:style-name="ce12">
            <text:p>473,910<text:s/></text:p>
          </table:table-cell>
          <table:table-cell office:value-type="percentage" office:value="-0.10887932307822161" table:formula="of:=([.P28]-[.Q28])/[.Q28]" table:style-name="ce22">
            <text:p>-10.89%</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麗寶樂園渡假村</text:p>
          </table:table-cell>
          <table:table-cell office:value-type="float" office:value="703017" table:style-name="ce12">
            <text:p>703,017<text:s/></text:p>
          </table:table-cell>
          <table:table-cell office:value-type="float" office:value="445559" table:style-name="ce12">
            <text:p>445,559<text:s/></text:p>
          </table:table-cell>
          <table:table-cell office:value-type="float" office:value="340354" table:style-name="ce12">
            <text:p>340,354<text:s/></text:p>
          </table:table-cell>
          <table:table-cell office:value-type="float" office:value="461496" table:style-name="ce12">
            <text:p>461,496<text:s/></text:p>
          </table:table-cell>
          <table:table-cell office:value-type="float" office:value="377055" table:style-name="ce12">
            <text:p>377,055<text:s/></text:p>
          </table:table-cell>
          <table:table-cell office:value-type="float" office:value="486482" table:style-name="ce12">
            <text:p>486,482<text:s/></text:p>
          </table:table-cell>
          <table:table-cell office:value-type="float" office:value="676345" table:style-name="ce12">
            <text:p>676,345<text:s/></text:p>
          </table:table-cell>
          <table:table-cell office:value-type="float" office:value="632581" table:style-name="ce12">
            <text:p>632,581<text:s/></text:p>
          </table:table-cell>
          <table:table-cell office:value-type="float" office:value="435848" table:style-name="ce12">
            <text:p>435,848<text:s/></text:p>
          </table:table-cell>
          <table:table-cell office:value-type="float" office:value="439583" table:style-name="ce12">
            <text:p>439,583<text:s/></text:p>
          </table:table-cell>
          <table:table-cell office:value-type="float" office:value="392422" table:style-name="ce12">
            <text:p>392,422<text:s/></text:p>
          </table:table-cell>
          <table:table-cell office:value-type="float" office:value="483044" table:style-name="ce12">
            <text:p>483,044<text:s/></text:p>
          </table:table-cell>
          <table:table-cell office:value-type="float" office:value="5873786" table:formula="of:=SUM([.D29:.O29])" table:style-name="ce11">
            <text:p><text:s/>5,873,786<text:s/></text:p>
          </table:table-cell>
          <table:table-cell office:value-type="float" office:value="5653075" table:style-name="ce12">
            <text:p>5,653,075<text:s/></text:p>
          </table:table-cell>
          <table:table-cell office:value-type="percentage" office:value="3.9042644932182929E-2" table:formula="of:=([.P29]-[.Q29])/[.Q29]" table:style-name="ce22">
            <text:p>3.90%</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霧峰林家園區</text:p>
          </table:table-cell>
          <table:table-cell office:value-type="float" office:value="23456" table:style-name="ce12">
            <text:p>23,456<text:s/></text:p>
          </table:table-cell>
          <table:table-cell office:value-type="float" office:value="17036" table:style-name="ce12">
            <text:p>17,036<text:s/></text:p>
          </table:table-cell>
          <table:table-cell office:value-type="float" office:value="17607" table:style-name="ce12">
            <text:p>17,607<text:s/></text:p>
          </table:table-cell>
          <table:table-cell office:value-type="float" office:value="13085" table:style-name="ce12">
            <text:p>13,085<text:s/></text:p>
          </table:table-cell>
          <table:table-cell office:value-type="float" office:value="11011" table:style-name="ce12">
            <text:p>11,011<text:s/></text:p>
          </table:table-cell>
          <table:table-cell office:value-type="float" office:value="9443" table:style-name="ce12">
            <text:p>9,443<text:s/></text:p>
          </table:table-cell>
          <table:table-cell office:value-type="float" office:value="8816" table:style-name="ce12">
            <text:p>8,816<text:s/></text:p>
          </table:table-cell>
          <table:table-cell office:value-type="float" office:value="8892" table:style-name="ce12">
            <text:p>8,892<text:s/></text:p>
          </table:table-cell>
          <table:table-cell office:value-type="float" office:value="8840" table:style-name="ce12">
            <text:p>8,840<text:s/></text:p>
          </table:table-cell>
          <table:table-cell office:value-type="float" office:value="11712" table:style-name="ce12">
            <text:p>11,712<text:s/></text:p>
          </table:table-cell>
          <table:table-cell office:value-type="float" office:value="12677" table:style-name="ce12">
            <text:p>12,677<text:s/></text:p>
          </table:table-cell>
          <table:table-cell office:value-type="float" office:value="11807" table:style-name="ce12">
            <text:p>11,807<text:s/></text:p>
          </table:table-cell>
          <table:table-cell office:value-type="float" office:value="154382" table:formula="of:=SUM([.D30:.O30])" table:style-name="ce11">
            <text:p><text:s/>154,382<text:s/></text:p>
          </table:table-cell>
          <table:table-cell office:value-type="float" office:value="178613" table:style-name="ce12">
            <text:p>178,613<text:s/></text:p>
          </table:table-cell>
          <table:table-cell office:value-type="percentage" office:value="-0.135662017882237" table:formula="of:=([.P30]-[.Q30])/[.Q30]" table:style-name="ce22">
            <text:p>-13.57%</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高美濕地</text:p>
          </table:table-cell>
          <table:table-cell office:value-type="float" office:value="20173" table:style-name="ce12">
            <text:p>20,173<text:s/></text:p>
          </table:table-cell>
          <table:table-cell office:value-type="float" office:value="9125" table:style-name="ce12">
            <text:p>9,125<text:s/></text:p>
          </table:table-cell>
          <table:table-cell office:value-type="float" office:value="32758" table:style-name="ce12">
            <text:p>32,758<text:s/></text:p>
          </table:table-cell>
          <table:table-cell office:value-type="float" office:value="46698" table:style-name="ce12">
            <text:p>46,698<text:s/></text:p>
          </table:table-cell>
          <table:table-cell office:value-type="float" office:value="40514" table:style-name="ce12">
            <text:p>40,514<text:s/></text:p>
          </table:table-cell>
          <table:table-cell office:value-type="float" office:value="35663" table:style-name="ce12">
            <text:p>35,663<text:s/></text:p>
          </table:table-cell>
          <table:table-cell office:value-type="float" office:value="37389" table:style-name="ce12">
            <text:p>37,389<text:s/></text:p>
          </table:table-cell>
          <table:table-cell office:value-type="float" office:value="33266" table:style-name="ce12">
            <text:p>33,266<text:s/></text:p>
          </table:table-cell>
          <table:table-cell office:value-type="float" office:value="22286" table:style-name="ce12">
            <text:p>22,286<text:s/></text:p>
          </table:table-cell>
          <table:table-cell office:value-type="float" office:value="34991" table:style-name="ce12">
            <text:p>34,991<text:s/></text:p>
          </table:table-cell>
          <table:table-cell office:value-type="float" office:value="32455" table:style-name="ce12">
            <text:p>32,455<text:s/></text:p>
          </table:table-cell>
          <table:table-cell office:value-type="float" office:value="23037" table:style-name="ce12">
            <text:p>23,037<text:s/></text:p>
          </table:table-cell>
          <table:table-cell office:value-type="float" office:value="368355" table:formula="of:=SUM([.D31:.O31])" table:style-name="ce11">
            <text:p><text:s/>368,355<text:s/></text:p>
          </table:table-cell>
          <table:table-cell office:value-type="float" office:value="452612" table:style-name="ce12">
            <text:p>452,612<text:s/></text:p>
          </table:table-cell>
          <table:table-cell office:value-type="percentage" office:value="-0.18615723842938323" table:formula="of:=([.P31]-[.Q31])/[.Q31]" table:style-name="ce22">
            <text:p>-18.62%</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臺中國家歌劇院</text:p>
          </table:table-cell>
          <table:table-cell office:value-type="float" office:value="83337" table:style-name="ce12">
            <text:p>83,337<text:s/></text:p>
          </table:table-cell>
          <table:table-cell office:value-type="float" office:value="95926" table:style-name="ce12">
            <text:p>95,926<text:s/></text:p>
          </table:table-cell>
          <table:table-cell office:value-type="float" office:value="66171" table:style-name="ce12">
            <text:p>66,171<text:s/></text:p>
          </table:table-cell>
          <table:table-cell office:value-type="float" office:value="80488" table:style-name="ce12">
            <text:p>80,488<text:s/></text:p>
          </table:table-cell>
          <table:table-cell office:value-type="float" office:value="61018" table:style-name="ce12">
            <text:p>61,018<text:s/></text:p>
          </table:table-cell>
          <table:table-cell office:value-type="float" office:value="57006" table:style-name="ce12">
            <text:p>57,006<text:s/></text:p>
          </table:table-cell>
          <table:table-cell office:value-type="float" office:value="59732" table:style-name="ce12">
            <text:p>59,732<text:s/></text:p>
          </table:table-cell>
          <table:table-cell office:value-type="float" office:value="68613" table:style-name="ce12">
            <text:p>68,613<text:s/></text:p>
          </table:table-cell>
          <table:table-cell office:value-type="float" office:value="45281" table:style-name="ce12">
            <text:p>45,281<text:s/></text:p>
          </table:table-cell>
          <table:table-cell office:value-type="float" office:value="49588" table:style-name="ce12">
            <text:p>49,588<text:s/></text:p>
          </table:table-cell>
          <table:table-cell office:value-type="float" office:value="51670" table:style-name="ce12">
            <text:p>51,670<text:s/></text:p>
          </table:table-cell>
          <table:table-cell office:value-type="float" office:value="100746" table:style-name="ce12">
            <text:p>100,746<text:s/></text:p>
          </table:table-cell>
          <table:table-cell office:value-type="float" office:value="819576" table:formula="of:=SUM([.D32:.O32])" table:style-name="ce11">
            <text:p><text:s/>819,576<text:s/></text:p>
          </table:table-cell>
          <table:table-cell office:value-type="float" office:value="942927" table:style-name="ce12">
            <text:p>942,927<text:s/></text:p>
          </table:table-cell>
          <table:table-cell office:value-type="percentage" office:value="-0.13081712582204136" table:formula="of:=([.P32]-[.Q32])/[.Q32]" table:style-name="ce22">
            <text:p>-13.08%</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潭雅神綠園道</text:p>
          </table:table-cell>
          <table:table-cell office:value-type="float" office:value="191051" table:style-name="ce12">
            <text:p>191,051<text:s/></text:p>
          </table:table-cell>
          <table:table-cell office:value-type="float" office:value="179118" table:style-name="ce12">
            <text:p>179,118<text:s/></text:p>
          </table:table-cell>
          <table:table-cell office:value-type="float" office:value="201670" table:style-name="ce12">
            <text:p>201,670<text:s/></text:p>
          </table:table-cell>
          <table:table-cell office:value-type="float" office:value="193592" table:style-name="ce12">
            <text:p>193,592<text:s/></text:p>
          </table:table-cell>
          <table:table-cell office:value-type="float" office:value="291071" table:style-name="ce12">
            <text:p>291,071<text:s/></text:p>
          </table:table-cell>
          <table:table-cell office:value-type="float" office:value="281101" table:style-name="ce12">
            <text:p>281,101<text:s/></text:p>
          </table:table-cell>
          <table:table-cell office:value-type="float" office:value="292458" table:style-name="ce12">
            <text:p>292,458<text:s/></text:p>
          </table:table-cell>
          <table:table-cell office:value-type="float" office:value="297931" table:style-name="ce12">
            <text:p>297,931<text:s/></text:p>
          </table:table-cell>
          <table:table-cell office:value-type="float" office:value="271852" table:style-name="ce12">
            <text:p>271,852<text:s/></text:p>
          </table:table-cell>
          <table:table-cell office:value-type="float" office:value="283553" table:style-name="ce12">
            <text:p>283,553<text:s/></text:p>
          </table:table-cell>
          <table:table-cell office:value-type="float" office:value="336029" table:style-name="ce12">
            <text:p>336,029<text:s/></text:p>
          </table:table-cell>
          <table:table-cell office:value-type="float" office:value="334417" table:style-name="ce12">
            <text:p>334,417<text:s/></text:p>
          </table:table-cell>
          <table:table-cell office:value-type="float" office:value="3153843" table:formula="of:=SUM([.D33:.O33])" table:style-name="ce11">
            <text:p><text:s/>3,153,843<text:s/></text:p>
          </table:table-cell>
          <table:table-cell office:value-type="float" office:value="2456382" table:style-name="ce12">
            <text:p>2,456,382<text:s/></text:p>
          </table:table-cell>
          <table:table-cell office:value-type="percentage" office:value="0.28393832881042119" table:formula="of:=([.P33]-[.Q33])/[.Q33]" table:style-name="ce22">
            <text:p>28.39%</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逢甲夜市</text:p>
          </table:table-cell>
          <table:table-cell office:value-type="float" office:value="658527" table:style-name="ce12">
            <text:p>658,527<text:s/></text:p>
          </table:table-cell>
          <table:table-cell office:value-type="float" office:value="633515" table:style-name="ce12">
            <text:p>633,515<text:s/></text:p>
          </table:table-cell>
          <table:table-cell office:value-type="float" office:value="592203" table:style-name="ce12">
            <text:p>592,203<text:s/></text:p>
          </table:table-cell>
          <table:table-cell office:value-type="float" office:value="561684" table:style-name="ce12">
            <text:p>561,684<text:s/></text:p>
          </table:table-cell>
          <table:table-cell office:value-type="float" office:value="457927" table:style-name="ce12">
            <text:p>457,927<text:s/></text:p>
          </table:table-cell>
          <table:table-cell office:value-type="float" office:value="476878" table:style-name="ce12">
            <text:p>476,878<text:s/></text:p>
          </table:table-cell>
          <table:table-cell office:value-type="float" office:value="503250" table:style-name="ce12">
            <text:p>503,250<text:s/></text:p>
          </table:table-cell>
          <table:table-cell office:value-type="float" office:value="531063" table:style-name="ce12">
            <text:p>531,063<text:s/></text:p>
          </table:table-cell>
          <table:table-cell office:value-type="float" office:value="603684" table:style-name="ce12">
            <text:p>603,684<text:s/></text:p>
          </table:table-cell>
          <table:table-cell office:value-type="float" office:value="607645" table:style-name="ce12">
            <text:p>607,645<text:s/></text:p>
          </table:table-cell>
          <table:table-cell office:value-type="float" office:value="796404" table:style-name="ce12">
            <text:p>796,404<text:s/></text:p>
          </table:table-cell>
          <table:table-cell office:value-type="float" office:value="865961" table:style-name="ce12">
            <text:p>865,961<text:s/></text:p>
          </table:table-cell>
          <table:table-cell office:value-type="float" office:value="7288741" table:formula="of:=SUM([.D34:.O34])" table:style-name="ce11">
            <text:p><text:s/>7,288,741<text:s/></text:p>
          </table:table-cell>
          <table:table-cell office:value-type="float" office:value="6079761" table:style-name="ce12">
            <text:p>6,079,761<text:s/></text:p>
          </table:table-cell>
          <table:table-cell office:value-type="percentage" office:value="0.19885321149959678" table:formula="of:=([.P34]-[.Q34])/[.Q34]" table:style-name="ce22">
            <text:p>19.89%</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一中商圈</text:p>
          </table:table-cell>
          <table:table-cell office:value-type="float" office:value="948023" table:style-name="ce12">
            <text:p>948,023<text:s/></text:p>
          </table:table-cell>
          <table:table-cell office:value-type="float" office:value="769840" table:style-name="ce12">
            <text:p>769,840<text:s/></text:p>
          </table:table-cell>
          <table:table-cell office:value-type="float" office:value="801388" table:style-name="ce12">
            <text:p>801,388<text:s/></text:p>
          </table:table-cell>
          <table:table-cell office:value-type="float" office:value="823307" table:style-name="ce12">
            <text:p>823,307<text:s/></text:p>
          </table:table-cell>
          <table:table-cell office:value-type="float" office:value="714326" table:style-name="ce12">
            <text:p>714,326<text:s/></text:p>
          </table:table-cell>
          <table:table-cell office:value-type="float" office:value="721567" table:style-name="ce12">
            <text:p>721,567<text:s/></text:p>
          </table:table-cell>
          <table:table-cell office:value-type="float" office:value="730818" table:style-name="ce12">
            <text:p>730,818<text:s/></text:p>
          </table:table-cell>
          <table:table-cell office:value-type="float" office:value="753537" table:style-name="ce12">
            <text:p>753,537<text:s/></text:p>
          </table:table-cell>
          <table:table-cell office:value-type="float" office:value="790066" table:style-name="ce12">
            <text:p>790,066<text:s/></text:p>
          </table:table-cell>
          <table:table-cell office:value-type="float" office:value="795657" table:style-name="ce12">
            <text:p>795,657<text:s/></text:p>
          </table:table-cell>
          <table:table-cell office:value-type="float" office:value="1092977" table:style-name="ce12">
            <text:p>1,092,977<text:s/></text:p>
          </table:table-cell>
          <table:table-cell office:value-type="float" office:value="1244197" table:style-name="ce12">
            <text:p>1,244,197<text:s/></text:p>
          </table:table-cell>
          <table:table-cell office:value-type="float" office:value="10185703" table:formula="of:=SUM([.D35:.O35])" table:style-name="ce11">
            <text:p><text:s/>10,185,703<text:s/></text:p>
          </table:table-cell>
          <table:table-cell office:value-type="float" office:value="8249367" table:style-name="ce12">
            <text:p>8,249,367<text:s/></text:p>
          </table:table-cell>
          <table:table-cell office:value-type="percentage" office:value="0.23472540377946574" table:formula="of:=([.P35]-[.Q35])/[.Q35]" table:style-name="ce22">
            <text:p>23.47%</text:p>
          </table:table-cell>
          <table:table-cell table:number-columns-repeated="32" table:style-name="ce4"/>
          <table:table-cell table:number-columns-repeated="16334"/>
        </table:table-row>
        <table:table-row table:style-name="ro8">
          <table:covered-table-cell/>
          <table:covered-table-cell/>
          <table:table-cell office:value-type="string" table:style-name="ce5">
            <text:p>綠川水岸廊道(含宮原眼科)</text:p>
          </table:table-cell>
          <table:table-cell office:value-type="float" office:value="131649" table:style-name="ce12">
            <text:p>131,649<text:s/></text:p>
          </table:table-cell>
          <table:table-cell office:value-type="float" office:value="113084" table:style-name="ce12">
            <text:p>113,084<text:s/></text:p>
          </table:table-cell>
          <table:table-cell office:value-type="float" office:value="91759" table:style-name="ce12">
            <text:p>91,759<text:s/></text:p>
          </table:table-cell>
          <table:table-cell office:value-type="float" office:value="110556" table:style-name="ce12">
            <text:p>110,556<text:s/></text:p>
          </table:table-cell>
          <table:table-cell office:value-type="float" office:value="94364" table:style-name="ce12">
            <text:p>94,364<text:s/></text:p>
          </table:table-cell>
          <table:table-cell office:value-type="float" office:value="118645" table:style-name="ce12">
            <text:p>118,645<text:s/></text:p>
          </table:table-cell>
          <table:table-cell office:value-type="float" office:value="126452" table:style-name="ce12">
            <text:p>126,452<text:s/></text:p>
          </table:table-cell>
          <table:table-cell office:value-type="float" office:value="131819" table:style-name="ce12">
            <text:p>131,819<text:s/></text:p>
          </table:table-cell>
          <table:table-cell office:value-type="float" office:value="114800" table:style-name="ce12">
            <text:p>114,800<text:s/></text:p>
          </table:table-cell>
          <table:table-cell office:value-type="float" office:value="128556" table:style-name="ce12">
            <text:p>128,556<text:s/></text:p>
          </table:table-cell>
          <table:table-cell office:value-type="float" office:value="171951" table:style-name="ce12">
            <text:p>171,951<text:s/></text:p>
          </table:table-cell>
          <table:table-cell office:value-type="float" office:value="296323" table:style-name="ce12">
            <text:p>296,323<text:s/></text:p>
          </table:table-cell>
          <table:table-cell office:value-type="float" office:value="1629958" table:formula="of:=SUM([.D36:.O36])" table:style-name="ce11">
            <text:p><text:s/>1,629,958<text:s/></text:p>
          </table:table-cell>
          <table:table-cell office:value-type="string" table:style-name="ce12">
            <text:p>            -  </text:p>
          </table:table-cell>
          <table:table-cell office:value-type="string" table:style-name="ce23">
            <text:p>--</text:p>
          </table:table-cell>
          <table:table-cell table:number-columns-repeated="32" table:style-name="ce4"/>
          <table:table-cell table:number-columns-repeated="16334"/>
        </table:table-row>
        <table:table-row table:style-name="ro12">
          <table:table-cell office:value-type="string" table:style-name="ce3">
            <text:p>填表</text:p>
          </table:table-cell>
          <table:table-cell table:number-columns-repeated="2" table:style-name="ce6"/>
          <table:table-cell office:value-type="string" table:style-name="ce3">
            <text:p><text:s text:c="4"/>審核<text:s text:c="11"/></text:p>
          </table:table-cell>
          <table:table-cell table:number-columns-repeated="2" table:style-name="ce6"/>
          <table:table-cell office:value-type="string" table:style-name="ce3">
            <text:p>業務主管人員</text:p>
          </table:table-cell>
          <table:table-cell table:number-columns-repeated="4" table:style-name="ce6"/>
          <table:table-cell office:value-type="string" table:style-name="ce3">
            <text:p>機關首長</text:p>
          </table:table-cell>
          <table:table-cell table:number-columns-repeated="2" table:style-name="ce6"/>
          <table:table-cell office:value-type="string" table:number-columns-spanned="4" table:number-rows-spanned="1" table:style-name="ce36">
            <text:p>中華民國113年2月21日編製</text:p>
          </table:table-cell>
          <table:covered-table-cell table:number-columns-repeated="3"/>
          <table:table-cell table:number-columns-repeated="32" table:style-name="ce9"/>
          <table:table-cell table:number-columns-repeated="16334"/>
        </table:table-row>
        <table:table-row table:style-name="ro13">
          <table:table-cell table:number-columns-repeated="6" table:style-name="ce4"/>
          <table:table-cell office:value-type="string" table:style-name="ce15">
            <text:p>主辦統計人員</text:p>
          </table:table-cell>
          <table:table-cell table:number-columns-repeated="11" table:style-name="ce4"/>
          <table:table-cell table:number-columns-repeated="32" table:style-name="ce9"/>
          <table:table-cell table:number-columns-repeated="16334"/>
        </table:table-row>
        <table:table-row table:style-name="ro1">
          <table:table-cell office:value-type="string" table:number-columns-spanned="12" table:number-rows-spanned="1" table:style-name="ce27">
            <text:p>資料來源：本局觀光管理科依交通部觀光署行政資訊網觀光統計月報主要觀光遊憩據點遊客人數資料彙編。</text:p>
          </table:table-cell>
          <table:covered-table-cell table:number-columns-repeated="11"/>
          <table:table-cell table:number-columns-repeated="6" table:style-name="ce4"/>
          <table:table-cell table:number-columns-repeated="32" table:style-name="ce9"/>
          <table:table-cell table:number-columns-repeated="16334"/>
        </table:table-row>
        <table:table-row table:style-name="ro1">
          <table:table-cell office:value-type="string" table:number-columns-spanned="7" table:number-rows-spanned="1" table:style-name="ce27">
            <text:p>填表說明：本表編製1份，並依統計法規定永久保存，資料透過網際網路上傳至「臺中市公務統計行政管理系統」。</text:p>
          </table:table-cell>
          <table:covered-table-cell table:number-columns-repeated="6"/>
          <table:table-cell table:number-columns-repeated="6" table:style-name="ce4"/>
          <table:table-cell table:style-name="ce15"/>
          <table:table-cell table:number-columns-repeated="4" table:style-name="ce4"/>
          <table:table-cell table:number-columns-repeated="32" table:style-name="ce9"/>
          <table:table-cell table:number-columns-repeated="16334"/>
        </table:table-row>
        <table:table-row table:style-name="ro1">
          <table:table-cell table:number-columns-repeated="50" table:style-name="ce4"/>
          <table:table-cell table:number-columns-repeated="16334"/>
        </table:table-row>
        <table:table-row table:number-rows-repeated="160" table:style-name="ro1">
          <table:table-cell table:number-columns-repeated="3" table:style-name="ce4"/>
          <table:table-cell table:number-columns-repeated="15" table:style-name="ce9"/>
          <table:table-cell table:number-columns-repeated="32" table:style-name="ce4"/>
          <table:table-cell table:number-columns-repeated="16334"/>
        </table:table-row>
        <table:table-row table:number-rows-repeated="104837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王友慈</meta:initial-creator>
    <dc:creator>cws</dc:creator>
    <meta:creation-date>2024-03-04T01:03:19Z</meta:creation-date>
    <dc:date>2024-03-04T01:40:20Z</dc:date>
  </office:meta>
</office:document-meta>
</file>