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7"/>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8">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8">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9">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3">
            <text:p>中華民國113年8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1">
            <text:p>總計</text:p>
          </table:table-cell>
          <table:table-cell office:value-type="string" table:number-columns-spanned="2" table:number-rows-spanned="2" table:style-name="ce32">
            <text:p>國家級風景特定區</text:p>
          </table:table-cell>
          <table:covered-table-cell/>
          <table:table-cell office:value-type="string" table:number-columns-spanned="2" table:number-rows-spanned="2" table:style-name="ce32">
            <text:p>森林遊樂區</text:p>
          </table:table-cell>
          <table:covered-table-cell/>
          <table:table-cell office:value-type="string" table:number-columns-spanned="1" table:number-rows-spanned="2" table:style-name="ce32">
            <text:p>直轄市及縣(市)級風景特定區</text:p>
          </table:table-cell>
          <table:table-cell office:value-type="string" table:number-columns-spanned="2" table:number-rows-spanned="2" table:style-name="ce32">
            <text:p>博物館</text:p>
          </table:table-cell>
          <table:covered-table-cell/>
          <table:table-cell office:value-type="string" table:number-columns-spanned="2" table:number-rows-spanned="2" table:style-name="ce32">
            <text:p>宗教場所</text:p>
          </table:table-cell>
          <table:covered-table-cell/>
          <table:table-cell office:value-type="string" table:number-columns-spanned="5" table:number-rows-spanned="2" table:style-name="ce28">
            <text:p>其他</text:p>
          </table:table-cell>
          <table:covered-table-cell table:number-columns-repeated="4"/>
          <table:table-cell table:style-name="ce24"/>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4"/>
          <table:table-cell table:number-columns-repeated="34"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5797244" table:formula="of:=[.B8]+[.C8]+[.D8]+[.E8]+[.F8]+[.G8]+[.H8]+[.I8]+[.J8]+[.K8]+[.L8]+[.M8]+[.N8]+[.O8]+[.B15]+[.C15]+[.E15]+[.D15]+[.F15]+[.G15]+[.H15]+[.I15]+[.J15]+[.K15]+[.L15]+[.M15]+[.N15]+[.O15]" table:number-columns-spanned="1" table:number-rows-spanned="11" table:style-name="ce30">
            <text:p><text:s/>5,797,244<text:s/></text:p>
          </table:table-cell>
          <table:table-cell office:value-type="float" office:value="48794" table:style-name="ce10">
            <text:p>48,794<text:s/></text:p>
          </table:table-cell>
          <table:table-cell office:value-type="float" office:value="67152" table:style-name="ce14">
            <text:p>67,152<text:s/></text:p>
          </table:table-cell>
          <table:table-cell office:value-type="float" office:value="10891" table:style-name="ce14">
            <text:p>10,891<text:s/></text:p>
          </table:table-cell>
          <table:table-cell office:value-type="float" office:value="17792" table:style-name="ce14">
            <text:p>17,792<text:s/></text:p>
          </table:table-cell>
          <table:table-cell office:value-type="float" office:value="26015" table:style-name="ce14">
            <text:p>26,015<text:s/></text:p>
          </table:table-cell>
          <table:table-cell office:value-type="float" office:value="300256" table:style-name="ce14">
            <text:p>300,256<text:s/></text:p>
          </table:table-cell>
          <table:table-cell office:value-type="float" office:value="100353" table:style-name="ce14">
            <text:p>100,353<text:s/></text:p>
          </table:table-cell>
          <table:table-cell office:value-type="float" office:value="10395" table:style-name="ce14">
            <text:p>10,395<text:s/></text:p>
          </table:table-cell>
          <table:table-cell office:value-type="float" office:value="83621" table:style-name="ce14">
            <text:p>83,621<text:s/></text:p>
          </table:table-cell>
          <table:table-cell office:value-type="float" office:value="244988" table:style-name="ce14">
            <text:p>244,988<text:s/></text:p>
          </table:table-cell>
          <table:table-cell office:value-type="float" office:value="7964" table:style-name="ce14">
            <text:p>7,964<text:s/></text:p>
          </table:table-cell>
          <table:table-cell office:value-type="float" office:value="270603" table:style-name="ce14">
            <text:p>270,603<text:s/></text:p>
          </table:table-cell>
          <table:table-cell office:value-type="float" office:value="8862" table:style-name="ce14">
            <text:p>8,862<text:s/></text:p>
          </table:table-cell>
          <table:table-cell office:value-type="float" office:value="105647" table:style-name="ce14">
            <text:p>105,647<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style-name="ce24"/>
          <table:table-cell table:number-columns-repeated="34" table:style-name="ce5"/>
          <table:table-cell table:number-columns-repeated="16334"/>
        </table:table-row>
        <table:table-row table:style-name="ro5">
          <table:covered-table-cell/>
          <table:covered-table-cell/>
          <table:covered-table-cell table:number-columns-repeated="13"/>
          <table:table-cell table:style-name="ce24"/>
          <table:table-cell table:number-columns-repeated="34"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23323" table:style-name="ce10">
            <text:p>23,323<text:s/></text:p>
          </table:table-cell>
          <table:table-cell office:value-type="float" office:value="239642" table:style-name="ce14">
            <text:p>239,642<text:s/></text:p>
          </table:table-cell>
          <table:table-cell office:value-type="float" office:value="595400" table:style-name="ce14">
            <text:p>595,400<text:s/></text:p>
          </table:table-cell>
          <table:table-cell office:value-type="float" office:value="539477" table:style-name="ce14">
            <text:p>539,477<text:s/></text:p>
          </table:table-cell>
          <table:table-cell office:value-type="float" office:value="11379" table:style-name="ce14">
            <text:p>11,379<text:s/></text:p>
          </table:table-cell>
          <table:table-cell office:value-type="float" office:value="661042" table:style-name="ce14">
            <text:p>661,042<text:s/></text:p>
          </table:table-cell>
          <table:table-cell office:value-type="float" office:value="7342" table:style-name="ce14">
            <text:p>7,342<text:s/></text:p>
          </table:table-cell>
          <table:table-cell office:value-type="float" office:value="59766" table:style-name="ce14">
            <text:p>59,766<text:s/></text:p>
          </table:table-cell>
          <table:table-cell office:value-type="float" office:value="87682" table:style-name="ce14">
            <text:p>87,682<text:s/></text:p>
          </table:table-cell>
          <table:table-cell office:value-type="float" office:value="498139" table:style-name="ce14">
            <text:p>498,139<text:s/></text:p>
          </table:table-cell>
          <table:table-cell office:value-type="float" office:value="734162" table:style-name="ce14">
            <text:p>734,162<text:s/></text:p>
          </table:table-cell>
          <table:table-cell office:value-type="float" office:value="149327" table:style-name="ce14">
            <text:p>149,327<text:s/></text:p>
          </table:table-cell>
          <table:table-cell office:value-type="float" office:value="469666" table:style-name="ce14">
            <text:p>469,666<text:s/></text:p>
          </table:table-cell>
          <table:table-cell office:value-type="float" office:value="417564" table:style-name="ce14">
            <text:p>417,564<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6">
            <text:p>中華民國113年10月18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5">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7" table:number-rows-spanned="1" table:style-name="ce34">
            <text:p>填表說明：本表編製1份，並依統計法規定永久保存，資料透過網際網路上傳至「臺中市公務統計行政管理系統」。　</text:p>
          </table:table-cell>
          <table:covered-table-cell table:number-columns-repeated="6"/>
          <table:table-cell table:number-columns-repeated="43"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23T03:50:52Z</meta:creation-date>
    <dc:date>2024-10-23T03:50:52Z</dc:date>
  </office:meta>
</office:document-meta>
</file>