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3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3033" table:formula="of:=[.B9]+[.B10]+[.B11]+[.B12]" table:style-name="ce9">
            <text:p><text:s/>13,033<text:s/></text:p>
          </table:table-cell>
          <table:table-cell office:value-type="float" office:value="7154" table:formula="of:=[.C9]+[.C10]+[.C11]+[.C12]" table:style-name="ce9">
            <text:p><text:s/>7,154<text:s/></text:p>
          </table:table-cell>
          <table:table-cell office:value-type="float" office:value="126" table:formula="of:=[.D9]+[.D10]+[.D11]+[.D12]" table:style-name="ce9">
            <text:p><text:s/>126<text:s/></text:p>
          </table:table-cell>
          <table:table-cell office:value-type="float" office:value="350" table:formula="of:=[.E9]+[.E10]+[.E11]+[.E12]" table:style-name="ce9">
            <text:p><text:s/>350<text:s/></text:p>
          </table:table-cell>
          <table:table-cell office:value-type="float" office:value="445" table:formula="of:=[.F9]+[.F10]+[.F11]+[.F12]" table:style-name="ce9">
            <text:p><text:s/>445<text:s/></text:p>
          </table:table-cell>
          <table:table-cell office:value-type="float" office:value="2256" table:formula="of:=[.G9]+[.G10]+[.G11]+[.G12]" table:style-name="ce9">
            <text:p><text:s/>2,256<text:s/></text:p>
          </table:table-cell>
          <table:table-cell office:value-type="float" office:value="2069" table:formula="of:=[.H9]+[.H10]+[.H11]+[.H12]" table:style-name="ce9">
            <text:p><text:s/>2,069<text:s/></text:p>
          </table:table-cell>
          <table:table-cell office:value-type="float" office:value="613" table:formula="of:=[.I9]+[.I10]+[.I11]+[.I12]" table:style-name="ce9">
            <text:p><text:s/>613<text:s/></text:p>
          </table:table-cell>
          <table:table-cell office:value-type="float" office:value="20" table:formula="of:=[.J9]+[.J10]+[.J11]+[.J12]" table:style-name="ce9">
            <text:p><text:s/>20<text:s/></text:p>
          </table:table-cell>
          <table:table-cell office:value-type="float" office:value="27275" table:formula="of:=[.K9]+[.K10]+[.K11]+[.K12]" table:style-name="ce9">
            <text:p><text:s/>27,275<text:s/></text:p>
          </table:table-cell>
          <table:table-cell office:value-type="float" office:value="13948" table:formula="of:=[.L9]+[.L10]+[.L11]+[.L12]" table:style-name="ce9">
            <text:p><text:s/>13,948<text:s/></text:p>
          </table:table-cell>
          <table:table-cell office:value-type="float" office:value="359" table:formula="of:=[.M9]+[.M10]+[.M11]+[.M12]" table:style-name="ce9">
            <text:p><text:s/>359<text:s/></text:p>
          </table:table-cell>
          <table:table-cell office:value-type="float" office:value="1302" table:formula="of:=[.N9]+[.N10]+[.N11]+[.N12]" table:style-name="ce9">
            <text:p><text:s/>1,302<text:s/></text:p>
          </table:table-cell>
          <table:table-cell office:value-type="float" office:value="325" table:formula="of:=[.O9]+[.O10]+[.O11]+[.O12]" table:style-name="ce9">
            <text:p><text:s/>325<text:s/></text:p>
          </table:table-cell>
          <table:table-cell office:value-type="float" office:value="5740" table:formula="of:=[.P9]+[.P10]+[.P11]+[.P12]" table:style-name="ce9">
            <text:p><text:s/>5,740<text:s/></text:p>
          </table:table-cell>
          <table:table-cell office:value-type="float" office:value="2851" table:formula="of:=[.Q9]+[.Q10]+[.Q11]+[.Q12]" table:style-name="ce9">
            <text:p><text:s/>2,851<text:s/></text:p>
          </table:table-cell>
          <table:table-cell office:value-type="float" office:value="1466" table:formula="of:=[.R9]+[.R10]+[.R11]+[.R12]" table:style-name="ce9">
            <text:p><text:s/>1,466<text:s/></text:p>
          </table:table-cell>
          <table:table-cell office:value-type="float" office:value="57" table:formula="of:=[.S9]+[.S10]+[.S11]+[.S12]" table:style-name="ce9">
            <text:p><text:s/>57<text:s/></text:p>
          </table:table-cell>
          <table:table-cell office:value-type="float" office:value="1227" table:formula="of:=[.T9]+[.T10]+[.T11]+[.T12]" table:style-name="ce9">
            <text:p><text:s/>1,227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5969" table:formula="of:=[.C9]+[.D9]+[.E9]+[.F9]+[.G9]+[.H9]+[.I9]+[.J9]" table:style-name="ce9">
            <text:p><text:s/>5,969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249" table:style-name="ce9">
            <text:p><text:s/>1,249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905" table:formula="of:=[.L9]+[.M9]+[.N9]+[.O9]+[.P9]+[.Q9]+[.R9]+[.S9]+[.T9]" table:style-name="ce9">
            <text:p><text:s/>14,905<text:s/></text:p>
          </table:table-cell>
          <table:table-cell office:value-type="float" office:value="8235" table:style-name="ce9">
            <text:p><text:s/>8,235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4158" table:style-name="ce9">
            <text:p><text:s/>4,158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284" table:formula="of:=[.C10]+[.D10]+[.E10]+[.F10]+[.G10]+[.H10]+[.I10]+[.J10]" table:style-name="ce9">
            <text:p><text:s/>4,284<text:s/></text:p>
          </table:table-cell>
          <table:table-cell office:value-type="float" office:value="1545" table:style-name="ce9">
            <text:p><text:s/>1,54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844" table:style-name="ce9">
            <text:p><text:s/>1,844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487" table:formula="of:=[.L10]+[.M10]+[.N10]+[.O10]+[.P10]+[.Q10]+[.R10]+[.S10]+[.T10]" table:style-name="ce9">
            <text:p><text:s/>5,487<text:s/></text:p>
          </table:table-cell>
          <table:table-cell office:value-type="float" office:value="1357" table:style-name="ce9">
            <text:p><text:s/>1,357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19" table:style-name="ce9">
            <text:p><text:s/>819<text:s/></text:p>
          </table:table-cell>
          <table:table-cell office:value-type="float" office:value="1294" table:style-name="ce9">
            <text:p><text:s/>1,29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80" table:style-name="ce9">
            <text:p><text:s/>1,180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780" table:formula="of:=[.C12]+[.D12]+[.E12]+[.F12]+[.G12]+[.H12]+[.I12]+[.J12]" table:style-name="ce9">
            <text:p><text:s/>2,78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83" table:formula="of:=[.L12]+[.M12]+[.N12]+[.O12]+[.P12]+[.Q12]+[.R12]+[.S12]+[.T12]" table:style-name="ce9">
            <text:p><text:s/>6,883<text:s/></text:p>
          </table:table-cell>
          <table:table-cell office:value-type="float" office:value="4356" table:style-name="ce9">
            <text:p><text:s/>4,356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4" table:style-name="ce9">
            <text:p><text:s/>34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number-columns-spanned="4" table:number-rows-spanned="1" table:style-name="ce32">
            <text:p>中華民國113年5月1日 編製</text:p>
          </table:table-cell>
          <table:covered-table-cell table:number-columns-repeated="3"/>
          <table:table-cell table:number-columns-repeated="16364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33">
            <text:p>備註：臺中市石岡旅客服務中心自111年4月1日起進行硬體設施改善工程，僅提供臨時性簡易服務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33">
            <text:p>資料來源：本局秘書室依各旅遊服務中心統計登記冊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9T01:40:17Z</meta:creation-date>
    <dc:date>2024-05-09T01:40:17Z</dc:date>
  </office:meta>
</office:document-meta>
</file>