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66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中華民國113年9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string" table:number-columns-spanned="2" table:number-rows-spanned="1" table:style-name="ce24">
            <text:p>大坑風景區</text:p>
          </table:table-cell>
          <table:covered-table-cell/>
          <table:table-cell office:value-type="string" table:number-columns-spanned="2" table:number-rows-spanned="1" table:style-name="ce24">
            <text:p>大甲鐵砧山風景區</text:p>
          </table:table-cell>
          <table:covered-table-cell/>
          <table:table-cell office:value-type="string" table:number-columns-spanned="2" table:number-rows-spanned="1" table:style-name="ce24">
            <text:p>大安濱海樂園</text:p>
          </table:table-cell>
          <table:covered-table-cell/>
          <table:table-cell office:value-type="string" table:number-columns-spanned="2" table:number-rows-spanned="1" table:style-name="ce28">
            <text:p>備 <text:s text:c="4"/>註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85545" table:formula="of:=SUM([.D6:.I6])" table:number-columns-spanned="2" table:number-rows-spanned="1" table:style-name="ce36">
            <text:p><text:s/>285,545<text:s/></text:p>
          </table:table-cell>
          <table:covered-table-cell/>
          <table:table-cell office:value-type="float" office:value="219896" table:number-columns-spanned="2" table:number-rows-spanned="1" table:style-name="ce25">
            <text:p>219,896<text:s/></text:p>
          </table:table-cell>
          <table:covered-table-cell/>
          <table:table-cell office:value-type="float" office:value="24908" table:number-columns-spanned="2" table:number-rows-spanned="1" table:style-name="ce25">
            <text:p>24,908<text:s/></text:p>
          </table:table-cell>
          <table:covered-table-cell/>
          <table:table-cell office:value-type="float" office:value="40741" table:number-columns-spanned="2" table:number-rows-spanned="1" table:style-name="ce25">
            <text:p>40,741<text:s/></text:p>
          </table:table-cell>
          <table:covered-table-cell/>
          <table:table-cell office:value-type="string" table:number-columns-spanned="2" table:number-rows-spanned="1" table:style-name="ce21">
            <text:p>1.2號步道113年6月18日起全線封閉整修。</text:p>
            <text:p>2.3-1號步道113年7月27日起部份封閉整修。</text:p>
            <text:p>3.4號步道113年7月27日起部份封閉整修。</text:p>
            <text:p>4.6號步道部分路段封閉施工至12月底。</text:p>
            <text:p>5.10號步道113年7月27日起全線封閉整修。</text:p>
            <text:p>6.大安濱海樂園部份平台自112年11月起封閉整修。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00055" table:formula="of:=SUM([.D7:.I7])" table:number-columns-spanned="2" table:number-rows-spanned="1" table:style-name="ce36">
            <text:p><text:s/>300,055<text:s/></text:p>
          </table:table-cell>
          <table:covered-table-cell/>
          <table:table-cell office:value-type="float" office:value="253927" table:number-columns-spanned="2" table:number-rows-spanned="1" table:style-name="ce26">
            <text:p>253,927<text:s/></text:p>
          </table:table-cell>
          <table:covered-table-cell/>
          <table:table-cell office:value-type="float" office:value="40170" table:number-columns-spanned="2" table:number-rows-spanned="1" table:style-name="ce26">
            <text:p>40,170<text:s/></text:p>
          </table:table-cell>
          <table:covered-table-cell/>
          <table:table-cell office:value-type="float" office:value="5958" table:number-columns-spanned="2" table:number-rows-spanned="1" table:style-name="ce26">
            <text:p>5,958<text:s/></text:p>
          </table:table-cell>
          <table:covered-table-cell/>
          <table:table-cell office:value-type="string" table:number-columns-spanned="2" table:number-rows-spanned="1" table:style-name="ce22">
            <text:p>大坑風景區1號步道封閉整修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4.835780106980387" table:formula="of:=(COM.MICROSOFT.SINGLE([.B6:.C6])-COM.MICROSOFT.SINGLE([.B7:.C7]))/COM.MICROSOFT.SINGLE([.B7:.C7])*100" table:number-columns-spanned="2" table:number-rows-spanned="1" table:style-name="ce27">
            <text:p>-4.84<text:s/></text:p>
          </table:table-cell>
          <table:covered-table-cell/>
          <table:table-cell office:value-type="float" office:value="-13.401883218405288" table:formula="of:=(COM.MICROSOFT.SINGLE([.D6:.E6])-COM.MICROSOFT.SINGLE([.D7:.E7]))/COM.MICROSOFT.SINGLE([.D7:.E7])*100" table:number-columns-spanned="2" table:number-rows-spanned="1" table:style-name="ce27">
            <text:p>-13.40<text:s/></text:p>
          </table:table-cell>
          <table:covered-table-cell/>
          <table:table-cell office:value-type="float" office:value="-37.993527508090615" table:formula="of:=(COM.MICROSOFT.SINGLE([.F6:.G6])-COM.MICROSOFT.SINGLE([.F7:.G7]))/COM.MICROSOFT.SINGLE([.F7:.G7])*100" table:number-columns-spanned="2" table:number-rows-spanned="1" table:style-name="ce27">
            <text:p>-37.99<text:s/></text:p>
          </table:table-cell>
          <table:covered-table-cell/>
          <table:table-cell office:value-type="float" office:value="583.8032896945283" table:formula="of:=(COM.MICROSOFT.SINGLE([.H6:.I6])-COM.MICROSOFT.SINGLE([.H7:.I7]))/COM.MICROSOFT.SINGLE([.H7:.I7])*100" table:number-columns-spanned="2" table:number-rows-spanned="1" table:style-name="ce27">
            <text:p>583.80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7">
            <text:p>中華民國113年10月18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8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9">
          <table:table-cell table:number-columns-spanned="7" table:number-rows-spanned="1" table:style-name="ce29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3T04:10:34Z</meta:creation-date>
    <dc:date>2024-10-23T04:10:34Z</dc:date>
  </office:meta>
</office:document-meta>
</file>