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2年1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12150" table:formula="of:=[.B7]+[.B8]+[.B9]" table:number-columns-spanned="3" table:number-rows-spanned="1" table:style-name="ce27">
            <text:p>1,012,150</text:p>
          </table:table-cell>
          <table:covered-table-cell table:number-columns-repeated="2"/>
          <table:table-cell office:value-type="float" office:value="559906" table:formula="of:=[.E7]+[.E8]+[.E9]" table:number-columns-spanned="3" table:number-rows-spanned="1" table:style-name="ce27">
            <text:p>559,906</text:p>
          </table:table-cell>
          <table:covered-table-cell table:number-columns-repeated="2"/>
          <table:table-cell office:value-type="percentage" office:value="0.80771415201837449" table:formula="of:=([.B6]-[.E6])/[.E6]" table:number-columns-spanned="3" table:number-rows-spanned="1" table:style-name="ce36">
            <text:p>80.7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334417" table:number-columns-spanned="3" table:number-rows-spanned="1" table:style-name="ce28">
            <text:p>334,417</text:p>
          </table:table-cell>
          <table:covered-table-cell table:number-columns-repeated="2"/>
          <table:table-cell office:value-type="float" office:value="197896" table:number-columns-spanned="3" table:number-rows-spanned="1" table:style-name="ce27">
            <text:p>197,896</text:p>
          </table:table-cell>
          <table:covered-table-cell table:number-columns-repeated="2"/>
          <table:table-cell office:value-type="percentage" office:value="0.68986235194243439" table:formula="of:=([.B7]-[.E7])/[.E7]" table:number-columns-spanned="3" table:number-rows-spanned="1" table:style-name="ce36">
            <text:p>68.9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666708" table:number-columns-spanned="3" table:number-rows-spanned="1" table:style-name="ce28">
            <text:p>666,708</text:p>
          </table:table-cell>
          <table:covered-table-cell table:number-columns-repeated="2"/>
          <table:table-cell office:value-type="float" office:value="359203" table:number-columns-spanned="3" table:number-rows-spanned="1" table:style-name="ce27">
            <text:p>359,203</text:p>
          </table:table-cell>
          <table:covered-table-cell table:number-columns-repeated="2"/>
          <table:table-cell office:value-type="percentage" office:value="0.85607581228441854" table:formula="of:=([.B8]-[.E8])/[.E8]" table:number-columns-spanned="3" table:number-rows-spanned="1" table:style-name="ce36">
            <text:p>85.61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025" table:number-columns-spanned="3" table:number-rows-spanned="1" table:style-name="ce27">
            <text:p>11,025</text:p>
          </table:table-cell>
          <table:covered-table-cell table:number-columns-repeated="2"/>
          <table:table-cell office:value-type="float" office:value="2807" table:number-columns-spanned="3" table:number-rows-spanned="1" table:style-name="ce28">
            <text:p>2,807</text:p>
          </table:table-cell>
          <table:covered-table-cell table:number-columns-repeated="2"/>
          <table:table-cell office:value-type="percentage" office:value="2.9276807980049875" table:formula="of:=([.B9]-[.E9])/[.E9]" table:number-columns-spanned="3" table:number-rows-spanned="1" table:style-name="ce36">
            <text:p>292.77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113年1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3:40:24Z</meta:creation-date>
    <dc:date>2024-01-23T03:40:24Z</dc:date>
  </office:meta>
</office:document-meta>
</file>