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6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3">
            <text:p>中華民國113年1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29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29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1">
            <text:p>當月較上年同月增減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804269" table:formula="of:=[.B7]+[.B8]+[.B9]" table:number-columns-spanned="3" table:number-rows-spanned="1" table:style-name="ce27">
            <text:p>804,269</text:p>
          </table:table-cell>
          <table:covered-table-cell table:number-columns-repeated="2"/>
          <table:table-cell office:value-type="float" office:value="607308" table:formula="of:=[.E7]+[.E8]+[.E9]" table:number-columns-spanned="3" table:number-rows-spanned="1" table:style-name="ce27">
            <text:p>607,308</text:p>
          </table:table-cell>
          <table:covered-table-cell table:number-columns-repeated="2"/>
          <table:table-cell office:value-type="percentage" office:value="0.3243181384075296" table:formula="of:=([.B6]-[.E6])/[.E6]" table:number-columns-spanned="3" table:number-rows-spanned="1" table:style-name="ce36">
            <text:p>32.43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75695" table:number-columns-spanned="3" table:number-rows-spanned="1" table:style-name="ce28">
            <text:p>275,695</text:p>
          </table:table-cell>
          <table:covered-table-cell table:number-columns-repeated="2"/>
          <table:table-cell office:value-type="float" office:value="191051" table:number-columns-spanned="3" table:number-rows-spanned="1" table:style-name="ce27">
            <text:p>191,051</text:p>
          </table:table-cell>
          <table:covered-table-cell table:number-columns-repeated="2"/>
          <table:table-cell office:value-type="percentage" office:value="0.44304400395705856" table:formula="of:=([.B7]-[.E7])/[.E7]" table:number-columns-spanned="3" table:number-rows-spanned="1" table:style-name="ce36">
            <text:p>44.30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16188" table:number-columns-spanned="3" table:number-rows-spanned="1" table:style-name="ce28">
            <text:p>516,188</text:p>
          </table:table-cell>
          <table:covered-table-cell table:number-columns-repeated="2"/>
          <table:table-cell office:value-type="float" office:value="413449" table:number-columns-spanned="3" table:number-rows-spanned="1" table:style-name="ce27">
            <text:p>413,449</text:p>
          </table:table-cell>
          <table:covered-table-cell table:number-columns-repeated="2"/>
          <table:table-cell office:value-type="percentage" office:value="0.24849255893713615" table:formula="of:=([.B8]-[.E8])/[.E8]" table:number-columns-spanned="3" table:number-rows-spanned="1" table:style-name="ce36">
            <text:p>24.85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2386" table:number-columns-spanned="3" table:number-rows-spanned="1" table:style-name="ce27">
            <text:p>12,386</text:p>
          </table:table-cell>
          <table:covered-table-cell table:number-columns-repeated="2"/>
          <table:table-cell office:value-type="float" office:value="2808" table:number-columns-spanned="3" table:number-rows-spanned="1" table:style-name="ce28">
            <text:p>2,808</text:p>
          </table:table-cell>
          <table:covered-table-cell table:number-columns-repeated="2"/>
          <table:table-cell office:value-type="percentage" office:value="3.4109686609686611" table:formula="of:=([.B9]-[.E9])/[.E9]" table:number-columns-spanned="3" table:number-rows-spanned="1" table:style-name="ce36">
            <text:p>341.10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5">
            <text:p>中華民國113年2月21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3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4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1:10:32Z</meta:creation-date>
    <dc:date>2024-02-27T01:10:32Z</dc:date>
  </office:meta>
</office:document-meta>
</file>