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3年5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76757" table:formula="of:=[.B7]+[.B8]+[.B9]" table:number-columns-spanned="3" table:number-rows-spanned="1" table:style-name="ce28">
            <text:p>776,757</text:p>
          </table:table-cell>
          <table:covered-table-cell table:number-columns-repeated="2"/>
          <table:table-cell office:value-type="float" office:value="801134" table:formula="of:=[.E7]+[.E8]+[.E9]" table:number-columns-spanned="3" table:number-rows-spanned="1" table:style-name="ce28">
            <text:p>801,134</text:p>
          </table:table-cell>
          <table:covered-table-cell table:number-columns-repeated="2"/>
          <table:table-cell office:value-type="percentage" office:value="-3.0428118142532958E-2" table:formula="of:=([.B6]-[.E6])/[.E6]" table:number-columns-spanned="3" table:number-rows-spanned="1" table:style-name="ce31">
            <text:p>-3.04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75012" table:number-columns-spanned="3" table:number-rows-spanned="1" table:style-name="ce29">
            <text:p>275,012</text:p>
          </table:table-cell>
          <table:covered-table-cell table:number-columns-repeated="2"/>
          <table:table-cell office:value-type="float" office:value="291071" table:number-columns-spanned="3" table:number-rows-spanned="1" table:style-name="ce28">
            <text:p>291,071</text:p>
          </table:table-cell>
          <table:covered-table-cell table:number-columns-repeated="2"/>
          <table:table-cell office:value-type="percentage" office:value="-5.5172105774879666E-2" table:formula="of:=([.B7]-[.E7])/[.E7]" table:number-columns-spanned="3" table:number-rows-spanned="1" table:style-name="ce31">
            <text:p>-5.52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89708" table:number-columns-spanned="3" table:number-rows-spanned="1" table:style-name="ce29">
            <text:p>489,708</text:p>
          </table:table-cell>
          <table:covered-table-cell table:number-columns-repeated="2"/>
          <table:table-cell office:value-type="float" office:value="499049" table:number-columns-spanned="3" table:number-rows-spanned="1" table:style-name="ce28">
            <text:p>499,049</text:p>
          </table:table-cell>
          <table:covered-table-cell table:number-columns-repeated="2"/>
          <table:table-cell office:value-type="percentage" office:value="-1.8717600876867801E-2" table:formula="of:=([.B8]-[.E8])/[.E8]" table:number-columns-spanned="3" table:number-rows-spanned="1" table:style-name="ce31">
            <text:p>-1.87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2037" table:number-columns-spanned="3" table:number-rows-spanned="1" table:style-name="ce28">
            <text:p>12,037</text:p>
          </table:table-cell>
          <table:covered-table-cell table:number-columns-repeated="2"/>
          <table:table-cell office:value-type="float" office:value="11014" table:number-columns-spanned="3" table:number-rows-spanned="1" table:style-name="ce29">
            <text:p>11,014</text:p>
          </table:table-cell>
          <table:covered-table-cell table:number-columns-repeated="2"/>
          <table:table-cell office:value-type="percentage" office:value="9.2881786816778639E-2" table:formula="of:=([.B9]-[.E9])/[.E9]" table:number-columns-spanned="3" table:number-rows-spanned="1" table:style-name="ce31">
            <text:p>9.29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3年6月21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2:40:28Z</meta:creation-date>
    <dc:date>2024-06-24T02:40:28Z</dc:date>
  </office:meta>
</office:document-meta>
</file>