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0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政府觀光旅遊局</text:p>
          </table:table-cell>
          <table:covered-table-cell/>
          <table:table-cell table:style-name="ce28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7">
            <text:p><text:s/>次月底前編報</text:p>
          </table:table-cell>
          <table:covered-table-cell/>
          <table:table-cell table:number-columns-repeated="4" table:style-name="ce17"/>
          <table:table-cell table:style-name="ce19"/>
          <table:table-cell table:style-name="ce21"/>
          <table:table-cell office:value-type="string" table:number-columns-spanned="2" table:number-rows-spanned="1" table:style-name="ce32">
            <text:p>表 <text:s text:c="2"/>號</text:p>
          </table:table-cell>
          <table:covered-table-cell/>
          <table:table-cell office:value-type="string" table:number-columns-spanned="2" table:number-rows-spanned="1" table:style-name="ce32">
            <text:p>20702-01-03-2</text:p>
          </table:table-cell>
          <table:covered-table-cell/>
          <table:table-cell table:style-name="ce2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0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9">
            <text:p>中華民國113年2月</text:p>
          </table:table-cell>
          <table:covered-table-cell table:number-columns-repeated="11"/>
          <table:table-cell office:value-type="string" table:style-name="ce23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4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04652" table:formula="of:=SUM([.C6:.L6])" table:style-name="ce10">
            <text:p><text:s/>304,652<text:s/></text:p>
          </table:table-cell>
          <table:table-cell office:value-type="float" office:value="29003" table:style-name="ce14">
            <text:p><text:s/>29,003<text:s/></text:p>
          </table:table-cell>
          <table:table-cell office:value-type="float" office:value="12496" table:style-name="ce14">
            <text:p><text:s/>12,496<text:s/></text:p>
          </table:table-cell>
          <table:table-cell office:value-type="float" office:value="6226" table:style-name="ce14">
            <text:p><text:s/>6,226<text:s/></text:p>
          </table:table-cell>
          <table:table-cell office:value-type="float" office:value="14936" table:style-name="ce14">
            <text:p><text:s/>14,936<text:s/></text:p>
          </table:table-cell>
          <table:table-cell office:value-type="float" office:value="5795" table:style-name="ce14">
            <text:p><text:s/>5,795<text:s/></text:p>
          </table:table-cell>
          <table:table-cell office:value-type="float" office:value="12114" table:style-name="ce14">
            <text:p><text:s/>12,114<text:s/></text:p>
          </table:table-cell>
          <table:table-cell office:value-type="float" office:value="17789" table:style-name="ce14">
            <text:p><text:s/>17,789<text:s/></text:p>
          </table:table-cell>
          <table:table-cell office:value-type="float" office:value="8212" table:style-name="ce14">
            <text:p><text:s/>8,212<text:s/></text:p>
          </table:table-cell>
          <table:table-cell office:value-type="float" office:value="141245" table:style-name="ce14">
            <text:p><text:s/>141,245<text:s/></text:p>
          </table:table-cell>
          <table:table-cell office:value-type="float" office:value="56836" table:style-name="ce14">
            <text:p><text:s/>56,836<text:s/></text:p>
          </table:table-cell>
          <table:table-cell office:value-type="string" table:style-name="ce25">
            <text:p>3-1號步道部份路段封閉整修、4號步道2/20起全線封閉整修。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00569" table:formula="of:=SUM([.C7:.L7])" table:style-name="ce10">
            <text:p><text:s/>200,569<text:s/></text:p>
          </table:table-cell>
          <table:table-cell office:value-type="float" office:value="2720" table:style-name="ce14">
            <text:p><text:s/>2,720<text:s/></text:p>
          </table:table-cell>
          <table:table-cell office:value-type="float" office:value="3757" table:style-name="ce14">
            <text:p><text:s/>3,757<text:s/></text:p>
          </table:table-cell>
          <table:table-cell office:value-type="float" office:value="3483" table:style-name="ce14">
            <text:p><text:s/>3,483<text:s/></text:p>
          </table:table-cell>
          <table:table-cell office:value-type="float" office:value="4964" table:style-name="ce14">
            <text:p><text:s/>4,964<text:s/></text:p>
          </table:table-cell>
          <table:table-cell office:value-type="float" office:value="10651" table:style-name="ce14">
            <text:p><text:s/>10,651<text:s/></text:p>
          </table:table-cell>
          <table:table-cell office:value-type="float" office:value="3667" table:style-name="ce14">
            <text:p><text:s/>3,667<text:s/></text:p>
          </table:table-cell>
          <table:table-cell office:value-type="float" office:value="4809" table:style-name="ce14">
            <text:p><text:s/>4,809<text:s/></text:p>
          </table:table-cell>
          <table:table-cell office:value-type="float" office:value="2554" table:style-name="ce14">
            <text:p><text:s/>2,554<text:s/></text:p>
          </table:table-cell>
          <table:table-cell office:value-type="float" office:value="96205" table:style-name="ce14">
            <text:p><text:s/>96,205<text:s/></text:p>
          </table:table-cell>
          <table:table-cell office:value-type="float" office:value="67759" table:style-name="ce14">
            <text:p><text:s/>67,759<text:s/></text:p>
          </table:table-cell>
          <table:table-cell table:style-name="ce26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51.893861962716073" table:formula="of:=IF([.B7]=0; &quot;--&quot;; ([.B6]-[.B7])/[.B7]*100)" table:style-name="ce11">
            <text:p>51.89</text:p>
          </table:table-cell>
          <table:table-cell office:value-type="float" office:value="966.28676470588232" table:formula="of:=IF([.C7]=0; &quot;--&quot;; ([.C6]-[.C7])/[.C7]*100)" table:style-name="ce11">
            <text:p>966.29</text:p>
          </table:table-cell>
          <table:table-cell office:value-type="float" office:value="232.60580250199627" table:formula="of:=IF([.D7]=0; &quot;--&quot;; ([.D6]-[.D7])/[.D7]*100)" table:style-name="ce11">
            <text:p>232.61</text:p>
          </table:table-cell>
          <table:table-cell office:value-type="float" office:value="78.753947746195806" table:formula="of:=IF([.E7]=0; &quot;--&quot;; ([.E6]-[.E7])/[.E7]*100)" table:style-name="ce11">
            <text:p>78.75</text:p>
          </table:table-cell>
          <table:table-cell office:value-type="float" office:value="200.88638195004029" table:formula="of:=IF([.F7]=0; &quot;--&quot;; ([.F6]-[.F7])/[.F7]*100)" table:style-name="ce11">
            <text:p>200.89</text:p>
          </table:table-cell>
          <table:table-cell office:value-type="float" office:value="-45.591963195944039" table:formula="of:=IF([.G7]=0; &quot;--&quot;; ([.G6]-[.G7])/[.G7]*100)" table:style-name="ce11">
            <text:p>-45.59</text:p>
          </table:table-cell>
          <table:table-cell office:value-type="float" office:value="230.35178620125441" table:formula="of:=IF([.H7]=0; &quot;--&quot;; ([.H6]-[.H7])/[.H7]*100)" table:style-name="ce11">
            <text:p>230.35</text:p>
          </table:table-cell>
          <table:table-cell office:value-type="float" office:value="269.91058432106468" table:formula="of:=IF([.I7]=0; &quot;--&quot;; ([.I6]-[.I7])/[.I7]*100)" table:style-name="ce11">
            <text:p>269.91</text:p>
          </table:table-cell>
          <table:table-cell office:value-type="float" office:value="221.53484729835552" table:formula="of:=IF([.J7]=0; &quot;--&quot;; ([.J6]-[.J7])/[.J7]*100)" table:style-name="ce11">
            <text:p>221.53</text:p>
          </table:table-cell>
          <table:table-cell office:value-type="float" office:value="46.816693519047867" table:formula="of:=IF([.K7]=0; &quot;--&quot;; ([.K6]-[.K7])/[.K7]*100)" table:style-name="ce11">
            <text:p>46.82</text:p>
          </table:table-cell>
          <table:table-cell office:value-type="float" office:value="-16.12036777402264" table:formula="of:=IF([.L7]=0; &quot;--&quot;; ([.L6]-[.L7])/[.L7]*100)" table:style-name="ce11">
            <text:p>-16.12</text:p>
          </table:table-cell>
          <table:table-cell table:style-name="ce2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2"/>
          <table:table-cell office:value-type="string" table:number-columns-spanned="2" table:number-rows-spanned="1" table:style-name="ce33">
            <text:p>中華民國113年3月19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4">
            <text:p>資料來源：本局觀光企劃科依各登山步道統計登記冊彙編。</text:p>
          </table:table-cell>
          <table:covered-table-cell table:number-columns-repeated="5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34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2T00:55:04Z</meta:creation-date>
    <dc:date>2024-03-22T00:55:04Z</dc:date>
  </office:meta>
</office:document-meta>
</file>