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原民會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政府原住民事務委員會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1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6" table:formula="of:=[.B9]+[.B10]" table:style-name="ce13">
            <text:p><text:s/>56<text:s/></text:p>
          </table:table-cell>
          <table:table-cell office:value-type="float" office:value="28" table:formula="of:=[.C9]+[.C10]" table:style-name="ce19">
            <text:p><text:s/>28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27" table:formula="of:=[.F9]+[.F10]" table:style-name="ce19">
            <text:p><text:s/>27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0" table:formula="of:=[.I9]+[.I10]" table:style-name="ce19">
            <text:p><text:s/>-<text:s text:c="3"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2" table:formula="of:=[.L9]+[.L10]" table:style-name="ce19">
            <text:p><text:s/>2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25" table:formula="of:=[.R9]+[.R10]" table:style-name="ce19">
            <text:p><text:s/>25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9" table:formula="of:=SUM([.D9:.S9])" table:style-name="ce14">
            <text:p><text:s/>19<text:s/></text:p>
          </table:table-cell>
          <table:table-cell office:value-type="float" office:value="13" table:formula="of:=SUM([.D9:.G9])" table:style-name="ce20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7" table:formula="of:=SUM([.D10:.S10])" table:style-name="ce15">
            <text:p><text:s/>3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 113 <text:s text:c="2"/>年 <text:s text:c="2"/>2 月 <text:s/>17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人事管理員許茜雯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會人事單位依據WebHR人力資源管理資訊系統、臺中市政府工友及行政助理管理系統及多元人力填報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會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原住民族事務委員會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7:20:48Z</meta:creation-date>
    <dc:date>2024-02-19T07:20:48Z</dc:date>
  </office:meta>
</office:document-meta>
</file>