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spanned="1" table:number-rows-spanned="2"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20日前編報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">
            <text:p>10730-09-05-2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1">
            <text:p>臺中市原住民家庭暴力及性侵害統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office:value-type="string" table:style-name="ce11">
            <text:p>中華民國113年第一季　　　　　　　　　　　　　 <text:s text:c="15"/>　</text:p>
          </table:table-cell>
          <table:table-cell table:style-name="ce13"/>
          <table:table-cell office:value-type="string" table:style-name="ce16">
            <text:p>單位：人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2">
            <text:p><text:s text:c="22"/>人</text:p>
            <text:p/>
            <text:p/>
            <text:p/>
            <text:p/>
            <text:p/>
            <text:p>分類項目</text:p>
          </table:table-cell>
          <table:table-cell office:value-type="string" table:number-columns-spanned="1" table:number-rows-spanned="2" table:style-name="ce30">
            <text:p>年齡層</text:p>
          </table:table-cell>
          <table:table-cell office:value-type="string" table:number-columns-spanned="3" table:number-rows-spanned="1" table:style-name="ce30">
            <text:p>受害人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總 <text:s/>計</text:p>
          </table:table-cell>
          <table:table-cell office:value-type="string" table:style-name="ce2">
            <text:p>未滿18歲</text:p>
          </table:table-cell>
          <table:table-cell office:value-type="float" office:value="39" table:formula="of:=[.D7]+[.E7]" table:style-name="ce12">
            <text:p><text:s/>39<text:s/></text:p>
          </table:table-cell>
          <table:table-cell office:value-type="float" office:value="18" table:formula="of:=[.D9]+[.D11]" table:style-name="ce14">
            <text:p><text:s/>18<text:s/></text:p>
          </table:table-cell>
          <table:table-cell office:value-type="float" office:value="21" table:formula="of:=[.E9]+[.E11]" table:style-name="ce18">
            <text:p><text:s/>21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120" table:formula="of:=[.D8]+[.E8]" table:style-name="ce12">
            <text:p><text:s/>120<text:s/></text:p>
          </table:table-cell>
          <table:table-cell office:value-type="float" office:value="32" table:formula="of:=[.D10]+[.D12]" table:style-name="ce14">
            <text:p><text:s/>32<text:s/></text:p>
          </table:table-cell>
          <table:table-cell office:value-type="float" office:value="88" table:formula="of:=[.E10]+[.E12]" table:style-name="ce18">
            <text:p><text:s/>88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家庭暴力</text:p>
          </table:table-cell>
          <table:table-cell office:value-type="string" table:style-name="ce2">
            <text:p>未滿18歲</text:p>
          </table:table-cell>
          <table:table-cell office:value-type="float" office:value="28" table:formula="of:=[.D9]+[.E9]" table:style-name="ce12">
            <text:p><text:s/>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117" table:formula="of:=[.D10]+[.E10]" table:style-name="ce12">
            <text:p><text:s/>1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5" table:style-name="ce18">
            <text:p><text:s/>85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性侵害</text:p>
          </table:table-cell>
          <table:table-cell office:value-type="string" table:style-name="ce2">
            <text:p>未滿18歲</text:p>
          </table:table-cell>
          <table:table-cell office:value-type="float" office:value="11" table:formula="of:=[.D11]+[.E11]" table:style-name="ce12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3" table:formula="of:=[.D12]+[.E12]" table:style-name="ce12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22"/>
          <table:table-cell table:number-columns-repeated="16378" table:style-name="ce1"/>
        </table:table-row>
        <table:table-row table:style-name="ro5">
          <table:table-cell table:number-columns-repeated="4" table:style-name="ce4"/>
          <table:table-cell office:value-type="string" table:style-name="ce19">
            <text:p>中華民國113年4月12日編製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23"/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28">
            <text:p>資料來源：本會文教福利組依據家庭暴力及性侵害防治中心統計表資料編製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8">
            <text:p>填表說明：本表編製1份，並依統計法規定永久保存，資料透過網際路上傳至「臺中市公務統計行政管理系統」。</text:p>
          </table:table-cell>
          <table:covered-table-cell table:number-columns-repeated="4"/>
          <table:table-cell table:number-columns-repeated="16379"/>
        </table:table-row>
        <table:table-row table:number-rows-repeated="183" table:style-name="ro6">
          <table:table-cell table:number-columns-repeated="5" table:style-name="ce7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7T08:20:24Z</meta:creation-date>
    <dc:date>2024-04-17T08:20:24Z</dc:date>
  </office:meta>
</office:document-meta>
</file>